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7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8" style:parent-style-name="預設段落字型" style:family="text">
      <style:text-properties style:font-name="華康特粗楷體" style:font-name-asian="華康特粗楷體" fo:color="#0000FF" fo:font-size="16pt" style:font-size-asian="16pt" style:font-size-complex="16pt"/>
    </style:style>
    <style:style style:name="T9" style:parent-style-name="預設段落字型" style:family="text">
      <style:text-properties style:font-name="華康特粗楷體" style:font-name-asian="華康特粗楷體" fo:color="#0000FF" fo:font-size="16pt" style:font-size-asian="16pt" style:font-size-complex="16pt"/>
    </style:style>
    <style:style style:name="T10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1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2" style:parent-style-name="預設段落字型" style:family="text">
      <style:text-properties style:font-name="華康特粗楷體" style:font-name-asian="華康特粗楷體" fo:color="#FF0000" fo:font-size="10pt" style:font-size-asian="10pt" style:font-size-complex="10pt"/>
    </style:style>
    <style:style style:name="T13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1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2.9534in"/>
    </style:style>
    <style:style style:name="TableColumn19" style:family="table-column">
      <style:table-column-properties style:column-width="1.5173in"/>
    </style:style>
    <style:style style:name="Table15" style:family="table">
      <style:table-properties style:width="7.0069in" fo:margin-left="0in" table:align="left"/>
    </style:style>
    <style:style style:name="TableRow20" style:family="table-row">
      <style:table-row-properties style:min-row-height="0.1097in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109in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line-height="0.1666in"/>
      <style:text-properties style:font-name="標楷體" style:font-name-asian="標楷體" fo:color="#00B0F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line-height="0.1666in"/>
      <style:text-properties style:font-name="標楷體" style:font-name-asian="標楷體" fo:color="#00B0F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5in" fo:line-height="0.1666in" fo:margin-left="-0.0583in">
        <style:tab-stops/>
      </style:paragraph-properties>
      <style:text-properties style:font-name="標楷體" style:font-name-asian="標楷體" fo:color="#FF0000"/>
    </style:style>
    <style:style style:name="P41" style:parent-style-name="內文" style:family="paragraph">
      <style:paragraph-properties fo:text-align="justify" fo:margin-top="0.05in" fo:line-height="0.1666in" fo:margin-left="-0.05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paragraph-properties fo:text-align="justify" fo:margin-top="0.05in" fo:margin-bottom="0.05in" fo:line-height="0.1666in" fo:margin-left="0.145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paragraph-properties fo:line-height="0.2222in" fo:margin-right="-0.1333in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line-height="0.2222in" fo:margin-right="-0.1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83" style:family="table-row">
      <style:table-row-properties style:row-height="0.4722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6416in" fo:text-indent="-0.641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222in" fo:margin-left="0.6701in" fo:text-indent="-0.16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bottom="0.075in"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777in"/>
      <style:text-properties style:font-name="華康特粗楷體" style:font-name-asian="華康特粗楷體" fo:font-size="14pt" style:font-size-asian="14pt" style:font-size-complex="14pt"/>
    </style:style>
    <style:style style:name="P130" style:parent-style-name="內文" style:family="paragraph">
      <style:paragraph-properties fo:line-height="0.1666in" fo:margin-left="0.5833in" fo:text-indent="-0.1631in">
        <style:tab-stops/>
      </style:paragraph-properties>
      <style:text-properties style:font-name="標楷體" style:font-name-asian="標楷體"/>
    </style:style>
    <style:style style:name="TableColumn132" style:family="table-column">
      <style:table-column-properties style:column-width="1.6736in"/>
    </style:style>
    <style:style style:name="TableColumn133" style:family="table-column">
      <style:table-column-properties style:column-width="5.3562in"/>
    </style:style>
    <style:style style:name="Table131" style:family="table">
      <style:table-properties style:width="7.0298in" fo:margin-left="-0.0236in" table:align="lef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138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6" style:family="table-row">
      <style:table-row-properties style:min-row-height="0.432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華康特粗楷體" style:font-name-asian="華康特粗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line-height="0.1111in" fo:margin-left="0.5833in" fo:text-indent="-0.1631in">
        <style:tab-stops/>
      </style:paragraph-properties>
      <style:text-properties style:font-name="標楷體" style:font-name-asian="標楷體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5.3562in"/>
    </style:style>
    <style:style style:name="Table152" style:family="table">
      <style:table-properties style:width="7.0298in" fo:margin-left="-0.0236in" table:align="lef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159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華康特粗楷體" style:font-name-asian="華康特粗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5138in"/>
    </style:style>
    <style:style style:name="TableCell1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華康特粗楷體" style:font-name-asian="華康特粗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5097in"/>
    </style:style>
    <style:style style:name="TableCell17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line-height="0.1666in"/>
      <style:text-properties style:font-name="華康特粗楷體" style:font-name-asian="華康特粗楷體" fo:font-size="24pt" style:font-size-asian="24pt" style:font-size-complex="24pt"/>
    </style:style>
  </office:automatic-styles>
  <office:body>
    <office:text text:use-soft-page-breaks="true">
      <text:p text:style-name="P1">文藻外語大學</text:p>
      <text:p text:style-name="P2"><text:span text:style-name="T3"><text:s/></text:span><text:span text:style-name="T4">單位</text:span><text:span text:style-name="T5">分層負責明細表</text:span><text:span text:style-name="T6">【</text:span><text:span text:style-name="T7">一級單位</text:span><text:span text:style-name="T8">/</text:span><text:span text:style-name="T9">二級單位</text:span><text:span text:style-name="T10"><text:s/></text:span><text:span text:style-name="T11">(</text:span><text:span text:style-name="T12">請填入申請單位名稱</text:span><text:span text:style-name="T13">)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作項目<text:s/>(現行內容)</text:p>
          </table:table-cell>
          <table:covered-table-cell/>
          <table:table-cell table:style-name="TableCell23" table:number-rows-spanned="2">
            <text:p text:style-name="P24">修正原因說明並列出修正後內容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table-cell table:style-name="TableCell28">
            <text:p text:style-name="P29">項</text:p>
          </table:table-cell>
          <table:table-cell table:style-name="TableCell30">
            <text:p text:style-name="P31">目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.說明修正原因</text:p>
            <text:p text:style-name="P41"><text:span text:style-name="T42">2.列出修正後內容</text:span></text:p>
            <text:p text:style-name="P43"/>
          </table:table-cell>
          <table:table-cell table:style-name="TableCell44">
            <text:p text:style-name="P45">□新增業務</text:p>
            <text:p text:style-name="P46">□刪除</text:p>
            <text:p text:style-name="P47">□調整權責劃分</text:p>
            <text:p text:style-name="P48">□變更會辦單位</text:p>
            <text:p text:style-name="P49"><text:span text:style-name="T50">■</text:span><text:span text:style-name="T51">其他(</text:span><text:span text:style-name="T52">ex.</text:span><text:span text:style-name="T53">用語修正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新增業務</text:p>
            <text:p text:style-name="P64">□刪除</text:p>
            <text:p text:style-name="P65">□調整權責劃分</text:p>
            <text:p text:style-name="P66">□變更會辦單位</text:p>
            <text:p text:style-name="P67"><text:span text:style-name="T68">□</text:span><text:span text:style-name="T69">其他(________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新增業務</text:p>
            <text:p text:style-name="P79">□刪除</text:p>
            <text:p text:style-name="P80">□調整權責劃分</text:p>
            <text:p text:style-name="P81">□變更會辦單位</text:p>
            <text:p text:style-name="P82">□其他(________)</text:p>
          </table:table-cell>
        </table:table-row>
        <table:table-row table:style-name="TableRow83">
          <table:table-cell table:style-name="TableCell84" table:number-columns-spanned="4">
            <text:p text:style-name="P85">申請單位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填表人簽章：　　　　　　　　　<text:s text:c="2"/>　　　　　單位主管簽章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備註：1.</text:span><text:span text:style-name="T93">各單位評估需求或依會議決議，於每年</text:span><text:span text:style-name="T94">滾動修正期間</text:span><text:span text:style-name="T95">提出。</text:span><text:span text:style-name="T96">欄位不足時，</text:span><text:span text:style-name="T97">請</text:span><text:span text:style-name="T98">擴充</text:span><text:span text:style-name="T99">填列</text:span><text:span text:style-name="T100">。</text:span></text:p>
            <text:p text:style-name="P101"><text:span text:style-name="T102">2</text:span><text:span text:style-name="T103">.</text:span><text:span text:style-name="T104">修訂申請作業需提交資料</text:span><text:span text:style-name="T105">：</text:span><text:span text:style-name="T106">紙本申請表</text:span><text:span text:style-name="T107">(有主管核章)、</text:span><text:span text:style-name="T108">申請表</text:span><text:span text:style-name="T109">wor</text:span><text:span text:style-name="T110">d</text:span><text:span text:style-name="T111">檔</text:span><text:span text:style-name="T112">及</text:span><text:span text:style-name="T113">該</text:span><text:span text:style-name="T114">項</text:span><text:span text:style-name="T115">/</text:span><text:span text:style-name="T116">目</text:span><text:span text:style-name="T117">修正前</text:span><text:span text:style-name="T118">/</text:span><text:span text:style-name="T119">後</text:span><text:span text:style-name="T120">之</text:span><text:span text:style-name="T121">分層負責明細表</text:span><text:span text:style-name="T122">word</text:span><text:span text:style-name="T123">檔</text:span><text:span text:style-name="T124">)</text:span><text:span text:style-name="T125">。</text:span></text:p>
            <text:p text:style-name="P126">3.由彙整單位(秘書處)彙整所有單位修正申請項目後，提送所屬副校長審核。</text:p>
            <text:p text:style-name="P127">4.新版分層負責明細表於陳請校長核定後，公告施行。</text:p>
            <text:p text:style-name="P128">5.本申請表正本由彙整單位(秘書處)歸檔，並提供核定版影本由申請單位存參。</text:p>
          </table:table-cell>
          <table:covered-table-cell/>
          <table:covered-table-cell/>
          <table:covered-table-cell/>
        </table:table-row>
      </table:table>
      <text:p text:style-name="P129">新增/刪除業務項目、調整授權層級修正申請表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收件單位</text:span><text:span text:style-name="T138">簽章</text:span></text:p>
          </table:table-cell>
          <table:table-cell table:style-name="TableCell139">
            <text:p text:style-name="P140"><text:s/>承辦人：<text:s/>　　　　　　　　主任秘書：<text:s/></text:p>
          </table:table-cell>
        </table:table-row>
        <table:table-row table:style-name="TableRow141">
          <table:table-cell table:style-name="TableCell142">
            <text:p text:style-name="P143">檢核結果</text:p>
          </table:table-cell>
          <table:table-cell table:style-name="TableCell144">
            <text:p text:style-name="P145"><text:s/>□彙送所屬副校長審核　　□退回申請單位（□重新評估／修正）</text:p>
          </table:table-cell>
        </table:table-row>
        <table:table-row table:style-name="TableRow146">
          <table:table-cell table:style-name="TableCell147">
            <text:p text:style-name="P148">其他註記說明</text:p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審核</text:span><text:span text:style-name="T159">結果</text:span></text:p>
          </table:table-cell>
          <table:table-cell table:style-name="TableCell160">
            <text:p text:style-name="P161"><text:span text:style-name="T162"><text:s/>□通過</text:span><text:span text:style-name="T163"><text:s text:c="3"/></text:span><text:span text:style-name="T164">□不通過（□無需提出修正　　□重新評估後再提出）</text:span></text:p>
          </table:table-cell>
        </table:table-row>
        <table:table-row table:style-name="TableRow165">
          <table:table-cell table:style-name="TableCell166">
            <text:p text:style-name="P167">審核主管簽名</text:p>
          </table:table-cell>
          <table:table-cell table:style-name="TableCell168"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>其他註記說明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單位【疑義／新增業務】申請協調表</dc:title>
    <dc:description/>
    <dc:subject/>
    <meta:initial-creator>USER</meta:initial-creator>
    <dc:creator>Catherine Wu</dc:creator>
    <meta:creation-date>2023-05-15T07:02:00Z</meta:creation-date>
    <dc:date>2023-05-15T07:02:00Z</dc:date>
    <meta:print-date>2017-03-04T06:40:00Z</meta:print-date>
    <meta:template xlink:href="Normal.dotm" xlink:type="simple"/>
    <meta:editing-cycles>2</meta:editing-cycles>
    <meta:editing-duration>PT60S</meta:editing-duration>
    <meta:user-defined meta:name="GrammarlyDocumentId">5958a08b8b358d1153466585a598a2a020218f8052014bd75159688cbef47b64</meta:user-defined>
    <meta:document-statistic meta:page-count="2" meta:paragraph-count="45" meta:word-count="303" meta:character-count="586" meta:row-count="32" meta:non-whitespace-character-count="328"/>
  </office:meta>
</office:document-meta>
</file>