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-0.0083in" text:min-label-width="0.2604in" text:list-level-position-and-space-mode="label-alignment">
          <style:list-level-label-alignment text:label-followed-by="listtab" fo:margin-left="0.25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特粗楷體" style:font-name-asian="華康特粗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5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6" style:parent-style-name="預設段落字型" style:family="text">
      <style:text-properties style:font-name="華康特粗楷體" style:font-name-asian="華康特粗楷體" fo:color="#FF0000" fo:font-size="16pt" style:font-size-asian="16pt" style:font-size-complex="16pt"/>
    </style:style>
    <style:style style:name="T7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8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9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0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1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2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3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2.1659in"/>
    </style:style>
    <style:style style:name="TableColumn18" style:family="table-column">
      <style:table-column-properties style:column-width="2.9402in"/>
    </style:style>
    <style:style style:name="TableColumn19" style:family="table-column">
      <style:table-column-properties style:column-width="1.4319in"/>
    </style:style>
    <style:style style:name="Table15" style:family="table">
      <style:table-properties style:width="7.0069in" fo:margin-left="0in" table:align="left"/>
    </style:style>
    <style:style style:name="TableRow20" style:family="table-row">
      <style:table-row-properties style:min-row-height="0.1097in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 fo:margin-left="-0.075in" fo:margin-right="-0.0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109in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 fo:line-height="0.2222in" fo:margin-left="-0.075in" fo:margin-right="-0.0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75in" fo:line-height="0.1666in" fo:margin-left="-0.007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75in" fo:line-height="0.1666in" fo:margin-left="-0.007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5in" fo:line-height="0.1666in"/>
      <style:text-properties style:font-name="標楷體" style:font-name-asian="標楷體" fo:color="#FF0000"/>
    </style:style>
    <style:style style:name="P41" style:parent-style-name="內文" style:family="paragraph">
      <style:paragraph-properties fo:text-align="justify" fo:line-height="0.1666in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P43" style:parent-style-name="內文" style:family="paragraph">
      <style:paragraph-properties fo:text-align="justify" fo:margin-top="0.05in" fo:margin-bottom="0.05in" fo:line-height="0.2222in" fo:margin-left="0.1652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Segoe UI Emoji" style:font-name-asian="Segoe UI Emoji" style:font-name-complex="Segoe UI Emoji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P53" style:parent-style-name="內文" style:family="paragraph">
      <style:paragraph-properties fo:line-height="0.2222in" fo:margin-right="-0.1333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P66" style:parent-style-name="內文" style:family="paragraph">
      <style:paragraph-properties fo:line-height="0.2222in" fo:margin-right="-0.13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P81" style:parent-style-name="內文" style:family="paragraph">
      <style:paragraph-properties fo:line-height="0.2222in" fo:margin-right="-0.1333in"/>
      <style:text-properties style:font-name="標楷體" style:font-name-asian="標楷體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0.6416in" fo:text-indent="-0.641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222in" fo:margin-left="0.6701in" fo:text-indent="-0.163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bottom="0.075in"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777in"/>
      <style:text-properties style:font-name="華康特粗楷體" style:font-name-asian="華康特粗楷體" fo:font-size="14pt" style:font-size-asian="14pt" style:font-size-complex="14pt"/>
    </style:style>
    <style:style style:name="P131" style:parent-style-name="內文" style:family="paragraph">
      <style:paragraph-properties fo:line-height="0.1666in" fo:margin-left="0.5833in" fo:text-indent="-0.1631in">
        <style:tab-stops/>
      </style:paragraph-properties>
      <style:text-properties style:font-name="標楷體" style:font-name-asian="標楷體"/>
    </style:style>
    <style:style style:name="TableColumn133" style:family="table-column">
      <style:table-column-properties style:column-width="1.6736in"/>
    </style:style>
    <style:style style:name="TableColumn134" style:family="table-column">
      <style:table-column-properties style:column-width="5.3562in"/>
    </style:style>
    <style:style style:name="Table132" style:family="table">
      <style:table-properties style:width="7.0298in" fo:margin-left="-0.0236in" table:align="left"/>
    </style:style>
    <style:style style:name="TableRow135" style:family="table-row">
      <style:table-row-properties style:min-row-height="0.4375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華康特粗楷體" style:font-name-asian="華康特粗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4375in"/>
    </style:style>
    <style:style style:name="P145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8" style:family="table-row">
      <style:table-row-properties style:min-row-height="0.6069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P151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497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line-height-at-least="0.1666in"/>
      <style:text-properties style:font-name="華康特粗楷體" style:font-name-asian="華康特粗楷體" fo:font-size="24pt" style:font-size-asian="24pt" style:font-size-complex="24pt"/>
    </style:style>
  </office:automatic-styles>
  <office:body>
    <office:text text:use-soft-page-breaks="true">
      <text:p text:style-name="P1">文藻外語大學</text:p>
      <text:p text:style-name="P2"><text:span text:style-name="T3"><text:s/></text:span><text:span text:style-name="T4">分層負責明細表</text:span><text:span text:style-name="T5">【</text:span><text:span text:style-name="T6">共同事項-</text:span><text:span text:style-name="T7">請填入</text:span><text:span text:style-name="T8">「</text:span><text:span text:style-name="T9">項</text:span><text:span text:style-name="T10">」</text:span><text:span text:style-name="T11">名稱(</text:span><text:span text:style-name="T12">ex</text:span><text:span text:style-name="T13">，(L)用印申請(一般文件)</text:span><text:span text:style-name="T14">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工作項目(現行內容)</text:p>
          </table:table-cell>
          <table:covered-table-cell/>
          <table:table-cell table:style-name="TableCell23" table:number-rows-spanned="2">
            <text:p text:style-name="P24">修正原因說明(或列出修正後內容)</text:p>
          </table:table-cell>
          <table:table-cell table:style-name="TableCell25" table:number-rows-spanned="2">
            <text:p text:style-name="P26">備註</text:p>
          </table:table-cell>
        </table:table-row>
        <table:table-row table:style-name="TableRow27">
          <table:table-cell table:style-name="TableCell28">
            <text:p text:style-name="P29">項</text:p>
          </table:table-cell>
          <table:table-cell table:style-name="TableCell30">
            <text:p text:style-name="P31">目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1.說明修正原因</text:p>
            <text:p text:style-name="P41"><text:span text:style-name="T42">2.列出修正後內容</text:span></text:p>
            <text:p text:style-name="P43"/>
          </table:table-cell>
          <table:table-cell table:style-name="TableCell44">
            <text:p text:style-name="P45"><text:span text:style-name="T46">■</text:span><text:span text:style-name="T47">新增</text:span><text:span text:style-name="T48">/修正</text:span><text:span text:style-name="T49">業務</text:span></text:p>
            <text:p text:style-name="P50">□刪除</text:p>
            <text:p text:style-name="P51">□調整權責劃分</text:p>
            <text:p text:style-name="P52">□變更會辦單位</text:p>
            <text:p text:style-name="P53">□其他(________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新增/修正業務</text:p>
            <text:p text:style-name="P63">□刪除</text:p>
            <text:p text:style-name="P64">□調整權責劃分</text:p>
            <text:p text:style-name="P65">□變更會辦單位</text:p>
            <text:p text:style-name="P66"><text:span text:style-name="T67">□</text:span><text:span text:style-name="T68">其他(________)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新增/修正業務</text:p>
            <text:p text:style-name="P78">□刪除</text:p>
            <text:p text:style-name="P79">□調整權責劃分</text:p>
            <text:p text:style-name="P80">□變更會辦單位</text:p>
            <text:p text:style-name="P81">□其他(________)</text:p>
          </table:table-cell>
        </table:table-row>
        <table:table-row table:style-name="TableRow82">
          <table:table-cell table:style-name="TableCell83" table:number-columns-spanned="4">
            <text:p text:style-name="P84">申請單位：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填表人簽章：　　　　　　　　　<text:s text:c="2"/>　　　　　單位主管簽章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備註：1.</text:span><text:span text:style-name="T92">各單位評估需求或依會議決議，於每年</text:span><text:span text:style-name="T93">滾動修正期間</text:span><text:span text:style-name="T94">提出</text:span><text:span text:style-name="T95">。</text:span><text:span text:style-name="T96">欄位不足時，</text:span><text:span text:style-name="T97">請</text:span><text:span text:style-name="T98">擴充</text:span><text:span text:style-name="T99">填列</text:span><text:span text:style-name="T100">。</text:span></text:p>
            <text:p text:style-name="P101"><text:span text:style-name="T102">2</text:span><text:span text:style-name="T103">.</text:span><text:span text:style-name="T104">修訂申請作業需提交資料</text:span><text:span text:style-name="T105">：</text:span><text:span text:style-name="T106">紙本申請表</text:span><text:span text:style-name="T107">(</text:span><text:span text:style-name="T108">經</text:span><text:span text:style-name="T109">主管核章)、</text:span><text:span text:style-name="T110">申請表</text:span><text:span text:style-name="T111">word</text:span><text:span text:style-name="T112">檔</text:span><text:span text:style-name="T113">及</text:span><text:span text:style-name="T114">該</text:span><text:span text:style-name="T115">項</text:span><text:span text:style-name="T116">/</text:span><text:span text:style-name="T117">目</text:span><text:span text:style-name="T118">修正前</text:span><text:span text:style-name="T119">/</text:span><text:span text:style-name="T120">後</text:span><text:span text:style-name="T121">之</text:span><text:span text:style-name="T122">分層負責明細表</text:span><text:span text:style-name="T123">word</text:span><text:span text:style-name="T124">檔</text:span><text:span text:style-name="T125">)</text:span><text:span text:style-name="T126">。</text:span></text:p>
            <text:p text:style-name="P127">3.由彙整單位(秘書處)彙整所有單位修正申請項目後，提送行政會議審核。</text:p>
            <text:p text:style-name="P128">4.新版分層負責明細表於陳請校長核定後，公告施行。</text:p>
            <text:p text:style-name="P129">5.本申請表正本由彙整單位(秘書處)歸檔，並提供核定版影本由申請單位存參。</text:p>
          </table:table-cell>
          <table:covered-table-cell/>
          <table:covered-table-cell/>
          <table:covered-table-cell/>
        </table:table-row>
      </table:table>
      <text:p text:style-name="P130">新增/刪除業務項目、調整授權層級修正申請表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審核結果</text:span></text:p>
          </table:table-cell>
          <table:table-cell table:style-name="TableCell139">
            <text:p text:style-name="P140"><text:span text:style-name="T141"><text:s/>□通過 <text:s text:c="2"/></text:span><text:span text:style-name="T142"><text:s text:c="3"/></text:span><text:span text:style-name="T143">□依會議決議修正後通過<text:s/>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/>□不通過　（□無需提出修正　　□重新評估後再提出）</text:p>
          </table:table-cell>
        </table:table-row>
        <table:table-row table:style-name="TableRow148">
          <table:table-cell table:style-name="TableCell149">
            <text:p text:style-name="P150">審查通過之</text:p>
            <text:p text:style-name="P151">會議名稱/時間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其他註記說明</text:p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-0.0083in" text:min-label-width="0.2604in" text:list-level-position-and-space-mode="label-alignment">
          <style:list-level-label-alignment text:label-followed-by="listtab" fo:margin-left="0.25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單位【疑義／新增業務】申請協調表</dc:title>
    <dc:description/>
    <dc:subject/>
    <meta:initial-creator>USER</meta:initial-creator>
    <dc:creator>Catherine Wu</dc:creator>
    <meta:creation-date>2023-05-15T07:01:00Z</meta:creation-date>
    <dc:date>2023-05-15T07:01:00Z</dc:date>
    <meta:print-date>2023-05-15T07:00:00Z</meta:print-date>
    <meta:template xlink:href="Normal.dotm" xlink:type="simple"/>
    <meta:editing-cycles>2</meta:editing-cycles>
    <meta:editing-duration>PT60S</meta:editing-duration>
    <meta:document-statistic meta:page-count="1" meta:paragraph-count="42" meta:word-count="287" meta:character-count="556" meta:row-count="31" meta:non-whitespace-character-count="311"/>
  </office:meta>
</office:document-meta>
</file>