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" style:parent-style-name="內文" style:family="paragraph">
      <style:paragraph-properties fo:text-align="center" fo:margin-bottom="0.25in" fo:line-height="0.4166in"/>
      <style:text-properties style:font-name="標楷體" style:font-name-asian="標楷體" fo:color="#000000" fo:font-size="26pt" style:font-size-asian="26pt" style:font-size-complex="26pt"/>
    </style:style>
    <style:style style:name="P10" style:parent-style-name="內文" style:family="paragraph">
      <style:paragraph-properties fo:text-align="center" fo:margin-bottom="0.0694in" fo:line-height="0.4166in"/>
    </style:style>
    <style:style style:name="T1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2" style:parent-style-name="內文" style:family="paragraph">
      <style:paragraph-properties fo:text-align="end" fo:margin-top="0.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-asian="華康楷書體W5(P)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fo:color="#FF0000"/>
    </style:style>
    <style:style style:name="T24" style:parent-style-name="預設段落字型" style:family="text">
      <style:text-properties style:font-name-asian="華康楷書體W5(P)" fo:font-weight="bold" style:font-weight-asian="bold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text-align="end"/>
      <style:text-properties style:font-name-asian="華康楷書體W5(P)"/>
    </style:style>
    <style:style style:name="P27" style:parent-style-name="內文" style:family="paragraph">
      <style:paragraph-properties fo:text-align="justify" fo:margin-bottom="0.25in" fo:line-height="0.4166in"/>
    </style:style>
    <style:style style:name="T28" style:parent-style-name="預設段落字型" style:family="text">
      <style:text-properties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2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5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7" style:parent-style-name="預設段落字型" style:family="text">
      <style:text-properties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-asian="標楷體" fo:font-size="24pt" style:font-size-asian="24pt" style:font-size-complex="24pt"/>
    </style:style>
    <style:style style:name="T59" style:parent-style-name="預設段落字型" style:family="text">
      <style:text-properties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-asian="標楷體" fo:font-size="24pt" style:font-size-asian="24pt" style:font-size-complex="24pt"/>
    </style:style>
    <style:style style:name="P61" style:parent-style-name="內文" style:family="paragraph">
      <style:paragraph-properties fo:margin-top="0.125in" fo:line-height="0.3472in"/>
      <style:text-properties style:font-name="標楷體" style:font-name-asian="標楷體" fo:color="#000000" fo:letter-spacing="0.1944in" fo:font-size="24pt" style:font-size-asian="24pt" style:font-size-complex="24pt"/>
    </style:style>
    <style:style style:name="P62" style:parent-style-name="內文" style:family="paragraph">
      <style:paragraph-properties fo:margin-top="0.25in" fo:line-height="0.3472in" fo:margin-left="0.6666in">
        <style:tab-stops/>
      </style:paragraph-properties>
      <style:text-properties style:font-name-asian="標楷體" fo:font-size="24pt" style:font-size-asian="24pt" style:font-size-complex="24pt"/>
    </style:style>
    <style:style style:name="P63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20pt" style:font-size-asian="20pt"/>
    </style:style>
    <style:style style:name="P67" style:parent-style-name="內文" style:family="paragraph">
      <style:paragraph-properties fo:line-height="0.1805in"/>
    </style:style>
    <style:style style:name="P68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1" style:parent-style-name="內文" style:family="paragraph">
      <style:paragraph-properties fo:text-align="start" fo:line-height="0.2777in"/>
    </style:style>
    <style:style style:name="T7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78" style:parent-style-name="內文" style:master-page-name="MP1" style:family="paragraph">
      <style:paragraph-properties fo:break-before="pag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85" style:parent-style-name="內文" style:family="paragraph">
      <style:paragraph-properties fo:text-align="center" fo:margin-bottom="0.25in" fo:line-height="0.4166in"/>
      <style:text-properties style:font-name="標楷體" style:font-name-asian="標楷體" fo:color="#000000" fo:font-size="26pt" style:font-size-asian="26pt" style:font-size-complex="26pt"/>
    </style:style>
    <style:style style:name="P86" style:parent-style-name="內文" style:family="paragraph">
      <style:paragraph-properties fo:text-align="center" fo:margin-bottom="0.0694in" fo:line-height="0.4166in"/>
    </style:style>
    <style:style style:name="T8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88" style:parent-style-name="內文" style:family="paragraph">
      <style:paragraph-properties fo:text-align="end" fo:margin-top="0.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text-align="end"/>
      <style:text-properties style:font-name-asian="標楷體" style:letter-kerning="false"/>
    </style:style>
    <style:style style:name="P102" style:parent-style-name="內文" style:family="paragraph">
      <style:paragraph-properties fo:text-align="justify" fo:margin-bottom="0.25in" fo:line-height="0.4166in"/>
    </style:style>
    <style:style style:name="T1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P125" style:parent-style-name="內文" style:family="paragraph">
      <style:paragraph-properties fo:margin-top="0.125in" fo:line-height="0.3472in"/>
    </style:style>
    <style:style style:name="T126" style:parent-style-name="預設段落字型" style:family="text">
      <style:text-properties style:font-name="標楷體" style:font-name-asian="標楷體" fo:color="#000000" fo:letter-spacing="0.1944in" fo:font-size="24pt" style:font-size-asian="24pt" style:font-size-complex="24pt"/>
    </style:style>
    <style:style style:name="P127" style:parent-style-name="內文" style:family="paragraph">
      <style:paragraph-properties fo:margin-top="0.25in" fo:line-height="0.3472in" fo:margin-left="0.6666in">
        <style:tab-stops/>
      </style:paragraph-properties>
      <style:text-properties style:font-name-asian="標楷體" fo:font-size="24pt" style:font-size-asian="24pt" style:font-size-complex="24pt"/>
    </style:style>
    <style:style style:name="P128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20pt" style:font-size-asian="20pt"/>
    </style:style>
    <style:style style:name="P130" style:parent-style-name="內文" style:family="paragraph">
      <style:paragraph-properties fo:line-height="0.1805in"/>
    </style:style>
    <style:style style:name="P131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35" style:parent-style-name="內文" style:family="paragraph">
      <style:paragraph-properties fo:text-align="start" fo:line-height="0.2777in"/>
    </style:style>
    <style:style style:name="T13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42" style:parent-style-name="內文" style:master-page-name="MP2" style:family="paragraph">
      <style:paragraph-properties fo:break-before="pag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52" style:parent-style-name="內文" style:family="paragraph">
      <style:paragraph-properties fo:text-align="center" fo:margin-bottom="0.25in" fo:line-height="0.4166in"/>
      <style:text-properties style:font-name="標楷體" style:font-name-asian="標楷體" fo:color="#000000" fo:font-size="26pt" style:font-size-asian="26pt" style:font-size-complex="26pt"/>
    </style:style>
    <style:style style:name="P153" style:parent-style-name="內文" style:family="paragraph">
      <style:paragraph-properties fo:text-align="center" fo:margin-bottom="0.0694in" fo:line-height="0.4166in"/>
    </style:style>
    <style:style style:name="T15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55" style:parent-style-name="內文" style:family="paragraph">
      <style:paragraph-properties fo:text-align="end" fo:margin-top="0.2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 fo:color="#FF0000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style:letter-kerning="false"/>
    </style:style>
    <style:style style:name="P168" style:parent-style-name="內文" style:family="paragraph">
      <style:paragraph-properties fo:text-align="end"/>
      <style:text-properties style:font-name-asian="標楷體"/>
    </style:style>
    <style:style style:name="P169" style:parent-style-name="內文" style:family="paragraph">
      <style:paragraph-properties fo:text-align="justify" fo:margin-bottom="0.25in" fo:line-height="0.4166in"/>
    </style:style>
    <style:style style:name="T170" style:parent-style-name="預設段落字型" style:family="text">
      <style:text-properties style:font-name-asian="標楷體" fo:font-size="24pt" style:font-size-asian="24pt" style:font-size-complex="24pt"/>
    </style:style>
    <style:style style:name="T17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2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3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4" style:parent-style-name="預設段落字型" style:family="text">
      <style:text-properties style:font-name-asian="標楷體" fo:font-size="24pt" style:font-size-asian="24pt" style:font-size-complex="24pt"/>
    </style:style>
    <style:style style:name="T17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7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8" style:parent-style-name="預設段落字型" style:family="text">
      <style:text-properties style:font-name-asian="標楷體" fo:font-size="24pt" style:font-size-asian="24pt" style:font-size-complex="24pt"/>
    </style:style>
    <style:style style:name="T179" style:parent-style-name="預設段落字型" style:family="text">
      <style:text-properties style:font-name-asian="標楷體" fo:font-size="24pt" style:font-size-asian="24pt" style:font-size-complex="24pt"/>
    </style:style>
    <style:style style:name="T180" style:parent-style-name="預設段落字型" style:family="text">
      <style:text-properties style:font-name-asian="標楷體" fo:font-size="24pt" style:font-size-asian="24pt" style:font-size-complex="24pt"/>
    </style:style>
    <style:style style:name="T181" style:parent-style-name="預設段落字型" style:family="text">
      <style:text-properties style:font-name-asian="標楷體" fo:font-size="24pt" style:font-size-asian="24pt" style:font-size-complex="24pt"/>
    </style:style>
    <style:style style:name="T182" style:parent-style-name="預設段落字型" style:family="text">
      <style:text-properties style:font-name-asian="標楷體" fo:font-size="24pt" style:font-size-asian="24pt" style:font-size-complex="24pt"/>
    </style:style>
    <style:style style:name="T183" style:parent-style-name="預設段落字型" style:family="text">
      <style:text-properties style:font-name-asian="標楷體" fo:font-size="24pt" style:font-size-asian="24pt" style:font-size-complex="24pt"/>
    </style:style>
    <style:style style:name="T184" style:parent-style-name="預設段落字型" style:family="text">
      <style:text-properties style:font-name-asian="標楷體" fo:font-size="24pt" style:font-size-asian="24pt" style:font-size-complex="24pt"/>
    </style:style>
    <style:style style:name="T185" style:parent-style-name="預設段落字型" style:family="text">
      <style:text-properties style:font-name-asian="標楷體" fo:font-size="24pt" style:font-size-asian="24pt" style:font-size-complex="24pt"/>
    </style:style>
    <style:style style:name="T186" style:parent-style-name="預設段落字型" style:family="text">
      <style:text-properties style:font-name-asian="標楷體" fo:font-size="24pt" style:font-size-asian="24pt" style:font-size-complex="24pt"/>
    </style:style>
    <style:style style:name="T187" style:parent-style-name="預設段落字型" style:family="text">
      <style:text-properties style:font-name-asian="標楷體" fo:font-size="24pt" style:font-size-asian="24pt" style:font-size-complex="24pt"/>
    </style:style>
    <style:style style:name="T188" style:parent-style-name="預設段落字型" style:family="text">
      <style:text-properties style:font-name-asian="標楷體" fo:font-size="24pt" style:font-size-asian="24pt" style:font-size-complex="24pt"/>
    </style:style>
    <style:style style:name="T189" style:parent-style-name="預設段落字型" style:family="text">
      <style:text-properties style:font-name-asian="標楷體" fo:font-size="24pt" style:font-size-asian="24pt" style:font-size-complex="24pt"/>
    </style:style>
    <style:style style:name="T190" style:parent-style-name="預設段落字型" style:family="text">
      <style:text-properties style:font-name-asian="標楷體" fo:font-size="24pt" style:font-size-asian="24pt" style:font-size-complex="24pt"/>
    </style:style>
    <style:style style:name="T191" style:parent-style-name="預設段落字型" style:family="text">
      <style:text-properties style:font-name-asian="標楷體" fo:font-size="24pt" style:font-size-asian="24pt" style:font-size-complex="24pt"/>
    </style:style>
    <style:style style:name="T192" style:parent-style-name="預設段落字型" style:family="text">
      <style:text-properties style:font-name-asian="標楷體" fo:font-size="24pt" style:font-size-asian="24pt" style:font-size-complex="24pt"/>
    </style:style>
    <style:style style:name="T193" style:parent-style-name="預設段落字型" style:family="text">
      <style:text-properties style:font-name-asian="標楷體" fo:font-size="24pt" style:font-size-asian="24pt" style:font-size-complex="24pt"/>
    </style:style>
    <style:style style:name="T194" style:parent-style-name="預設段落字型" style:family="text">
      <style:text-properties style:font-name-asian="標楷體" fo:font-size="24pt" style:font-size-asian="24pt" style:font-size-complex="24pt"/>
    </style:style>
    <style:style style:name="T195" style:parent-style-name="預設段落字型" style:family="text">
      <style:text-properties style:font-name-asian="標楷體" fo:font-size="24pt" style:font-size-asian="24pt" style:font-size-complex="24pt"/>
    </style:style>
    <style:style style:name="T196" style:parent-style-name="預設段落字型" style:family="text">
      <style:text-properties style:font-name-asian="標楷體" fo:font-size="24pt" style:font-size-asian="24pt" style:font-size-complex="24pt"/>
    </style:style>
    <style:style style:name="T197" style:parent-style-name="預設段落字型" style:family="text">
      <style:text-properties style:font-name-asian="標楷體" fo:font-size="24pt" style:font-size-asian="24pt" style:font-size-complex="24pt"/>
    </style:style>
    <style:style style:name="P198" style:parent-style-name="內文" style:family="paragraph">
      <style:paragraph-properties fo:margin-top="0.125in" fo:line-height="0.3472in"/>
      <style:text-properties style:font-name="標楷體" style:font-name-asian="標楷體" fo:font-size="24pt" style:font-size-asian="24pt" style:font-size-complex="24pt"/>
    </style:style>
    <style:style style:name="P199" style:parent-style-name="內文" style:family="paragraph">
      <style:paragraph-properties fo:margin-top="0.25in" fo:line-height="0.3472in" fo:margin-left="0.6666in">
        <style:tab-stops/>
      </style:paragraph-properties>
      <style:text-properties style:font-name-asian="標楷體" fo:font-size="24pt" style:font-size-asian="24pt" style:font-size-complex="24pt"/>
    </style:style>
    <style:style style:name="P200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20pt" style:font-size-asian="20pt" style:font-size-complex="20pt"/>
    </style:style>
    <style:style style:name="P201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line-height="0.1805in"/>
    </style:style>
    <style:style style:name="P205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208" style:parent-style-name="內文" style:family="paragraph">
      <style:paragraph-properties fo:text-align="start" fo:line-height="0.2777in"/>
    </style:style>
    <style:style style:name="T20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參考範例_服務證明</text:span><text:span text:style-name="T3">(一般競賽</text:span><text:span text:style-name="T4">/</text:span><text:span text:style-name="T5">活動)</text:span></text:p>
      <text:p text:style-name="內文"><text:span text:style-name="T6">範例</text:span><text:span text:style-name="T7">1</text:span></text:p>
      <text:p text:style-name="內文"><text:span text:style-name="T8">………………………………………………………………………………………………………………………………………</text:span></text:p>
      <text:p text:style-name="P9">文藻學校財團法人文藻外語大學</text:p>
      <text:p text:style-name="P10"><text:span text:style-name="T11">服 務 證 明</text:span></text:p>
      <text:p text:style-name="P12"><text:span text:style-name="T13">(</text:span><text:span text:style-name="T14">103</text:span><text:span text:style-name="T15">)文藻</text:span><text:span text:style-name="T16">&lt;</text:span><text:span text:style-name="T17">單位代碼</text:span><text:span text:style-name="T18">&gt;</text:span><text:span text:style-name="T19">證</text:span><text:span text:style-name="T20">字</text:span><text:span text:style-name="T21">第</text:span><text:span text:style-name="T22">&lt;</text:span><text:span text:style-name="T23">0000</text:span><text:span text:style-name="T24">&gt;</text:span><text:span text:style-name="T25">號</text:span></text:p>
      <text:p text:style-name="P26"/>
      <text:p text:style-name="P27"><text:span text:style-name="T28">&lt;</text:span><text:span text:style-name="T29">學校</text:span><text:span text:style-name="T30">/</text:span><text:span text:style-name="T31">機關</text:span><text:span text:style-name="T32">名稱</text:span><text:span text:style-name="T33">&gt; &lt;</text:span><text:span text:style-name="T34">姓名</text:span><text:span text:style-name="T35">+</text:span><text:span text:style-name="T36">職稱</text:span><text:span text:style-name="T37">&gt;</text:span><text:span text:style-name="T38"><text:s/></text:span><text:span text:style-name="T39"><text:s/></text:span><text:span text:style-name="T40">擔任</text:span><text:span text:style-name="T41">教育部南區英語教學資源中心</text:span><text:span text:style-name="T42">103</text:span><text:span text:style-name="T43">年度之區域學校</text:span><text:span text:style-name="T44">執行委員</text:span><text:span text:style-name="T45">，任期自</text:span><text:span text:style-name="T46">民國</text:span><text:span text:style-name="T47">103</text:span><text:span text:style-name="T48">年</text:span><text:span text:style-name="T49">1</text:span><text:span text:style-name="T50">月</text:span><text:span text:style-name="T51">1</text:span><text:span text:style-name="T52">日</text:span><text:span text:style-name="T53">起</text:span><text:span text:style-name="T54">至</text:span><text:span text:style-name="T55">103</text:span><text:span text:style-name="T56">年</text:span><text:span text:style-name="T57">12</text:span><text:span text:style-name="T58">月</text:span><text:span text:style-name="T59">31</text:span><text:span text:style-name="T60">日止。</text:span></text:p>
      <text:p text:style-name="P61">此證</text:p>
      <text:p text:style-name="P62"/>
      <text:p text:style-name="P63"/>
      <text:p text:style-name="P64"/>
      <text:p text:style-name="P65"><text:span text:style-name="T66"><draw:custom-shape svg:x="2.60764in" svg:y="0.08333in" svg:width="2.85278in" svg:height="0.75in" draw:z-index="251656704" draw:id="id0" draw:style-name="a0" draw:name="AutoShape 2" text:anchor-type="paragraph"><svg:title/><svg:desc/><text:p text:style-name="P67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68"/>
      <text:p text:style-name="P69"/>
      <text:p text:style-name="P70"/>
      <text:p text:style-name="P71"><text:span text:style-name="T72">中華民國xxx</text:span><text:span text:style-name="T73">年</text:span><text:span text:style-name="T74">xx</text:span><text:span text:style-name="T75">月</text:span><text:span text:style-name="T76">xx</text:span><text:span text:style-name="T77">日</text:span></text:p>
      <text:soft-page-break/>
      <text:p text:style-name="P78"><text:span text:style-name="T79">參考範例_服務證明</text:span><text:span text:style-name="T80">(一般競賽</text:span><text:span text:style-name="T81">/</text:span><text:span text:style-name="T82">活動)</text:span></text:p>
      <text:p text:style-name="內文"><text:span text:style-name="T83">範例2</text:span></text:p>
      <text:p text:style-name="內文"><text:span text:style-name="T84">………………………………………………………………………………………………………………………………………</text:span></text:p>
      <text:p text:style-name="P85">文藻學校財團法人文藻外語大學</text:p>
      <text:p text:style-name="P86"><text:span text:style-name="T87">服 務 證 明</text:span></text:p>
      <text:p text:style-name="P88"><text:span text:style-name="T89">(103</text:span><text:span text:style-name="T90">)</text:span><text:span text:style-name="T91">文藻</text:span><text:span text:style-name="T92">&lt;</text:span><text:span text:style-name="T93">單位代碼</text:span><text:span text:style-name="T94">&gt;</text:span><text:span text:style-name="T95">證</text:span><text:span text:style-name="T96">字第</text:span><text:span text:style-name="T97">&lt;</text:span><text:span text:style-name="T98">0000</text:span><text:span text:style-name="T99">&gt;</text:span><text:span text:style-name="T100">號</text:span></text:p>
      <text:p text:style-name="P101"/>
      <text:p text:style-name="P102"><text:span text:style-name="T103">&lt;</text:span><text:span text:style-name="T104">學校/機關名稱</text:span><text:span text:style-name="T105">&gt; &lt;</text:span><text:span text:style-name="T106">姓名+職稱</text:span><text:span text:style-name="T107">&gt; <text:s/>擔任本校日本語文系舉辦之「201</text:span><text:span text:style-name="T108">4</text:span><text:span text:style-name="T109">年國際學術研討會-高等教育環境變化下之日本與教育」論文發表評論人。</text:span></text:p>
      <text:p text:style-name="P110"><text:span text:style-name="T111">會議日期：</text:span><text:span text:style-name="T112">民國</text:span><text:span text:style-name="T113">10</text:span><text:span text:style-name="T114">3</text:span><text:span text:style-name="T115">年</text:span><text:span text:style-name="T116">10</text:span><text:span text:style-name="T117">月</text:span><text:span text:style-name="T118">21</text:span><text:span text:style-name="T119">日</text:span><text:span text:style-name="T120">(</text:span><text:span text:style-name="T121">五</text:span><text:span text:style-name="T122">)9:00~16:30</text:span></text:p>
      <text:p text:style-name="P123"><text:span text:style-name="T124">會議地點：文藻外語學院至善樓國璽會議聽</text:span></text:p>
      <text:p text:style-name="P125"><text:span text:style-name="T126">此證</text:span></text:p>
      <text:p text:style-name="P127"/>
      <text:p text:style-name="P128"><text:span text:style-name="T129"><draw:custom-shape svg:x="3.14514in" svg:y="0.37778in" svg:width="2.85278in" svg:height="0.75in" draw:z-index="251658752" draw:id="id1" draw:style-name="a1" draw:name="AutoShape 4" text:anchor-type="paragraph"><svg:title/><svg:desc/><text:p text:style-name="P130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31"/>
      <text:p text:style-name="P132"/>
      <text:p text:style-name="P133"/>
      <text:p text:style-name="P134"/>
      <text:p text:style-name="P135"><text:span text:style-name="T136">中華民國xxx</text:span><text:span text:style-name="T137">年</text:span><text:span text:style-name="T138">xx</text:span><text:span text:style-name="T139">月</text:span><text:span text:style-name="T140">xx</text:span><text:span text:style-name="T141">日</text:span></text:p>
      <text:soft-page-break/>
      <text:p text:style-name="P142"><text:span text:style-name="T143">參考範例_</text:span><text:span text:style-name="T144">參加</text:span><text:span text:style-name="T145">證</text:span><text:span text:style-name="T146">明</text:span><text:span text:style-name="T147">(一般競賽</text:span><text:span text:style-name="T148">/</text:span><text:span text:style-name="T149">活動)</text:span></text:p>
      <text:p text:style-name="內文"><text:span text:style-name="T150">範例</text:span></text:p>
      <text:p text:style-name="內文"><text:span text:style-name="T151">………………………………………………………………………………………………………………………………………</text:span></text:p>
      <text:p text:style-name="P152">文藻學校財團法人文藻外語大學</text:p>
      <text:p text:style-name="P153"><text:span text:style-name="T154">參 加 證 明</text:span></text:p>
      <text:p text:style-name="P155"><text:span text:style-name="T156">(103</text:span><text:span text:style-name="T157">)</text:span><text:span text:style-name="T158">文藻</text:span><text:span text:style-name="T159">&lt;</text:span><text:span text:style-name="T160">單位代碼</text:span><text:span text:style-name="T161">&gt;</text:span><text:span text:style-name="T162">證</text:span><text:span text:style-name="T163">字第</text:span><text:span text:style-name="T164">&lt;</text:span><text:span text:style-name="T165">0000</text:span><text:span text:style-name="T166">&gt;</text:span><text:span text:style-name="T167">號</text:span></text:p>
      <text:p text:style-name="P168"/>
      <text:p text:style-name="P169"><text:span text:style-name="T170">&lt;</text:span><text:span text:style-name="T171">學校</text:span><text:span text:style-name="T172">/</text:span><text:span text:style-name="T173">機關名稱</text:span><text:span text:style-name="T174">&gt; &lt;</text:span><text:span text:style-name="T175">姓名</text:span><text:span text:style-name="T176">+</text:span><text:span text:style-name="T177">職稱</text:span><text:span text:style-name="T178">&gt;<text:s/></text:span><text:span text:style-name="T179">於</text:span><text:span text:style-name="T180">民國</text:span><text:span text:style-name="T181">103</text:span><text:span text:style-name="T182">年</text:span><text:span text:style-name="T183">10</text:span><text:span text:style-name="T184">月</text:span><text:span text:style-name="T185">21</text:span><text:span text:style-name="T186">日至</text:span><text:span text:style-name="T187">103</text:span><text:span text:style-name="T188">年</text:span><text:span text:style-name="T189">10</text:span><text:span text:style-name="T190">月</text:span><text:span text:style-name="T191">31</text:span><text:span text:style-name="T192">日參加教育部南區英語教學資源中心所舉辦之「看</text:span><text:span text:style-name="T193">e</text:span><text:span text:style-name="T194">書寫</text:span><text:span text:style-name="T195">e</text:span><text:span text:style-name="T196">評得一獎」活動</text:span><text:span text:style-name="T197">。</text:span></text:p>
      <text:p text:style-name="P198">此<text:s/><text:s/>證</text:p>
      <text:p text:style-name="P199"/>
      <text:p text:style-name="P200"/>
      <text:p text:style-name="P201"/>
      <text:p text:style-name="P202"><text:span text:style-name="T203"><draw:custom-shape svg:x="2.95347in" svg:y="0.01319in" svg:width="2.85278in" svg:height="0.75in" draw:z-index="251657728" draw:id="id2" draw:style-name="a2" draw:name="AutoShape 3" text:anchor-type="paragraph"><svg:title/><svg:desc/><text:p text:style-name="P204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05"/>
      <text:p text:style-name="P206"/>
      <text:p text:style-name="P207"/>
      <text:p text:style-name="P208"><text:span text:style-name="T209">中華民國xxx</text:span><text:span text:style-name="T210">年</text:span><text:span text:style-name="T211">xx</text:span><text:span text:style-name="T212">月</text:span><text:span text:style-name="T213">xx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服務證明</dc:title>
    <meta:initial-creator>摩司高中</meta:initial-creator>
    <dc:creator>mhc</dc:creator>
    <meta:creation-date>2017-04-05T07:22:00Z</meta:creation-date>
    <dc:date>2017-04-05T07:22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0" meta:row-count="5" meta:non-whitespace-character-count="614"/>
  </office:meta>
</office:document-meta>
</file>