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FF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FF" style:letter-kerning="false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5" style:parent-style-name="內文" style:family="paragraph">
      <style:paragraph-properties fo:text-align="center" fo:line-height="0.4444in"/>
    </style:style>
    <style:style style:name="T1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paragraph-properties fo:text-align="center" fo:margin-top="0.25in" fo:margin-bottom="0.25in" fo:line-height="0.4166in"/>
    </style:style>
    <style:style style:name="T19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20" style:parent-style-name="內文" style:family="paragraph">
      <style:paragraph-properties fo:line-height="0.1527in"/>
      <style:text-properties fo:color="#FF0000" fo:font-size="10pt" style:font-size-asian="10pt" style:font-size-complex="10pt"/>
    </style:style>
    <style:style style:name="P21" style:parent-style-name="內文" style:family="paragraph">
      <style:paragraph-properties fo:line-height="0.1527in" fo:margin-right="-0.1618in"/>
      <style:text-properties fo:color="#FF0000" fo:font-size="10pt" style:font-size-asian="10pt" style:font-size-complex="10pt"/>
    </style:style>
    <style:style style:name="P22" style:parent-style-name="內文" style:family="paragraph">
      <style:paragraph-properties fo:line-height="0.1527in" fo:margin-right="-0.1618in"/>
    </style:style>
    <style:style style:name="T23" style:parent-style-name="預設段落字型" style:family="text">
      <style:text-properties fo:color="#FF0000" fo:font-size="10pt" style:font-size-asian="10pt" style:font-size-complex="10pt"/>
    </style:style>
    <style:style style:name="T24" style:parent-style-name="預設段落字型" style:family="text">
      <style:text-properties fo:color="#FF0000" fo:font-size="10pt" style:font-size-asian="10pt" style:font-size-complex="10pt"/>
    </style:style>
    <style:style style:name="T25" style:parent-style-name="預設段落字型" style:family="text">
      <style:text-properties style:font-name="新細明體" fo:color="#FF0000" fo:font-size="10pt" style:font-size-asian="10pt" style:font-size-complex="10pt"/>
    </style:style>
    <style:style style:name="T26" style:parent-style-name="預設段落字型" style:family="text">
      <style:text-properties fo:color="#FF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fo:color="#FF0000" fo:font-size="10pt" style:font-size-asian="10pt" style:font-size-complex="10pt"/>
    </style:style>
    <style:style style:name="T2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0" style:parent-style-name="預設段落字型" style:family="text">
      <style:text-properties fo:color="#FF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5" style:parent-style-name="內文" style:family="paragraph">
      <style:paragraph-properties fo:text-align="end" fo:margin-right="-0.1069in" fo:text-indent="2.55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華康楷書體W5(P)" fo:font-weight="bold" style:font-weight-asian="bold"/>
    </style:style>
    <style:style style:name="T42" style:parent-style-name="預設段落字型" style:family="text">
      <style:text-properties style:font-name-asian="華康楷書體W5(P)" fo:font-weight="bold" style:font-weight-asian="bold" fo:color="#FF0000"/>
    </style:style>
    <style:style style:name="T43" style:parent-style-name="預設段落字型" style:family="text">
      <style:text-properties style:font-name-asian="華康楷書體W5(P)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華康楷書體W5(P)" fo:font-weight="bold" style:font-weight-asian="bold"/>
    </style:style>
    <style:style style:name="T49" style:parent-style-name="預設段落字型" style:family="text">
      <style:text-properties style:font-name-asian="華康楷書體W5(P)" fo:font-weight="bold" style:font-weight-asian="bold" fo:color="#FF0000"/>
    </style:style>
    <style:style style:name="T50" style:parent-style-name="預設段落字型" style:family="text">
      <style:text-properties style:font-name-asian="華康楷書體W5(P)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4.2319in"/>
    </style:style>
    <style:style style:name="Table59" style:family="table">
      <style:table-properties style:width="5.806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</style:style>
    <style:style style:name="T67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68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69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70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71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72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73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74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75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 fo:margin-left="1.0972in" fo:text-indent="-1.0972in">
        <style:tab-stops/>
      </style:paragraph-properties>
    </style:style>
    <style:style style:name="T81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82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83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84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85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86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87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88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89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90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91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Segoe UI" style:font-name-complex="Segoe UI" fo:color="#333333" fo:font-size="9pt" style:font-size-asian="9pt" style:font-size-complex="9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99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00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101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02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103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104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105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106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07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108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09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16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17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18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19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20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</style:style>
    <style:style style:name="T126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27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28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29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30" style:parent-style-name="預設段落字型" style:family="text">
      <style:text-properties style:font-name="Segoe UI" style:font-name-complex="Segoe UI" fo:color="#FF0000" fo:font-size="9pt" style:font-size-asian="9pt" style:font-size-complex="9pt"/>
    </style:style>
    <style:style style:name="T131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38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139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140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141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142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143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144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145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146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147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148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Segoe UI" style:font-name-complex="Segoe UI" fo:color="#333333" fo:font-size="9pt" style:font-size-asian="9pt" style:font-size-complex="9pt"/>
    </style:style>
    <style:style style:name="T154" style:parent-style-name="預設段落字型" style:family="text">
      <style:text-properties style:font-name-asian="標楷體" fo:color="#FF0000" fo:font-size="18pt" style:font-size-asian="18pt" style:font-size-complex="18pt" fo:background-color="#FFFFFF"/>
    </style:style>
    <style:style style:name="T155" style:parent-style-name="預設段落字型" style:family="text">
      <style:text-properties style:font-name-asian="標楷體" fo:color="#FF0000" fo:font-size="18pt" style:font-size-asian="18pt" style:font-size-complex="18pt" fo:background-color="#FFFFFF"/>
    </style:style>
    <style:style style:name="T156" style:parent-style-name="預設段落字型" style:family="text">
      <style:text-properties style:font-name-asian="標楷體" fo:color="#FF0000" fo:font-size="18pt" style:font-size-asian="18pt" style:font-size-complex="18pt" fo:background-color="#FFFFFF"/>
    </style:style>
    <style:style style:name="T157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58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159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P160" style:parent-style-name="內文" style:family="paragraph">
      <style:paragraph-properties fo:line-height="0.3472in"/>
      <style:text-properties style:font-name-asian="標楷體"/>
    </style:style>
    <style:style style:name="T161" style:parent-style-name="預設段落字型" style:family="text">
      <style:text-properties style:font-name-asian="標楷體" fo:font-size="20pt" style:font-size-asian="20pt" style:font-size-complex="20pt"/>
    </style:style>
    <style:style style:name="P162" style:parent-style-name="內文" style:family="paragraph">
      <style:paragraph-properties fo:line-height="0.1805in"/>
      <style:text-properties fo:color="#FF0000"/>
    </style:style>
    <style:style style:name="P163" style:parent-style-name="內文" style:family="paragraph">
      <style:paragraph-properties fo:line-height="0.1805in" fo:margin-left="-0.0986in" fo:margin-right="-0.1965in">
        <style:tab-stops/>
      </style:paragraph-properties>
      <style:text-properties fo:color="#0000FF"/>
    </style:style>
    <style:style style:name="T164" style:parent-style-name="預設段落字型" style:family="text">
      <style:text-properties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-asian="標楷體" fo:color="#FF0000" fo:font-size="20pt" style:font-size-asian="20pt" style:font-size-complex="20pt" fo:background-color="#FFFFFF"/>
    </style:style>
    <style:style style:name="T166" style:parent-style-name="預設段落字型" style:family="text">
      <style:text-properties style:font-name-asian="標楷體" fo:color="#FF0000" fo:font-size="20pt" style:font-size-asian="20pt" style:font-size-complex="20pt" fo:background-color="#FFFFFF"/>
    </style:style>
    <style:style style:name="P167" style:parent-style-name="內文" style:family="paragraph">
      <style:paragraph-properties fo:line-height="0.3472in"/>
      <style:text-properties style:font-name-asian="標楷體" fo:font-size="20pt" style:font-size-asian="20pt" style:font-size-complex="20pt"/>
    </style:style>
    <style:style style:name="P168" style:parent-style-name="內文" style:family="paragraph">
      <style:paragraph-properties fo:line-height="0.3472in"/>
      <style:text-properties style:font-name-asian="標楷體" fo:font-size="20pt" style:font-size-asian="20pt" style:font-size-complex="20pt"/>
    </style:style>
    <style:style style:name="P169" style:parent-style-name="內文" style:family="paragraph">
      <style:paragraph-properties fo:text-align="start" fo:margin-right="0.1416in"/>
    </style:style>
    <style:style style:name="T170" style:parent-style-name="預設段落字型" style:family="text">
      <style:text-properties style:font-name-asian="標楷體" fo:letter-spacing="0.0833in" fo:font-size="16pt" style:font-size-asian="16pt" style:font-size-complex="16pt"/>
    </style:style>
    <style:style style:name="T171" style:parent-style-name="預設段落字型" style:family="text">
      <style:text-properties style:font-name-asian="標楷體" fo:letter-spacing="0.0833in" fo:font-size="16pt" style:font-size-asian="16pt" style:font-size-complex="16pt"/>
    </style:style>
    <style:style style:name="T172" style:parent-style-name="預設段落字型" style:family="text">
      <style:text-properties style:font-name-asian="標楷體" fo:color="#FF0000" fo:letter-spacing="0.0833in" fo:font-size="16pt" style:font-size-asian="16pt" style:font-size-complex="16pt"/>
    </style:style>
    <style:style style:name="T173" style:parent-style-name="預設段落字型" style:family="text">
      <style:text-properties style:font-name-asian="標楷體" fo:letter-spacing="0.0833in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letter-spacing="0.0833in" fo:font-size="16pt" style:font-size-asian="16pt" style:font-size-complex="16pt"/>
    </style:style>
    <style:style style:name="T175" style:parent-style-name="預設段落字型" style:family="text">
      <style:text-properties style:font-name-asian="標楷體" fo:letter-spacing="0.0833in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letter-spacing="0.0833in" fo:font-size="16pt" style:font-size-asian="16pt" style:font-size-complex="16pt"/>
    </style:style>
    <style:style style:name="T177" style:parent-style-name="預設段落字型" style:family="text">
      <style:text-properties style:font-name-asian="標楷體" fo:letter-spacing="0.0833in" fo:font-size="16pt" style:font-size-asian="16pt" style:font-size-complex="16pt"/>
    </style:style>
    <style:style style:name="P178" style:parent-style-name="內文" style:family="paragraph">
      <style:paragraph-properties fo:text-align="center" fo:line-height="0.3888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25pt" style:font-size-asian="25pt" style:font-size-complex="25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letter-spacing="-0.0138in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FF" style:letter-kerning="false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93" style:parent-style-name="內文" style:family="paragraph">
      <style:paragraph-properties fo:text-align="center" fo:line-height="0.4444in"/>
    </style:style>
    <style:style style:name="T19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195" style:parent-style-name="內文" style:family="paragraph">
      <style:paragraph-properties fo:text-align="center" fo:margin-top="0.25in" fo:margin-bottom="0.25in" fo:line-height="0.4166in"/>
    </style:style>
    <style:style style:name="T196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197" style:parent-style-name="內文" style:family="paragraph">
      <style:paragraph-properties fo:line-height="0.1527in"/>
      <style:text-properties fo:color="#FF0000" fo:font-size="10pt" style:font-size-asian="10pt" style:font-size-complex="10pt"/>
    </style:style>
    <style:style style:name="P198" style:parent-style-name="內文" style:family="paragraph">
      <style:paragraph-properties fo:line-height="0.1527in" fo:margin-right="-0.1618in"/>
      <style:text-properties fo:color="#FF0000" fo:font-size="10pt" style:font-size-asian="10pt" style:font-size-complex="10pt"/>
    </style:style>
    <style:style style:name="P199" style:parent-style-name="內文" style:family="paragraph">
      <style:paragraph-properties fo:line-height="0.1527in" fo:margin-right="-0.1618in"/>
    </style:style>
    <style:style style:name="T200" style:parent-style-name="預設段落字型" style:family="text">
      <style:text-properties fo:color="#FF0000" fo:font-size="10pt" style:font-size-asian="10pt" style:font-size-complex="10pt"/>
    </style:style>
    <style:style style:name="T201" style:parent-style-name="預設段落字型" style:family="text">
      <style:text-properties fo:color="#FF0000" fo:font-size="10pt" style:font-size-asian="10pt" style:font-size-complex="10pt"/>
    </style:style>
    <style:style style:name="T20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3" style:parent-style-name="預設段落字型" style:family="text">
      <style:text-properties fo:color="#FF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5" style:parent-style-name="預設段落字型" style:family="text">
      <style:text-properties fo:color="#FF0000" fo:font-size="10pt" style:font-size-asian="10pt" style:font-size-complex="10pt"/>
    </style:style>
    <style:style style:name="T206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7" style:parent-style-name="預設段落字型" style:family="text">
      <style:text-properties fo:color="#FF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fo:color="#FF0000" fo:font-size="10pt" style:font-size-asian="10pt" style:font-size-complex="10pt"/>
    </style:style>
    <style:style style:name="P210" style:parent-style-name="內文" style:family="paragraph">
      <style:paragraph-properties fo:line-height="0.1527in" fo:margin-right="-0.1618in"/>
      <style:text-properties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2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13" style:parent-style-name="內文" style:family="paragraph">
      <style:paragraph-properties fo:text-align="end" fo:margin-right="-0.1069in" fo:text-indent="2.558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華康楷書體W5(P)" fo:font-weight="bold" style:font-weight-asian="bold"/>
    </style:style>
    <style:style style:name="T220" style:parent-style-name="預設段落字型" style:family="text">
      <style:text-properties style:font-name-asian="華康楷書體W5(P)" fo:font-weight="bold" style:font-weight-asian="bold" fo:color="#FF0000"/>
    </style:style>
    <style:style style:name="T221" style:parent-style-name="預設段落字型" style:family="text">
      <style:text-properties style:font-name-asian="華康楷書體W5(P)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 fo:color="#FF0000"/>
    </style:style>
    <style:style style:name="T223" style:parent-style-name="預設段落字型" style:family="text">
      <style:text-properties style:font-name-asian="標楷體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華康楷書體W5(P)" fo:font-weight="bold" style:font-weight-asian="bold"/>
    </style:style>
    <style:style style:name="T229" style:parent-style-name="預設段落字型" style:family="text">
      <style:text-properties style:font-name-asian="華康楷書體W5(P)" fo:font-weight="bold" style:font-weight-asian="bold" fo:color="#FF0000"/>
    </style:style>
    <style:style style:name="T230" style:parent-style-name="預設段落字型" style:family="text">
      <style:text-properties style:font-name-asian="華康楷書體W5(P)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2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40" style:family="table-column">
      <style:table-column-properties style:column-width="1.575in"/>
    </style:style>
    <style:style style:name="TableColumn241" style:family="table-column">
      <style:table-column-properties style:column-width="4.2319in"/>
    </style:style>
    <style:style style:name="Table239" style:family="table">
      <style:table-properties style:width="5.8069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248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249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250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51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52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53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54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55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 fo:margin-left="1.0972in" fo:text-indent="-1.0972in">
        <style:tab-stops/>
      </style:paragraph-properties>
    </style:style>
    <style:style style:name="T261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62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263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264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265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266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67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268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269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270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271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666in"/>
      <style:text-properties style:font-name="Segoe UI" style:font-name-complex="Segoe UI" fo:color="#333333" fo:font-size="9pt" style:font-size-asian="9pt" style:font-size-complex="9pt"/>
    </style:style>
    <style:style style:name="P277" style:parent-style-name="內文" style:family="paragraph">
      <style:paragraph-properties fo:text-align="justify" fo:line-height="0.1666in"/>
    </style:style>
    <style:style style:name="T278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79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80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281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82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283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284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285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286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87" style:parent-style-name="預設段落字型" style:family="text">
      <style:text-properties style:font-name="Segoe UI" style:font-name-complex="Segoe UI" fo:font-weight="bold" style:font-weight-asian="bold" fo:color="#333333" fo:font-size="9pt" style:font-size-asian="9pt" style:font-size-complex="9pt"/>
    </style:style>
    <style:style style:name="T288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89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666in"/>
    </style:style>
    <style:style style:name="T295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96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97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98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299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300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666in"/>
    </style:style>
    <style:style style:name="T306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307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308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309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310" style:parent-style-name="預設段落字型" style:family="text">
      <style:text-properties style:font-name="Segoe UI" style:font-name-complex="Segoe UI" fo:color="#FF0000" fo:font-size="9pt" style:font-size-asian="9pt" style:font-size-complex="9pt"/>
    </style:style>
    <style:style style:name="T311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666in"/>
    </style:style>
    <style:style style:name="T317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318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319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320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321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322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323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324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325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326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327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328" style:parent-style-name="預設段落字型" style:family="text">
      <style:text-properties style:font-name="Segoe UI" style:font-name-complex="Segoe UI" fo:font-weight="bold" style:font-weight-asian="bold" fo:color="#FF0000" fo:font-size="9pt" style:font-size-asian="9pt" style:font-size-complex="9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666in"/>
      <style:text-properties style:font-name="Segoe UI" style:font-name-complex="Segoe UI" fo:color="#333333" fo:font-size="9pt" style:font-size-asian="9pt" style:font-size-complex="9pt"/>
    </style:style>
    <style:style style:name="T334" style:parent-style-name="預設段落字型" style:family="text">
      <style:text-properties style:font-name-asian="標楷體" fo:color="#FF0000" fo:font-size="18pt" style:font-size-asian="18pt" style:font-size-complex="18pt" fo:background-color="#FFFFFF"/>
    </style:style>
    <style:style style:name="T335" style:parent-style-name="預設段落字型" style:family="text">
      <style:text-properties style:font-name-asian="標楷體" fo:color="#FF0000" fo:font-size="18pt" style:font-size-asian="18pt" style:font-size-complex="18pt" fo:background-color="#FFFFFF"/>
    </style:style>
    <style:style style:name="T336" style:parent-style-name="預設段落字型" style:family="text">
      <style:text-properties style:font-name-asian="標楷體" fo:color="#FF0000" fo:font-size="18pt" style:font-size-asian="18pt" style:font-size-complex="18pt" fo:background-color="#FFFFFF"/>
    </style:style>
    <style:style style:name="T337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338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T339" style:parent-style-name="預設段落字型" style:family="text">
      <style:text-properties style:font-name="Segoe UI" style:font-name-complex="Segoe UI" fo:color="#333333" fo:font-size="9pt" style:font-size-asian="9pt" style:font-size-complex="9pt"/>
    </style:style>
    <style:style style:name="P340" style:parent-style-name="內文" style:family="paragraph">
      <style:paragraph-properties fo:line-height="0.3472in"/>
    </style:style>
    <style:style style:name="T341" style:parent-style-name="預設段落字型" style:family="text">
      <style:text-properties style:font-name-asian="標楷體" fo:font-size="20pt" style:font-size-asian="20pt" style:font-size-complex="20pt"/>
    </style:style>
    <style:style style:name="P342" style:parent-style-name="內文" style:family="paragraph">
      <style:paragraph-properties fo:line-height="0.1805in"/>
      <style:text-properties fo:color="#FF0000"/>
    </style:style>
    <style:style style:name="P343" style:parent-style-name="內文" style:family="paragraph">
      <style:paragraph-properties fo:line-height="0.1805in" fo:margin-left="-0.0986in" fo:margin-right="-0.3583in">
        <style:tab-stops/>
      </style:paragraph-properties>
      <style:text-properties fo:color="#0000FF"/>
    </style:style>
    <style:style style:name="T344" style:parent-style-name="預設段落字型" style:family="text">
      <style:text-properties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-asian="標楷體" fo:color="#FF0000" fo:font-size="20pt" style:font-size-asian="20pt" style:font-size-complex="20pt" fo:background-color="#FFFFFF"/>
    </style:style>
    <style:style style:name="T346" style:parent-style-name="預設段落字型" style:family="text">
      <style:text-properties style:font-name-asian="標楷體" fo:color="#FF0000" fo:font-size="20pt" style:font-size-asian="20pt" style:font-size-complex="20pt" fo:background-color="#FFFFFF"/>
    </style:style>
    <style:style style:name="P347" style:parent-style-name="內文" style:family="paragraph">
      <style:paragraph-properties fo:line-height="0.3472in"/>
      <style:text-properties style:font-name-asian="標楷體" fo:font-size="20pt" style:font-size-asian="20pt" style:font-size-complex="20pt"/>
    </style:style>
    <style:style style:name="P348" style:parent-style-name="內文" style:family="paragraph">
      <style:paragraph-properties fo:line-height="0.3472in"/>
      <style:text-properties style:font-name-asian="標楷體" fo:font-size="20pt" style:font-size-asian="20pt" style:font-size-complex="20pt"/>
    </style:style>
    <style:style style:name="P349" style:parent-style-name="內文" style:family="paragraph">
      <style:paragraph-properties fo:text-align="start" fo:margin-right="0.1416in"/>
    </style:style>
    <style:style style:name="T350" style:parent-style-name="預設段落字型" style:family="text">
      <style:text-properties style:font-name-asian="標楷體" fo:letter-spacing="0.0833in" fo:font-size="16pt" style:font-size-asian="16pt" style:font-size-complex="16pt"/>
    </style:style>
    <style:style style:name="T351" style:parent-style-name="預設段落字型" style:family="text">
      <style:text-properties style:font-name-asian="標楷體" fo:letter-spacing="0.0833in" fo:font-size="16pt" style:font-size-asian="16pt" style:font-size-complex="16pt"/>
    </style:style>
    <style:style style:name="T352" style:parent-style-name="預設段落字型" style:family="text">
      <style:text-properties style:font-name-asian="標楷體" fo:color="#FF0000" fo:letter-spacing="0.0833in" fo:font-size="16pt" style:font-size-asian="16pt" style:font-size-complex="16pt"/>
    </style:style>
    <style:style style:name="T353" style:parent-style-name="預設段落字型" style:family="text">
      <style:text-properties style:font-name-asian="標楷體" fo:letter-spacing="0.0833in" fo:font-size="16pt" style:font-size-asian="16pt" style:font-size-complex="16pt"/>
    </style:style>
    <style:style style:name="T354" style:parent-style-name="預設段落字型" style:family="text">
      <style:text-properties style:font-name-asian="標楷體" fo:color="#FF0000" fo:letter-spacing="0.0833in" fo:font-size="16pt" style:font-size-asian="16pt" style:font-size-complex="16pt"/>
    </style:style>
    <style:style style:name="T355" style:parent-style-name="預設段落字型" style:family="text">
      <style:text-properties style:font-name-asian="標楷體" fo:letter-spacing="0.0833in" fo:font-size="16pt" style:font-size-asian="16pt" style:font-size-complex="16pt"/>
    </style:style>
    <style:style style:name="T356" style:parent-style-name="預設段落字型" style:family="text">
      <style:text-properties style:font-name-asian="標楷體" fo:color="#FF0000" fo:letter-spacing="0.0833in" fo:font-size="16pt" style:font-size-asian="16pt" style:font-size-complex="16pt"/>
    </style:style>
    <style:style style:name="T357" style:parent-style-name="預設段落字型" style:family="text">
      <style:text-properties style:font-name-asian="標楷體" fo:letter-spacing="0.0833in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補發)</text:span><text:span text:style-name="T3">範例_參與證明</text:span><text:span text:style-name="T4">(</text:span><text:span text:style-name="T5">自</text:span><text:span text:style-name="T6">活動會議</text:span><text:span text:style-name="T7">管理</text:span><text:span text:style-name="T8">系統產出</text:span><text:span text:style-name="T9">之</text:span><text:span text:style-name="T10">電子證明)</text:span></text:p>
      <text:p text:style-name="P11"><text:span text:style-name="T12">(特殊原因致無法由系統產出者，可發給紙本，但其格式</text:span><text:span text:style-name="T13">仍應與【電子證書】相同，並由承辦單位主管簽證。</text:span></text:p>
      <text:p text:style-name="內文"><text:span text:style-name="T14">………………………………………………………………………………………………………………………………………</text:span></text:p>
      <text:p text:style-name="P15"><text:span text:style-name="T16">文藻學校財團法人文藻外語大學</text:span><text:span text:style-name="T17"><text:s/></text:span></text:p>
      <text:p text:style-name="P18"><text:span text:style-name="T19"><draw:custom-shape svg:x="4.375in" svg:y="0.08333in" svg:width="2.625in" svg:height="0.74306in" draw:z-index="251657216" draw:id="id0" draw:style-name="a0" draw:name="AutoShape 10" text:anchor-type="paragraph"><svg:title/><svg:desc/><text:p text:style-name="P20">1.(103)-意指活動舉辦年度</text:p><text:p text:style-name="P21">2.字號/編號-各單位自行管控</text:p><text:p text:style-name="P22"><text:span text:style-name="T23">3.</text:span><text:span text:style-name="T24">以</text:span><text:span text:style-name="T25">「</text:span><text:span text:style-name="T26">原</text:span><text:span text:style-name="T27">」</text:span><text:span text:style-name="T28">字號</text:span><text:span text:style-name="T29">「</text:span><text:span text:style-name="T30">補</text:span><text:span text:style-name="T31">」</text:span><text:span text:style-name="T32">發</text:span>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645 -1938" draw:mirror-vertic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33"><text:s text:c="6"/></text:span><text:span text:style-name="T34">參 與 證 明</text:span></text:p>
      <text:p text:style-name="P35"><text:span text:style-name="T36">(</text:span><text:span text:style-name="T37">10</text:span><text:span text:style-name="T38">3</text:span><text:span text:style-name="T39">)</text:span><text:span text:style-name="T40">文藻</text:span><text:span text:style-name="T41">&lt;</text:span><text:span text:style-name="T42">單位代碼</text:span><text:span text:style-name="T43">&gt;</text:span><text:span text:style-name="T44">研</text:span><text:span text:style-name="T45">證</text:span><text:span text:style-name="T46">(補)</text:span><text:span text:style-name="T47">字第</text:span><text:span text:style-name="T48">&lt;</text:span><text:span text:style-name="T49">000</text:span><text:span text:style-name="T50">&gt;</text:span><text:span text:style-name="T51">號</text:span></text:p>
      <text:p text:style-name="內文"><text:span text:style-name="T52">茲證明</text:span><text:span text:style-name="T53"><text:s/></text:span><text:span text:style-name="T54">&lt;<text:s/></text:span><text:span text:style-name="T55">姓名</text:span><text:span text:style-name="T56"><text:s/>&gt;</text:span><text:span text:style-name="T57"><text:s/></text:span><text:span text:style-name="T58">君參加本校主辦之活動。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活動名稱</text:p>
          </table:table-cell>
          <table:table-cell table:style-name="TableCell65">
            <text:p text:style-name="P66"><text:span text:style-name="T67">如為「系列活動」，活動名稱應含系列名稱，命名順序為</text:span><text:span text:style-name="T68">：</text:span><text:span text:style-name="T69">系列名稱：子活動名稱</text:span><text:span text:style-name="T70">。</text:span><text:span text:style-name="T71">(</text:span><text:span text:style-name="T72">例如，教師輔導知能研習：心情卡麥拉</text:span><text:span text:style-name="T73">-</text:span><text:span text:style-name="T74">協助凱飛族學生的情緒管理與輔導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主辦單位</text:p>
          </table:table-cell>
          <table:table-cell table:style-name="TableCell79">
            <text:p text:style-name="P80"><text:span text:style-name="T81">應填寫單位全名如：</text:span><text:span text:style-name="T82">文藻外語</text:span><text:span text:style-name="T83">大</text:span><text:span text:style-name="T84">學</text:span><text:span text:style-name="T85">英國語文系</text:span><text:span text:style-name="T86">、</text:span><text:span text:style-name="T87">文藻外語</text:span><text:span text:style-name="T88">大</text:span><text:span text:style-name="T89">學</text:span><text:span text:style-name="T90">學生事務處生活輔導組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種類</text:p>
          </table:table-cell>
          <table:table-cell table:style-name="TableCell95">
            <text:p text:style-name="P96">請依活動屬性填入合適種類</text:p>
            <text:p text:style-name="P97"><text:span text:style-name="T98">(</text:span><text:span text:style-name="T99">可填寫種類：</text:span><text:span text:style-name="T100">學術研討會</text:span><text:span text:style-name="T101">、</text:span><text:span text:style-name="T102">作品發表會</text:span><text:span text:style-name="T103">(</text:span><text:span text:style-name="T104">含展覽</text:span><text:span text:style-name="T105">)</text:span><text:span text:style-name="T106">、</text:span><text:span text:style-name="T107">研習</text:span><text:span text:style-name="T108">等三種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活動型態</text:p>
          </table:table-cell>
          <table:table-cell table:style-name="TableCell113">
            <text:p text:style-name="P114"><text:span text:style-name="T115">1.</text:span><text:span text:style-name="T116">若活動種類選擇「學術研討會」，則請依該學術之活動型態</text:span><text:span text:style-name="T117">填入</text:span><text:span text:style-name="T118">「公開徵稿」或「其他形式」。</text:span><text:span text:style-name="T119"><text:line-break/>2.</text:span><text:span text:style-name="T120">否則請選「無」。</text:span></text:p>
          </table:table-cell>
        </table:table-row>
        <table:table-row table:style-name="TableRow121">
          <table:table-cell table:style-name="TableCell122">
            <text:p text:style-name="P123">活動地點</text:p>
          </table:table-cell>
          <table:table-cell table:style-name="TableCell124">
            <text:p text:style-name="P125"><text:span text:style-name="T126">請填入辦理活動所屬之國家</text:span><text:span text:style-name="T127">(</text:span><text:span text:style-name="T128">校內辦理之活動，請填</text:span><text:span text:style-name="T129">「</text:span><text:span text:style-name="T130">台灣，中華民國</text:span><text:span text:style-name="T131">」</text:span></text:p>
          </table:table-cell>
        </table:table-row>
        <table:table-row table:style-name="TableRow132">
          <table:table-cell table:style-name="TableCell133">
            <text:p text:style-name="P134">日期</text:p>
          </table:table-cell>
          <table:table-cell table:style-name="TableCell135">
            <text:p text:style-name="P136"><text:span text:style-name="T137">請填入活動舉辦之</text:span><text:span text:style-name="T138">年</text:span><text:span text:style-name="T139">-</text:span><text:span text:style-name="T140">月</text:span><text:span text:style-name="T141">-</text:span><text:span text:style-name="T142">日</text:span><text:span text:style-name="T143"><text:s/>~<text:s/></text:span><text:span text:style-name="T144">年</text:span><text:span text:style-name="T145">-</text:span><text:span text:style-name="T146">月</text:span><text:span text:style-name="T147">-</text:span><text:span text:style-name="T148">日</text:span></text:p>
          </table:table-cell>
        </table:table-row>
        <table:table-row table:style-name="TableRow149">
          <table:table-cell table:style-name="TableCell150">
            <text:p text:style-name="P151">時數</text:p>
          </table:table-cell>
          <table:table-cell table:style-name="TableCell152">
            <text:p text:style-name="P153">實際參與時數</text:p>
          </table:table-cell>
        </table:table-row>
      </table:table>
      <text:p text:style-name="內文"><text:span text:style-name="T154">單位名稱</text:span><text:span text:style-name="T155">+</text:span><text:span text:style-name="T156">主管職銜</text:span><text:span text:style-name="T157">(</text:span><text:span text:style-name="T158">如，秘書室主任秘書</text:span><text:span text:style-name="T159">)</text:span></text:p>
      <text:p text:style-name="P160"/>
      <text:p text:style-name="內文"><text:span text:style-name="T161"><draw:custom-shape svg:x="3.97917in" svg:y="0.17361in" svg:width="2.72917in" svg:height="0.69444in" draw:z-index="251656192" draw:id="id1" draw:style-name="a1" draw:name="AutoShape 9" text:anchor-type="paragraph"><svg:title/><svg:desc/><text:p text:style-name="P162">1.日期上請加蓋單位章</text:p><text:p text:style-name="P163">2.補發時，請填補發申請日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09 33782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64"><text:s text:c="16"/></text:span><text:span text:style-name="T165">主管簽章</text:span><text:span text:style-name="T166">處</text:span></text:p>
      <text:p text:style-name="P167"/>
      <text:p text:style-name="P168"/>
      <text:p text:style-name="P169"><text:span text:style-name="T170">中華民國</text:span><text:span text:style-name="T171">10</text:span><text:span text:style-name="T172">?</text:span><text:span text:style-name="T173">年</text:span><text:span text:style-name="T174">??</text:span><text:span text:style-name="T175">月</text:span><text:span text:style-name="T176">??</text:span><text:span text:style-name="T177">日</text:span></text:p>
      <text:soft-page-break/>
      <text:p text:style-name="P178"><text:span text:style-name="T179">(換發)</text:span><text:span text:style-name="T180">範例_參與證明</text:span><text:span text:style-name="T181">(</text:span><text:span text:style-name="T182">自</text:span><text:span text:style-name="T183">活動會議</text:span><text:span text:style-name="T184">管理</text:span><text:span text:style-name="T185">系統產出</text:span><text:span text:style-name="T186">之</text:span><text:span text:style-name="T187">電子證明</text:span><text:span text:style-name="T188">)</text:span></text:p>
      <text:p text:style-name="P189"><text:span text:style-name="T190">(特殊原因致無法由系統產出者，可發給紙本，但其格式</text:span><text:span text:style-name="T191">仍應與【電子證書】相同，並由承辦單位主管簽證。</text:span></text:p>
      <text:p text:style-name="內文"><text:span text:style-name="T192">………………………………………………………………………………………………………………………………………</text:span></text:p>
      <text:p text:style-name="P193"><text:span text:style-name="T194">文藻學校財團法人文藻外語大學</text:span></text:p>
      <text:p text:style-name="P195"><text:span text:style-name="T196"><draw:custom-shape svg:x="4.375in" svg:y="0.08333in" svg:width="2.625in" svg:height="0.76389in" draw:z-index="251659264" draw:id="id2" draw:style-name="a2" draw:name="AutoShape 12" text:anchor-type="paragraph"><svg:title/><svg:desc/><text:p text:style-name="P197">1.(103)-意指活動舉辦年度</text:p><text:p text:style-name="P198">2.字號/編號-各單位自行管控</text:p><text:p text:style-name="P199"><text:span text:style-name="T200">3.</text:span><text:span text:style-name="T201">以</text:span><text:span text:style-name="T202">「</text:span><text:span text:style-name="T203">新</text:span><text:span text:style-name="T204">」</text:span><text:span text:style-name="T205">字號</text:span><text:span text:style-name="T206">「</text:span><text:span text:style-name="T207">換</text:span><text:span text:style-name="T208">」</text:span><text:span text:style-name="T209">發</text:span></text:p><text:p text:style-name="P210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554 -3378" draw:mirror-vertic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211"><text:s text:c="6"/></text:span><text:span text:style-name="T212">參 與 證 明</text:span></text:p>
      <text:p text:style-name="P213"><text:span text:style-name="T214">(</text:span><text:span text:style-name="T215">10</text:span><text:span text:style-name="T216">3</text:span><text:span text:style-name="T217">)</text:span><text:span text:style-name="T218">文藻</text:span><text:span text:style-name="T219">&lt;</text:span><text:span text:style-name="T220">單位代碼</text:span><text:span text:style-name="T221">&gt;</text:span><text:span text:style-name="T222">研</text:span><text:span text:style-name="T223">證</text:span><text:span text:style-name="T224">(</text:span><text:span text:style-name="T225">換</text:span><text:span text:style-name="T226">)</text:span><text:span text:style-name="T227">字第</text:span><text:span text:style-name="T228">&lt;</text:span><text:span text:style-name="T229">000</text:span><text:span text:style-name="T230">&gt;</text:span><text:span text:style-name="T231">號</text:span></text:p>
      <text:p text:style-name="內文"><text:span text:style-name="T232">茲證明</text:span><text:span text:style-name="T233"><text:s/></text:span><text:span text:style-name="T234">&lt;<text:s/></text:span><text:span text:style-name="T235">姓名</text:span><text:span text:style-name="T236"><text:s/>&gt;</text:span><text:span text:style-name="T237"><text:s/></text:span><text:span text:style-name="T238">君參加本校主辦之活動。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活動名稱</text:p>
          </table:table-cell>
          <table:table-cell table:style-name="TableCell245">
            <text:p text:style-name="P246"><text:span text:style-name="T247">如為「系列活動」，活動名稱應含系列名稱，命名順序為</text:span><text:span text:style-name="T248">：</text:span><text:span text:style-name="T249">系列名稱：子活動名稱</text:span><text:span text:style-name="T250">。</text:span><text:span text:style-name="T251">(</text:span><text:span text:style-name="T252">例如，教師輔導知能研習：心情卡麥拉</text:span><text:span text:style-name="T253">-</text:span><text:span text:style-name="T254">協助凱飛族學生的情緒管理與輔導</text:span><text:span text:style-name="T255">)</text:span></text:p>
          </table:table-cell>
        </table:table-row>
        <table:table-row table:style-name="TableRow256">
          <table:table-cell table:style-name="TableCell257">
            <text:p text:style-name="P258">主辦單位</text:p>
          </table:table-cell>
          <table:table-cell table:style-name="TableCell259">
            <text:p text:style-name="P260"><text:span text:style-name="T261">應填寫單位全名如：</text:span><text:span text:style-name="T262">文藻外語</text:span><text:span text:style-name="T263">大</text:span><text:span text:style-name="T264">學</text:span><text:span text:style-name="T265">英國語文系</text:span><text:span text:style-name="T266">、</text:span><text:span text:style-name="T267">文藻外語</text:span><text:span text:style-name="T268">大</text:span><text:span text:style-name="T269">學</text:span><text:span text:style-name="T270">學生事務處生活輔導組</text:span><text:span text:style-name="T271">。</text:span></text:p>
          </table:table-cell>
        </table:table-row>
        <table:table-row table:style-name="TableRow272">
          <table:table-cell table:style-name="TableCell273">
            <text:p text:style-name="P274">種類</text:p>
          </table:table-cell>
          <table:table-cell table:style-name="TableCell275">
            <text:p text:style-name="P276">請依活動屬性填入合適種類</text:p>
            <text:p text:style-name="P277"><text:span text:style-name="T278">(</text:span><text:span text:style-name="T279">可填寫種類：</text:span><text:span text:style-name="T280">學術研討會</text:span><text:span text:style-name="T281">、</text:span><text:span text:style-name="T282">作品發表會</text:span><text:span text:style-name="T283">(</text:span><text:span text:style-name="T284">含展覽</text:span><text:span text:style-name="T285">)</text:span><text:span text:style-name="T286">、</text:span><text:span text:style-name="T287">研習</text:span><text:span text:style-name="T288">等三種</text:span><text:span text:style-name="T289">)</text:span></text:p>
          </table:table-cell>
        </table:table-row>
        <table:table-row table:style-name="TableRow290">
          <table:table-cell table:style-name="TableCell291">
            <text:p text:style-name="P292">活動型態</text:p>
          </table:table-cell>
          <table:table-cell table:style-name="TableCell293">
            <text:p text:style-name="P294"><text:span text:style-name="T295">1.</text:span><text:span text:style-name="T296">若活動種類選擇「學術研討會」，則請依該學術之活動型態</text:span><text:span text:style-name="T297">填入</text:span><text:span text:style-name="T298">「公開徵稿」或「其他形式」。</text:span><text:span text:style-name="T299"><text:line-break/>2.</text:span><text:span text:style-name="T300">否則請選「無」。</text:span></text:p>
          </table:table-cell>
        </table:table-row>
        <table:table-row table:style-name="TableRow301">
          <table:table-cell table:style-name="TableCell302">
            <text:p text:style-name="P303">活動地點</text:p>
          </table:table-cell>
          <table:table-cell table:style-name="TableCell304">
            <text:p text:style-name="P305"><text:span text:style-name="T306">請填入辦理活動所屬之國家</text:span><text:span text:style-name="T307">(</text:span><text:span text:style-name="T308">校內辦理之活動，請填</text:span><text:span text:style-name="T309">「</text:span><text:span text:style-name="T310">台灣，中華民國</text:span><text:span text:style-name="T311">」</text:span></text:p>
          </table:table-cell>
        </table:table-row>
        <table:table-row table:style-name="TableRow312">
          <table:table-cell table:style-name="TableCell313">
            <text:p text:style-name="P314">日期</text:p>
          </table:table-cell>
          <table:table-cell table:style-name="TableCell315">
            <text:p text:style-name="P316"><text:span text:style-name="T317">請填入活動舉辦之</text:span><text:span text:style-name="T318">年</text:span><text:span text:style-name="T319">-</text:span><text:span text:style-name="T320">月</text:span><text:span text:style-name="T321">-</text:span><text:span text:style-name="T322">日</text:span><text:span text:style-name="T323"><text:s/>~<text:s/></text:span><text:span text:style-name="T324">年</text:span><text:span text:style-name="T325">-</text:span><text:span text:style-name="T326">月</text:span><text:span text:style-name="T327">-</text:span><text:span text:style-name="T328">日</text:span></text:p>
          </table:table-cell>
        </table:table-row>
        <table:table-row table:style-name="TableRow329">
          <table:table-cell table:style-name="TableCell330">
            <text:p text:style-name="P331">時數</text:p>
          </table:table-cell>
          <table:table-cell table:style-name="TableCell332">
            <text:p text:style-name="P333">實際參與時數</text:p>
          </table:table-cell>
        </table:table-row>
      </table:table>
      <text:p text:style-name="內文"><text:span text:style-name="T334">單位名稱</text:span><text:span text:style-name="T335">+</text:span><text:span text:style-name="T336">主管職銜</text:span><text:span text:style-name="T337">(</text:span><text:span text:style-name="T338">如，秘書室主任秘書</text:span><text:span text:style-name="T339">)</text:span></text:p>
      <text:p text:style-name="P340"><text:span text:style-name="T341"><draw:custom-shape svg:x="4.10417in" svg:y="0.29167in" svg:width="2.6875in" svg:height="0.69444in" draw:z-index="251658240" draw:id="id3" draw:style-name="a3" draw:name="AutoShape 11" text:anchor-type="paragraph"><svg:title/><svg:desc/><text:p text:style-name="P342">1.日期上請加蓋單位章</text:p><text:p text:style-name="P343">2.換發時，請填換發申請日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055 33782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內文"><text:span text:style-name="T344"><text:s text:c="16"/></text:span><text:span text:style-name="T345">主管簽章</text:span><text:span text:style-name="T346">處</text:span></text:p>
      <text:p text:style-name="P347"/>
      <text:p text:style-name="P348"/>
      <text:p text:style-name="P349"><text:span text:style-name="T350">中華民國</text:span><text:span text:style-name="T351">10</text:span><text:span text:style-name="T352">?</text:span><text:span text:style-name="T353">年</text:span><text:span text:style-name="T354">??</text:span><text:span text:style-name="T355">月</text:span><text:span text:style-name="T356">??</text:span><text:span text:style-name="T3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</dc:title>
    <meta:initial-creator>wenzao</meta:initial-creator>
    <dc:creator>mhc</dc:creator>
    <meta:creation-date>2017-04-05T06:47:00Z</meta:creation-date>
    <dc:date>2017-04-05T06:47:00Z</dc:date>
    <meta:print-date>2012-02-22T06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5" meta:row-count="8" meta:non-whitespace-character-count="993"/>
  </office:meta>
</office:document-meta>
</file>