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 fo:margin-left="1.6687in" fo:text-indent="-1.6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新細明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Monotype Corsiva" style:font-name-asian="標楷體" style:letter-kerning="false" fo:font-size="26pt" style:font-size-asian="26pt" style:font-size-complex="26pt"/>
    </style:style>
    <style:style style:name="P35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36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fo:color="#FF0000" fo:font-size="10pt" style:font-size-asian="10pt" style:font-size-complex="10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" style:parent-style-name="預設段落字型" style:family="text">
      <style:text-properties fo:color="#FF0000" fo:font-size="10pt" style:font-size-asian="10pt" style:font-size-complex="10pt"/>
    </style:style>
    <style:style style:name="T49" style:parent-style-name="預設段落字型" style:family="text">
      <style:text-properties style:font-name="Monotype Corsiva" style:font-name-asian="標楷體" style:letter-kerning="false" fo:font-size="32pt" style:font-size-asian="32pt" style:font-size-complex="32pt"/>
    </style:style>
    <style:style style:name="T50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T51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T52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P53" style:parent-style-name="本文" style:family="paragraph">
      <style:paragraph-properties style:snap-to-layout-grid="false"/>
      <style:text-properties style:font-name="Monotype Corsiva" style:font-name-asian="標楷體" fo:letter-spacing="normal" style:letter-kerning="false" fo:font-size="16pt" style:font-size-asian="16pt" style:font-size-complex="16pt"/>
    </style:style>
    <style:style style:name="P54" style:parent-style-name="本文" style:family="paragraph">
      <style:paragraph-properties style:snap-to-layout-grid="false"/>
      <style:text-properties style:font-name="Monotype Corsiva" style:font-name-asian="標楷體" fo:letter-spacing="normal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-asian="華康楷書體W5(P)" fo:font-weight="bold" style:font-weight-asian="bold"/>
    </style:style>
    <style:style style:name="T63" style:parent-style-name="預設段落字型" style:family="text">
      <style:text-properties style:font-name-asian="華康楷書體W5(P)" fo:font-weight="bold" style:font-weight-asian="bold" fo:color="#FF0000"/>
    </style:style>
    <style:style style:name="T64" style:parent-style-name="預設段落字型" style:family="text">
      <style:text-properties style:font-name-asian="華康楷書體W5(P)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-asian="華康楷書體W5(P)" fo:font-weight="bold" style:font-weight-asian="bold"/>
    </style:style>
    <style:style style:name="T72" style:parent-style-name="預設段落字型" style:family="text">
      <style:text-properties style:font-name-asian="華康楷書體W5(P)" fo:font-weight="bold" style:font-weight-asian="bold" fo:color="#FF0000"/>
    </style:style>
    <style:style style:name="T73" style:parent-style-name="預設段落字型" style:family="text">
      <style:text-properties style:font-name-asian="華康楷書體W5(P)" fo:font-weight="bold" style:font-weight-asian="bold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本文" style:family="paragraph">
      <style:paragraph-properties style:snap-to-layout-grid="false"/>
      <style:text-properties style:font-name="Monotype Corsiva" style:font-name-asian="標楷體" fo:letter-spacing="normal" style:letter-kerning="false" fo:font-size="16pt" style:font-size-asian="16pt" style:font-size-complex="16pt"/>
    </style:style>
    <style:style style:name="P76" style:parent-style-name="本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78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79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0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1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2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83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84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85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86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7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8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89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90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91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92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3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4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5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6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7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8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99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0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1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2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3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4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5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6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107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108" style:parent-style-name="預設段落字型" style:family="text">
      <style:text-properties style:font-name-asian="標楷體" fo:font-weight="bold" style:font-weight-asian="bold" fo:color="#FF0000" fo:letter-spacing="normal" fo:font-size="12pt" style:font-size-asian="12pt"/>
    </style:style>
    <style:style style:name="T109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110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P111" style:parent-style-name="內文" style:family="paragraph">
      <style:paragraph-properties fo:text-align="justify" fo:text-indent="0.6666in"/>
      <style:text-properties style:font-name-asian="標楷體" fo:font-size="24pt" style:font-size-asian="24pt" style:font-size-complex="24pt"/>
    </style:style>
    <style:style style:name="P112" style:parent-style-name="內文" style:family="paragraph">
      <style:paragraph-properties fo:text-align="justify" fo:text-indent="0.6666in"/>
      <style:text-properties style:font-name-asian="標楷體" fo:font-size="24pt" style:font-size-asian="24pt" style:font-size-complex="24pt"/>
    </style:style>
    <style:style style:name="P113" style:parent-style-name="內文" style:family="paragraph">
      <style:paragraph-properties fo:text-align="justify" fo:text-indent="0.6666in"/>
      <style:text-properties style:font-name-asian="標楷體" fo:font-size="24pt" style:font-size-asian="24pt" style:font-size-complex="24pt"/>
    </style:style>
    <style:style style:name="P114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5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Monotype Corsiva" style:font-name-asian="標楷體" style:letter-kerning="false" fo:font-size="9pt" style:font-size-asian="9pt" style:font-size-complex="9pt"/>
    </style:style>
    <style:style style:name="P118" style:parent-style-name="內文" style:family="paragraph">
      <style:paragraph-properties fo:line-height="0.180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1" style:parent-style-name="內文" style:family="paragraph">
      <style:text-properties fo:color="#FF0000"/>
    </style:style>
    <style:style style:name="P122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23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24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25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26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27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fo:break-before="page" fo:line-height="0.3888in" fo:margin-left="1.6687in" fo:text-indent="-1.67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新細明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69" style:parent-style-name="內文" style:family="paragraph">
      <style:paragraph-properties fo:text-align="center"/>
      <style:text-properties style:font-name="Monotype Corsiva" style:font-name-asian="標楷體" style:letter-kerning="false" fo:font-size="26pt" style:font-size-asian="26pt" style:font-size-complex="26pt"/>
    </style:style>
    <style:style style:name="P170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171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fo:color="#FF0000" fo:font-size="10pt" style:font-size-asian="10pt" style:font-size-complex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81" style:parent-style-name="預設段落字型" style:family="text">
      <style:text-properties fo:color="#FF0000" fo:font-size="10pt" style:font-size-asian="10pt" style:font-size-complex="10pt"/>
    </style:style>
    <style:style style:name="T182" style:parent-style-name="預設段落字型" style:family="text">
      <style:text-properties fo:color="#FF0000" fo:font-size="10pt" style:font-size-asian="10pt" style:font-size-complex="10pt"/>
    </style:style>
    <style:style style:name="T183" style:parent-style-name="預設段落字型" style:family="text">
      <style:text-properties fo:color="#FF0000" fo:font-size="10pt" style:font-size-asian="10pt" style:font-size-complex="10pt"/>
    </style:style>
    <style:style style:name="T184" style:parent-style-name="預設段落字型" style:family="text">
      <style:text-properties style:font-name="Monotype Corsiva" style:font-name-asian="標楷體" style:letter-kerning="false" fo:font-size="32pt" style:font-size-asian="32pt" style:font-size-complex="32pt"/>
    </style:style>
    <style:style style:name="T185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T186" style:parent-style-name="預設段落字型" style:family="text">
      <style:text-properties style:font-name="Monotype Corsiva" style:font-name-asian="標楷體" style:letter-kerning="false" fo:font-size="26pt" style:font-size-asian="26pt" style:font-size-complex="26pt"/>
    </style:style>
    <style:style style:name="P187" style:parent-style-name="本文" style:family="paragraph">
      <style:paragraph-properties style:snap-to-layout-grid="false"/>
      <style:text-properties style:font-name="Monotype Corsiva" style:font-name-asian="標楷體" fo:letter-spacing="normal" style:letter-kerning="false" fo:font-size="16pt" style:font-size-asian="16pt" style:font-size-complex="16pt"/>
    </style:style>
    <style:style style:name="P188" style:parent-style-name="本文" style:family="paragraph">
      <style:paragraph-properties style:snap-to-layout-grid="false"/>
      <style:text-properties style:font-name="Monotype Corsiva" style:font-name-asian="標楷體" fo:letter-spacing="normal" style:letter-kerning="false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華康楷書體W5(P)" fo:font-weight="bold" style:font-weight-asian="bold"/>
    </style:style>
    <style:style style:name="T197" style:parent-style-name="預設段落字型" style:family="text">
      <style:text-properties style:font-name-asian="華康楷書體W5(P)" fo:font-weight="bold" style:font-weight-asian="bold" fo:color="#FF0000"/>
    </style:style>
    <style:style style:name="T198" style:parent-style-name="預設段落字型" style:family="text">
      <style:text-properties style:font-name-asian="華康楷書體W5(P)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華康楷書體W5(P)" fo:font-weight="bold" style:font-weight-asian="bold"/>
    </style:style>
    <style:style style:name="T206" style:parent-style-name="預設段落字型" style:family="text">
      <style:text-properties style:font-name-asian="華康楷書體W5(P)" fo:font-weight="bold" style:font-weight-asian="bold" fo:color="#FF0000"/>
    </style:style>
    <style:style style:name="T207" style:parent-style-name="預設段落字型" style:family="text">
      <style:text-properties style:font-name-asian="華康楷書體W5(P)" fo:font-weight="bold" style:font-weight-asian="bold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P209" style:parent-style-name="本文" style:family="paragraph">
      <style:paragraph-properties style:snap-to-layout-grid="false"/>
      <style:text-properties style:font-name="Monotype Corsiva" style:font-name-asian="標楷體" fo:letter-spacing="normal" style:letter-kerning="false" fo:font-size="16pt" style:font-size-asian="16pt" style:font-size-complex="16pt"/>
    </style:style>
    <style:style style:name="P210" style:parent-style-name="本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12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13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14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15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16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17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18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19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20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21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22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23" style:parent-style-name="預設段落字型" style:family="text">
      <style:text-properties style:font-name-asian="標楷體" fo:font-weight="bold" style:font-weight-asian="bold" fo:color="#FF0000" fo:letter-spacing="normal" fo:font-size="24pt" style:font-size-asian="24pt" style:font-size-complex="24pt"/>
    </style:style>
    <style:style style:name="T224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25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26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27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28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29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0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1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2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3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4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5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6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7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8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39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40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T241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42" style:parent-style-name="預設段落字型" style:family="text">
      <style:text-properties style:font-name-asian="標楷體" fo:font-weight="bold" style:font-weight-asian="bold" fo:color="#FF0000" fo:letter-spacing="normal" fo:font-size="12pt" style:font-size-asian="12pt"/>
    </style:style>
    <style:style style:name="T243" style:parent-style-name="預設段落字型" style:family="text">
      <style:text-properties style:font-name-asian="標楷體" fo:letter-spacing="normal" fo:font-size="24pt" style:font-size-asian="24pt" style:font-size-complex="24pt"/>
    </style:style>
    <style:style style:name="T244" style:parent-style-name="預設段落字型" style:family="text">
      <style:text-properties style:font-name="Monotype Corsiva" style:font-name-asian="標楷體" fo:letter-spacing="normal" style:letter-kerning="false" fo:font-size="24pt" style:font-size-asian="24pt" style:font-size-complex="24pt"/>
    </style:style>
    <style:style style:name="P245" style:parent-style-name="內文" style:family="paragraph">
      <style:paragraph-properties fo:text-align="justify" fo:text-indent="0.6666in"/>
      <style:text-properties style:font-name-asian="標楷體" fo:font-size="24pt" style:font-size-asian="24pt" style:font-size-complex="24pt"/>
    </style:style>
    <style:style style:name="P246" style:parent-style-name="內文" style:family="paragraph">
      <style:paragraph-properties fo:text-align="justify" fo:text-indent="0.6666in"/>
      <style:text-properties style:font-name-asian="標楷體" fo:font-size="24pt" style:font-size-asian="24pt" style:font-size-complex="24pt"/>
    </style:style>
    <style:style style:name="P247" style:parent-style-name="內文" style:family="paragraph">
      <style:paragraph-properties fo:text-align="justify" fo:text-indent="0.6666in"/>
      <style:text-properties style:font-name-asian="標楷體" fo:font-size="24pt" style:font-size-asian="24pt" style:font-size-complex="24pt"/>
    </style:style>
    <style:style style:name="P248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49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Monotype Corsiva" style:font-name-asian="標楷體" style:letter-kerning="false" fo:font-size="9pt" style:font-size-asian="9pt" style:font-size-complex="9pt"/>
    </style:style>
    <style:style style:name="P252" style:parent-style-name="內文" style:family="paragraph">
      <style:paragraph-properties fo:line-height="0.180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5" style:parent-style-name="內文" style:family="paragraph">
      <style:text-properties fo:color="#FF0000"/>
    </style:style>
    <style:style style:name="P256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57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58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59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60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61" style:parent-style-name="內文" style:family="paragraph">
      <style:paragraph-properties style:snap-to-layout-grid="false" fo:text-align="center"/>
      <style:text-properties style:font-name="Monotype Corsiva" style:font-name-asian="標楷體" style:letter-kerning="false" fo:font-size="9pt" style:font-size-asian="9pt" style:font-size-complex="9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參考範例_</text:span><text:span text:style-name="T5">參與</text:span><text:span text:style-name="T6">證</text:span><text:span text:style-name="T7">明</text:span><text:span text:style-name="T8">(</text:span><text:span text:style-name="T9">各單位主辦</text:span><text:span text:style-name="T10">之各類活動需建置於活動</text:span></text:p>
      <text:p text:style-name="內文"><text:span text:style-name="T11">會議管理系統並提供主辦單位主管名義製發之電子式參與證明(/研習證書)，</text:span><text:span text:style-name="T12">特殊</text:span><text:span text:style-name="T13">情況</text:span><text:span text:style-name="T14">者，得申請以校長名義製發紙本證明</text:span><text:span text:style-name="T15">)</text:span><text:span text:style-name="T16"><text:s/></text:span><text:span text:style-name="T17">_</text:span><text:span text:style-name="T18">for校</text:span><text:span text:style-name="T19">外</text:span><text:span text:style-name="T20">人</text:span><text:span text:style-name="T21">士之紙本證明</text:span></text:p>
      <text:p text:style-name="內文"><text:span text:style-name="T22">補發</text:span><text:span text:style-name="T23">範例</text:span><text:span text:style-name="T24">_</text:span><text:span text:style-name="T25">與</text:span><text:span text:style-name="T26">原</text:span><text:span text:style-name="T27">製發之</text:span><text:span text:style-name="T28">證書字號</text:span><text:span text:style-name="T29">「</text:span><text:span text:style-name="T30">相同</text:span><text:span text:style-name="T31">者</text:span><text:span text:style-name="T32">」</text:span></text:p>
      <text:p text:style-name="內文"><text:span text:style-name="T33">………………………………………………………………………………………………………………………………………</text:span></text:p>
      <text:p text:style-name="P34">文藻學校財團法人文藻外語大學</text:p>
      <text:p text:style-name="P35"><text:span text:style-name="T36"><draw:custom-shape svg:x="4.60139in" svg:y="0.09444in" svg:width="2.125in" svg:height="0.47292in" draw:z-index="251656192" draw:id="id0" draw:style-name="a0" draw:name="AutoShape 5" text:anchor-type="paragraph"><svg:title/><svg:desc/><text:p text:style-name="P37"><text:span text:style-name="T38">1.</text:span><text:span text:style-name="T39"><text:s/></text:span><text:span text:style-name="T40">(10</text:span><text:span text:style-name="T41">3</text:span><text:span text:style-name="T42">)</text:span><text:span text:style-name="T43">指</text:span><text:span text:style-name="T44">活動舉辦年度</text:span></text:p><text:p text:style-name="P45"><text:span text:style-name="T46">2.</text:span><text:span text:style-name="T47">原</text:span><text:span text:style-name="T48">字號，字號前加「補」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38 386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9"><text:s text:c="4"/></text:span><text:span text:style-name="T50">參與</text:span><text:span text:style-name="T51">證</text:span><text:span text:style-name="T52">明</text:span></text:p>
      <text:p text:style-name="P53"/>
      <text:p text:style-name="P54"/>
      <text:p text:style-name="P55"><text:span text:style-name="T56"><text:s text:c="19"/></text:span><text:span text:style-name="T57">（</text:span><text:span text:style-name="T58">10</text:span><text:span text:style-name="T59">3</text:span><text:span text:style-name="T60">）</text:span><text:span text:style-name="T61">文藻</text:span><text:span text:style-name="T62">&lt;</text:span><text:span text:style-name="T63">單位代碼</text:span><text:span text:style-name="T64">&gt;</text:span><text:span text:style-name="T65">研</text:span><text:span text:style-name="T66">證</text:span><text:span text:style-name="T67">(</text:span><text:span text:style-name="T68">補</text:span><text:span text:style-name="T69">)</text:span><text:span text:style-name="T70">字第</text:span><text:span text:style-name="T71">&lt;</text:span><text:span text:style-name="T72">0000</text:span><text:span text:style-name="T73">&gt;</text:span><text:span text:style-name="T74">號</text:span></text:p>
      <text:p text:style-name="P75"/>
      <text:p text:style-name="P76"><text:span text:style-name="T77">&lt;</text:span><text:span text:style-name="T78">學校</text:span><text:span text:style-name="T79">/</text:span><text:span text:style-name="T80">機關</text:span><text:span text:style-name="T81">名稱</text:span><text:span text:style-name="T82">&gt;</text:span><text:span text:style-name="T83"><text:s text:c="2"/></text:span><text:span text:style-name="T84">&lt;</text:span><text:span text:style-name="T85"><text:s/></text:span><text:span text:style-name="T86">姓名</text:span><text:span text:style-name="T87">+</text:span><text:span text:style-name="T88">職稱</text:span><text:span text:style-name="T89"><text:s/></text:span><text:span text:style-name="T90">&gt;</text:span><text:span text:style-name="T91"><text:s text:c="3"/></text:span><text:span text:style-name="T92">於民國</text:span><text:span text:style-name="T93">103</text:span><text:span text:style-name="T94">年</text:span><text:span text:style-name="T95">6</text:span><text:span text:style-name="T96">月</text:span><text:span text:style-name="T97">17</text:span><text:span text:style-name="T98">日參加本校</text:span><text:span text:style-name="T99">舉辦之</text:span><text:span text:style-name="T100">「</text:span><text:span text:style-name="T101">『</text:span><text:span text:style-name="T102">103</text:span><text:span text:style-name="T103">年度大專校院學生事務工作計畫』生活有品</text:span><text:span text:style-name="T104">-</text:span><text:span text:style-name="T105">『藻』到『心』品德研討會</text:span><text:span text:style-name="T106">」，共計</text:span><text:span text:style-name="T107">&lt;</text:span><text:span text:style-name="T108">阿拉伯數字</text:span><text:span text:style-name="T109">&gt;</text:span><text:span text:style-name="T110">小時。</text:span></text:p>
      <text:p text:style-name="P111">此<text:s/>證</text:p>
      <text:p text:style-name="P112"><text:s text:c="2"/></text:p>
      <text:p text:style-name="P113"><text:s text:c="4"/></text:p>
      <text:p text:style-name="P114"/>
      <text:p text:style-name="P115"/>
      <text:p text:style-name="P116"><text:span text:style-name="T117"><draw:custom-shape svg:x="-0.5in" svg:y="0.02153in" svg:width="2.85278in" svg:height="0.75in" draw:z-index="251657216" draw:id="id1" draw:style-name="a1" draw:name="AutoShape 11" text:anchor-type="paragraph"><svg:title/><svg:desc/><text:p text:style-name="P118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99 29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19"><text:span text:style-name="T120"><draw:custom-shape svg:x="0.87778in" svg:y="0.13125in" svg:width="2.25in" svg:height="0.375in" draw:z-index="251655168" draw:id="id2" draw:style-name="a2" draw:name="AutoShape 4" text:anchor-type="paragraph"><svg:title/><svg:desc/><text:p text:style-name="P121">請填提出補發申請之日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07 46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中華民國</text:span><text:span text:style-name="T130">10</text:span><text:span text:style-name="T131">?</text:span><text:span text:style-name="T132">年</text:span><text:span text:style-name="T133">??</text:span><text:span text:style-name="T134">月</text:span><text:span text:style-name="T135">??</text:span><text:span text:style-name="T136">日</text:span></text:p>
      <text:soft-page-break/>
      <text:p text:style-name="P137"><text:span text:style-name="T138">參考範例_</text:span><text:span text:style-name="T139">參與</text:span><text:span text:style-name="T140">證</text:span><text:span text:style-name="T141">明</text:span><text:span text:style-name="T142">(</text:span><text:span text:style-name="T143">各單位主辦</text:span><text:span text:style-name="T144">之各類活動需建置於活動</text:span></text:p>
      <text:p text:style-name="內文"><text:span text:style-name="T145">會議管理系統並提供主辦單位主管名義製發之電子式參與證明(/研習證書)，</text:span><text:span text:style-name="T146">特殊</text:span><text:span text:style-name="T147">情況</text:span><text:span text:style-name="T148">者，得申請以校長名義製發紙本證明</text:span><text:span text:style-name="T149">)</text:span><text:span text:style-name="T150"><text:s/></text:span><text:span text:style-name="T151">_</text:span><text:span text:style-name="T152">for校</text:span><text:span text:style-name="T153">外</text:span><text:span text:style-name="T154">人</text:span><text:span text:style-name="T155">士之紙本證明</text:span></text:p>
      <text:p text:style-name="內文"><text:span text:style-name="T156">換</text:span><text:span text:style-name="T157">發</text:span><text:span text:style-name="T158">範例</text:span><text:span text:style-name="T159">_</text:span><text:span text:style-name="T160">與</text:span><text:span text:style-name="T161">原</text:span><text:span text:style-name="T162">製發之</text:span><text:span text:style-name="T163">證書字號</text:span><text:span text:style-name="T164">「</text:span><text:span text:style-name="T165">不同</text:span><text:span text:style-name="T166">者</text:span><text:span text:style-name="T167">」</text:span></text:p>
      <text:p text:style-name="內文"><text:span text:style-name="T168">………………………………………………………………………………………………………………………………………</text:span></text:p>
      <text:p text:style-name="P169">文藻學校財團法人文藻外語大學</text:p>
      <text:p text:style-name="P170"><text:span text:style-name="T171"><draw:custom-shape svg:x="4.21736in" svg:y="0.21806in" svg:width="2.125in" svg:height="0.47292in" draw:z-index="251659264" draw:id="id3" draw:style-name="a3" draw:name="AutoShape 15" text:anchor-type="paragraph"><svg:title/><svg:desc/><text:p text:style-name="P172"><text:span text:style-name="T173">1.</text:span><text:span text:style-name="T174"><text:s/></text:span><text:span text:style-name="T175">(103)</text:span><text:span text:style-name="T176">指</text:span><text:span text:style-name="T177">活動舉辦年度</text:span></text:p><text:p text:style-name="P178"><text:span text:style-name="T179">2.</text:span><text:span text:style-name="T180">原</text:span><text:span text:style-name="T181">字號，字號前加「</text:span><text:span text:style-name="T182">換</text:span><text:span text:style-name="T183">」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51 338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84"><text:s text:c="4"/></text:span><text:span text:style-name="T185">參與證</text:span><text:span text:style-name="T186">明</text:span></text:p>
      <text:p text:style-name="P187"/>
      <text:p text:style-name="P188"/>
      <text:p text:style-name="P189"><text:span text:style-name="T190"><text:s text:c="8"/></text:span><text:span text:style-name="T191">（</text:span><text:span text:style-name="T192">10</text:span><text:span text:style-name="T193">3</text:span><text:span text:style-name="T194">）</text:span><text:span text:style-name="T195">文藻</text:span><text:span text:style-name="T196">&lt;</text:span><text:span text:style-name="T197">單位代碼</text:span><text:span text:style-name="T198">&gt;</text:span><text:span text:style-name="T199">研</text:span><text:span text:style-name="T200">證</text:span><text:span text:style-name="T201">(</text:span><text:span text:style-name="T202">換</text:span><text:span text:style-name="T203">)</text:span><text:span text:style-name="T204">字第</text:span><text:span text:style-name="T205">&lt;</text:span><text:span text:style-name="T206">0000</text:span><text:span text:style-name="T207">&gt;</text:span><text:span text:style-name="T208">號</text:span></text:p>
      <text:p text:style-name="P209"/>
      <text:p text:style-name="P210"><text:span text:style-name="T211">&lt;</text:span><text:span text:style-name="T212">學校</text:span><text:span text:style-name="T213">/</text:span><text:span text:style-name="T214">機關</text:span><text:span text:style-name="T215">名稱</text:span><text:span text:style-name="T216">&gt;</text:span><text:span text:style-name="T217"><text:s text:c="2"/></text:span><text:span text:style-name="T218">&lt;</text:span><text:span text:style-name="T219"><text:s/></text:span><text:span text:style-name="T220">姓名</text:span><text:span text:style-name="T221">+</text:span><text:span text:style-name="T222">職稱</text:span><text:span text:style-name="T223"><text:s/></text:span><text:span text:style-name="T224">&gt;</text:span><text:span text:style-name="T225"><text:s text:c="3"/></text:span><text:span text:style-name="T226">於民國</text:span><text:span text:style-name="T227">103</text:span><text:span text:style-name="T228">年</text:span><text:span text:style-name="T229">6</text:span><text:span text:style-name="T230">月</text:span><text:span text:style-name="T231">17</text:span><text:span text:style-name="T232">日參加本校</text:span><text:span text:style-name="T233">舉辦之</text:span><text:span text:style-name="T234">「</text:span><text:span text:style-name="T235">『</text:span><text:span text:style-name="T236">103</text:span><text:span text:style-name="T237">年度大專校院學生事務工作計畫』生活有品</text:span><text:span text:style-name="T238">-</text:span><text:span text:style-name="T239">『藻』到『心』品德研討會</text:span><text:span text:style-name="T240">」，共計</text:span><text:span text:style-name="T241">&lt;</text:span><text:span text:style-name="T242">阿拉伯數字</text:span><text:span text:style-name="T243">&gt;</text:span><text:span text:style-name="T244">小時。</text:span></text:p>
      <text:p text:style-name="P245">此<text:s/>證</text:p>
      <text:p text:style-name="P246"><text:s text:c="2"/></text:p>
      <text:p text:style-name="P247"><text:s text:c="4"/></text:p>
      <text:p text:style-name="P248"/>
      <text:p text:style-name="P249"/>
      <text:p text:style-name="P250"><text:span text:style-name="T251"><draw:custom-shape svg:x="-0.5in" svg:y="0.02153in" svg:width="2.85278in" svg:height="0.75in" draw:z-index="251660288" draw:id="id4" draw:style-name="a4" draw:name="AutoShape 16" text:anchor-type="paragraph"><svg:title/><svg:desc/><text:p text:style-name="P252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99 29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53"><text:span text:style-name="T254"><draw:custom-shape svg:x="0.87778in" svg:y="0.13125in" svg:width="2.25in" svg:height="0.375in" draw:z-index="251658240" draw:id="id5" draw:style-name="a5" draw:name="AutoShape 14" text:anchor-type="paragraph"><svg:title/><svg:desc/><text:p text:style-name="P255">請填提出換發申請之日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07 46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中華民國</text:span><text:span text:style-name="T264">10</text:span><text:span text:style-name="T265">?</text:span><text:span text:style-name="T266">年</text:span><text:span text:style-name="T267">??</text:span><text:span text:style-name="T268">月</text:span><text:span text:style-name="T269">??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2777in">
        <style:tab-stops>
          <style:tab-stop style:type="left" style:position="0.9666in"/>
        </style:tab-stops>
      </style:paragraph-properties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研習證明(各項研習、講座)</dc:title>
    <meta:initial-creator>摩司高中</meta:initial-creator>
    <dc:creator>mhc</dc:creator>
    <meta:creation-date>2017-04-05T06:40:00Z</meta:creation-date>
    <dc:date>2017-04-05T06:40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