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顏楷" svg:font-family="文鼎顏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style:snap-to-layout-grid="false" fo:text-align="center" fo:margin-top="0.075in" fo:line-height="0.4166in"/>
      <style:text-properties style:font-name-asian="標楷體" fo:font-weight="bold" style:font-weight-asian="bold" fo:color="#000000" fo:letter-spacing="0.0361in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color="#000000" fo:letter-spacing="0.0361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letter-spacing="0.0361in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fo:color="#000000" fo:letter-spacing="0.0361in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margin-top="0.075in" fo:line-height="0.2777in" fo:margin-left="1.125in" fo:text-indent="-1.125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margin-top="0.175in" style:line-height-at-least="0in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style:snap-to-layout-grid="false" fo:margin-top="0.175in" style:line-height-at-least="0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-asian="華康中圓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style:snap-to-layout-grid="false" fo:margin-top="0.175in" style:line-height-at-least="0in"/>
      <style:text-properties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justify" fo:line-height="0.2222in" fo:margin-left="0.7312in" fo:text-indent="-0.7312in">
        <style:tab-stops>
          <style:tab-stop style:type="left" style:position="-0.3979in"/>
          <style:tab-stop style:type="left" style:position="0.5187in"/>
        </style:tab-stops>
      </style:paragraph-properties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P59" style:parent-style-name="內文" style:family="paragraph">
      <style:paragraph-properties fo:text-align="justify" fo:margin-top="0.025in" fo:line-height="0.3472in">
        <style:tab-stops>
          <style:tab-stop style:type="left" style:position="0.3333in"/>
          <style:tab-stop style:type="left" style:position="1.25in"/>
        </style:tab-stops>
      </style:paragraph-properties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P68" style:parent-style-name="內文" style:family="paragraph">
      <style:paragraph-properties style:snap-to-layout-grid="false" fo:margin-top="0.175in" style:line-height-at-least="0in"/>
      <style:text-properties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text-align="center" fo:margin-top="0.175in" style:line-height-at-least="0in"/>
      <style:text-properties style:font-name-asian="標楷體" fo:color="#000000" fo:font-size="13pt" style:font-size-asian="13pt" style:font-size-complex="13pt"/>
    </style:style>
    <style:style style:name="P70" style:parent-style-name="本文縮排" style:family="paragraph">
      <style:paragraph-properties fo:margin-top="0.125in" fo:margin-bottom="0in" fo:line-height="0.2222in" fo:margin-left="0.8715in" fo:text-indent="-0.538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本文縮排" style:list-style-name="LFO3" style:family="paragraph">
      <style:paragraph-properties fo:margin-top="0.125in" fo:margin-bottom="0in" fo:line-height="0.2222in" fo:margin-left="0.8861in" fo:text-indent="-0.3937in">
        <style:tab-stops>
          <style:tab-stop style:type="left" style:position="-0.3937in"/>
          <style:tab-stop style:type="left" style:position="-0.0986in"/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-asian="標楷體" fo:color="#000000" fo:letter-spacing="0.0166in" fo:font-size="13pt" style:font-size-asian="13pt" style:font-size-complex="13pt"/>
    </style:style>
    <style:style style:name="T73" style:parent-style-name="預設段落字型" style:family="text">
      <style:text-properties style:font-name-asian="標楷體" style:font-weight-complex="bold" fo:color="#000000" fo:letter-spacing="0.0166in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letter-spacing="0.0166in" fo:font-size="13pt" style:font-size-asian="13pt" style:font-size-complex="13pt"/>
    </style:style>
    <style:style style:name="T75" style:parent-style-name="預設段落字型" style:family="text">
      <style:text-properties style:font-name-asian="標楷體" style:font-weight-complex="bold" fo:color="#000000" fo:letter-spacing="0.0166in" fo:font-size="13pt" style:font-size-asian="13pt" style:font-size-complex="13pt"/>
    </style:style>
    <style:style style:name="T76" style:parent-style-name="預設段落字型" style:family="text">
      <style:text-properties style:font-name-asian="標楷體" style:font-weight-complex="bold" fo:color="#000000" fo:letter-spacing="0.0166in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letter-spacing="0.0166in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weight-complex="bold" fo:color="#000000" fo:letter-spacing="0.0166in" fo:font-size="13pt" style:font-size-asian="13pt" style:font-size-complex="13pt"/>
    </style:style>
    <style:style style:name="T79" style:parent-style-name="預設段落字型" style:family="text">
      <style:text-properties style:font-name-asian="標楷體" style:font-weight-complex="bold" fo:color="#000000" fo:letter-spacing="0.0166in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style:font-weight-complex="bold" fo:letter-spacing="0.0152in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weight-complex="bold" fo:letter-spacing="0.0152in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fo:letter-spacing="0.0152in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fo:letter-spacing="0.0152in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letter-spacing="0.0152in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 fo:letter-spacing="0.0152in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weight-complex="bold" fo:letter-spacing="0.0152in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font-weight-complex="bold" fo:letter-spacing="0.0152in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文鼎顏楷" fo:font-weight="bold" style:font-weight-asian="bold" style:font-weight-complex="bold" fo:letter-spacing="0.0152in" fo:font-size="13pt" style:font-size-asian="13pt" style:font-size-complex="13pt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-asian="文鼎顏楷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文鼎顏楷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本文縮排" style:list-style-name="LFO3" style:family="paragraph">
      <style:paragraph-properties fo:margin-top="0.125in" fo:margin-bottom="0in" fo:line-height="0.2222in" fo:margin-left="0.8861in" fo:text-indent="-0.3937in">
        <style:tab-stops>
          <style:tab-stop style:type="left" style:position="-0.3937in"/>
          <style:tab-stop style:type="left" style:position="-0.0986in"/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-asian="標楷體" fo:color="#000000" fo:letter-spacing="0.0166in" fo:font-size="13pt" style:font-size-asian="13pt" style:font-size-complex="13pt"/>
    </style:style>
    <style:style style:name="P97" style:parent-style-name="內文" style:family="paragraph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letter-spacing="0.0166in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參考範例_開會通知單格式</text:p>
      <text:p text:style-name="內文"><text:span text:style-name="T2">範例</text:span></text:p>
      <text:p text:style-name="內文"><text:span text:style-name="T3">………………………………………………………………………………………………………………………………………</text:span></text:p>
      <text:p text:style-name="P4">文藻外語大學<text:s/></text:p>
      <text:p text:style-name="P5"><text:span text:style-name="T6">行政會議</text:span><text:span text:style-name="T7">開會通知單</text:span></text:p>
      <text:p text:style-name="P8"/>
      <text:p text:style-name="P9"><text:span text:style-name="T10">發文日期：中華民國</text:span><text:span text:style-name="T11"><text:s text:c="2"/></text:span><text:span text:style-name="T12"><text:s/></text:span><text:span text:style-name="T13">年</text:span><text:span text:style-name="T14"><text:s text:c="3"/></text:span><text:span text:style-name="T15"><text:s/></text:span><text:span text:style-name="T16">月</text:span><text:span text:style-name="T17"><text:s/></text:span><text:span text:style-name="T18"><text:s text:c="2"/></text:span><text:span text:style-name="T19"><text:s/></text:span><text:span text:style-name="T20">日</text:span></text:p>
      <text:p text:style-name="P21">開會事由：<text:s text:c="3"/>學年度第<text:s text:c="2"/>學期第<text:s text:c="2"/>次<text:s text:c="2"/>會議</text:p>
      <text:p text:style-name="P22"><text:span text:style-name="T23">開會時間：</text:span><text:span text:style-name="T24">中華民國</text:span><text:span text:style-name="T25"><text:s/></text:span><text:span text:style-name="T26"><text:s text:c="2"/></text:span><text:span text:style-name="T27"><text:s/></text:span><text:span text:style-name="T28">年</text:span><text:span text:style-name="T29"><text:s text:c="3"/></text:span><text:span text:style-name="T30"><text:s/></text:span><text:span text:style-name="T31">月</text:span><text:span text:style-name="T32"><text:s/></text:span><text:span text:style-name="T33"><text:s text:c="2"/></text:span><text:span text:style-name="T34"><text:s/></text:span><text:span text:style-name="T35">日（星期</text:span><text:span text:style-name="T36"><text:s text:c="2"/></text:span><text:span text:style-name="T37">）上午</text:span><text:span text:style-name="T38"><text:s text:c="3"/></text:span><text:span text:style-name="T39"><text:s/></text:span><text:span text:style-name="T40">時</text:span><text:span text:style-name="T41"><text:s text:c="3"/></text:span><text:span text:style-name="T42"><text:s/></text:span><text:span text:style-name="T43">分</text:span></text:p>
      <text:p text:style-name="P44"><text:span text:style-name="T45">開會地點：</text:span><text:span text:style-name="T46">至善樓</text:span><text:span text:style-name="T47">12</text:span><text:span text:style-name="T48">樓會議室</text:span><text:span text:style-name="T49">(Z1205)</text:span></text:p>
      <text:p text:style-name="P50">主持人：<text:s/></text:p>
      <text:p text:style-name="P51"><text:span text:style-name="T52">出席</text:span><text:span text:style-name="T53">人員</text:span><text:span text:style-name="T54">：</text:span><text:span text:style-name="T55"><text:s/></text:span><text:span text:style-name="T56">(</text:span><text:span text:style-name="T57">請逐一列出</text:span><text:span text:style-name="T58">)</text:span></text:p>
      <text:p text:style-name="P59"><text:span text:style-name="T60">列</text:span><text:span text:style-name="T61">席</text:span><text:span text:style-name="T62">人員</text:span><text:span text:style-name="T63">：</text:span><text:span text:style-name="T64"><text:s/></text:span><text:span text:style-name="T65">(</text:span><text:span text:style-name="T66">請逐一列出</text:span><text:span text:style-name="T67">)</text:span></text:p>
      <text:p text:style-name="P68">聯絡人及電話：&lt;姓名&gt;，分機&lt;號碼&gt;</text:p>
      <text:p text:style-name="P69"/>
      <text:p text:style-name="P70">備註：</text:p>
      <text:list text:style-name="LFO3" text:continue-numbering="true">
        <text:list-item>
          <text:p text:style-name="P71"><text:span text:style-name="T72">請準時參加會議為禱</text:span><text:span text:style-name="T73">，若有</text:span><text:span text:style-name="T74">提案、業務報告</text:span><text:span text:style-name="T75">，</text:span><text:span text:style-name="T76">請</text:span><text:span text:style-name="T77">務必</text:span><text:span text:style-name="T78">於</text:span><text:span text:style-name="T79"><text:s/></text:span><text:span text:style-name="T80"><text:s text:c="2"/></text:span><text:span text:style-name="T81">月</text:span><text:span text:style-name="T82"><text:s text:c="6"/></text:span><text:span text:style-name="T83">日</text:span><text:span text:style-name="T84">(</text:span><text:span text:style-name="T85"><text:s text:c="3"/></text:span><text:span text:style-name="T86">)</text:span><text:span text:style-name="T87">前</text:span><text:span text:style-name="T88"><text:s/></text:span><text:span text:style-name="T89">mail</text:span><text:span text:style-name="T90">至</text:span><text:span text:style-name="T91"><text:s text:c="8"/></text:span><text:span text:style-name="T92">@mail.wtuc.edu.tw</text:span><text:span text:style-name="T93">信箱，</text:span><text:span text:style-name="T94">謝謝您。</text:span></text:p>
        </text:list-item>
        <text:list-item>
          <text:p text:style-name="P95"><text:span text:style-name="T96"><draw:custom-shape svg:x="4in" svg:y="0.33056in" svg:width="2.25in" svg:height="0.875in" draw:z-index="251657728" draw:id="id0" draw:style-name="a0" draw:name="Oval 2" text:anchor-type="paragraph"><svg:title/><svg:desc/><text:p text:style-name="P97">需蓋單位戳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8">請大家自備餐具及環保杯，謝謝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顏楷" svg:font-family="文鼎顏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考範例_開會通知單格式</dc:title>
    <meta:initial-creator>摩司高中</meta:initial-creator>
    <dc:creator>mhc</dc:creator>
    <meta:creation-date>2017-04-05T07:51:00Z</meta:creation-date>
    <dc:date>2017-04-05T07:51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