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text-align="center" style:line-height-at-least="0in" fo:margin-left="-0.0986in" fo:margin-right="-0.13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2" style:parent-style-name="內文" style:family="paragraph">
      <style:paragraph-properties fo:text-align="end" fo:margin-top="0.125in" fo:margin-right="0.0222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fo:color="#FF0000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text-align="end" fo:line-height="0.2777in" fo:text-indent="5in"/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margin-top="0.125in" fo:margin-bottom="0.125in" fo:line-height="0.2083in"/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margin-top="0.125in" fo:margin-bottom="0.125in" fo:line-height="0.2083in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margin-top="0.125in" fo:margin-bottom="0.125in" fo:line-height="0.2083in"/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margin-top="0.125in" fo:margin-bottom="0.125in" fo:line-height="0.2083in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-asian="標楷體" fo:font-style="italic" style:font-style-asian="italic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25in" fo:margin-bottom="0.125in" fo:line-height="0.2083in"/>
      <style:text-properties style:font-name-asian="標楷體" fo:font-style="italic" style:font-style-asian="italic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line-height="0.2083in"/>
    </style:style>
    <style:style style:name="T68" style:parent-style-name="預設段落字型" style:family="text">
      <style:text-properties style:font-name="Kunstler Script" style:font-name-asian="標楷體" fo:font-weight="bold" style:font-weight-asian="bold" fo:color="#D9D9D9" fo:font-size="16pt" style:font-size-asian="16pt" style:font-size-complex="16pt"/>
    </style:style>
    <style:style style:name="T69" style:parent-style-name="預設段落字型" style:family="text">
      <style:text-properties style:font-name="Kunstler Script" style:font-name-asian="標楷體" fo:font-weight="bold" style:font-weight-asian="bold" fo:color="#D9D9D9" fo:font-size="16pt" style:font-size-asian="16pt" style:font-size-complex="16pt"/>
    </style:style>
    <style:style style:name="T70" style:parent-style-name="預設段落字型" style:family="text">
      <style:text-properties style:font-name-asian="標楷體" fo:font-style="italic" style:font-style-asian="italic" fo:color="#D9D9D9" fo:font-size="16pt" style:font-size-asian="16pt" style:font-size-complex="16pt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1805in"/>
    </style:style>
    <style:style style:name="P76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2777in"/>
      <style:text-properties style:font-name-asian="標楷體" fo:color="#000000"/>
    </style:style>
    <style:style style:name="P79" style:parent-style-name="內文" style:family="paragraph">
      <style:paragraph-properties fo:line-height="0.2777in"/>
      <style:text-properties style:font-name-asian="標楷體" fo:color="#000000"/>
    </style:style>
    <style:style style:name="P80" style:parent-style-name="內文" style:family="paragraph">
      <style:paragraph-properties fo:text-align="center" fo:line-height="0.2777in"/>
      <style:text-properties style:font-name-asian="標楷體" fo:color="#000000" fo:letter-spacing="0.0861in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-asian="標楷體" fo:font-style="italic" style:font-style-asian="italic" fo:color="#000000" fo:letter-spacing="0.0055in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92" style:parent-style-name="內文" style:family="paragraph">
      <style:paragraph-properties fo:text-align="end" fo:margin-top="0.2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style:letter-kerning="false"/>
    </style:style>
    <style:style style:name="P10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07" style:parent-style-name="內文" style:family="paragraph">
      <style:paragraph-properties style:snap-to-layout-grid="false" fo:margin-top="0.05in" fo:margin-left="0.1951in" fo:margin-right="0.0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9" style:parent-style-name="預設段落字型" style:family="text">
      <style:text-properties style:font-name-asian="標楷體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1" style:parent-style-name="內文" style:family="paragraph">
      <style:paragraph-properties style:snap-to-layout-grid="false" fo:margin-top="0.05in" fo:margin-left="0.1951in" fo:margin-right="0.01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12" style:parent-style-name="內文" style:family="paragraph">
      <style:paragraph-properties style:snap-to-layout-grid="false" fo:margin-top="0.05in" fo:margin-left="0.1951in" fo:margin-right="0.648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117" style:parent-style-name="內文" style:family="paragraph">
      <style:paragraph-properties style:snap-to-layout-grid="false" fo:text-align="justify" fo:text-indent="0.6888in"/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line-height="0.1805in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fo:margin-top="0.25in" fo:line-height="0.5555in"/>
    </style:style>
    <style:style style:name="T124" style:parent-style-name="預設段落字型" style:family="text">
      <style:text-properties style:font-name="標楷體" style:font-name-asian="標楷體" fo:letter-spacing="0.1166in" style:letter-kerning="false" fo:font-size="18pt" style:font-size-asian="18pt"/>
    </style:style>
    <style:style style:name="T125" style:parent-style-name="預設段落字型" style:family="text">
      <style:text-properties style:font-name="標楷體" style:font-name-asian="標楷體" fo:letter-spacing="0.1166in" style:letter-kerning="false" fo:font-size="18pt" style:font-size-asian="18pt"/>
    </style:style>
    <style:style style:name="T126" style:parent-style-name="預設段落字型" style:family="text">
      <style:text-properties style:font-name="標楷體" style:font-name-asian="標楷體" fo:letter-spacing="0.1166in" style:letter-kerning="false" fo:font-size="18pt" style:font-size-asian="18pt"/>
    </style:style>
    <style:style style:name="T127" style:parent-style-name="預設段落字型" style:family="text">
      <style:text-properties style:font-name="標楷體" style:font-name-asian="標楷體" fo:letter-spacing="0.1166in" style:letter-kerning="false" fo:font-size="18pt" style:font-size-asian="18pt"/>
    </style:style>
    <style:style style:name="T128" style:parent-style-name="預設段落字型" style:family="text">
      <style:text-properties style:font-name="標楷體" style:font-name-asian="標楷體" fo:letter-spacing="0.1166in" style:letter-kerning="false" fo:font-size="18pt" style:font-size-asian="18pt"/>
    </style:style>
    <style:style style:name="T129" style:parent-style-name="預設段落字型" style:family="text">
      <style:text-properties style:font-name="標楷體" style:font-name-asian="標楷體" fo:letter-spacing="0.0041in" style:letter-kerning="false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參考範例_獎狀</text:p>
      <text:p text:style-name="內文"><text:span text:style-name="T2">範例1</text:span><text:span text:style-name="T3"><text:s/></text:span><text:span text:style-name="T4">for<text:s/></text:span><text:span text:style-name="T5">品學特優</text:span><text:span text:style-name="T6">中英文</text:span><text:span text:style-name="T7">版</text:span><text:span text:style-name="T8">獎狀</text:span></text:p>
      <text:p text:style-name="內文"><text:span text:style-name="T9">………………………………………………………………………………………………………………………………………</text:span></text:p>
      <text:p text:style-name="P10"><text:span text:style-name="T11">文藻學校財團法人文藻外語大學獎 狀</text:span></text:p>
      <text:p text:style-name="P12"><text:span text:style-name="T13"><text:s/>(10</text:span><text:span text:style-name="T14">3</text:span><text:span text:style-name="T15">)</text:span><text:span text:style-name="T16">文藻</text:span><text:span text:style-name="T17">&lt;</text:span><text:span text:style-name="T18">單位代碼</text:span><text:span text:style-name="T19">&gt;</text:span><text:span text:style-name="T20">獎</text:span><text:span text:style-name="T21">字第</text:span><text:span text:style-name="T22">&lt;</text:span><text:span text:style-name="T23">0000</text:span><text:span text:style-name="T24">&gt;</text:span><text:span text:style-name="T25">號</text:span></text:p>
      <text:p text:style-name="P26"/>
      <text:p text:style-name="P27">本校五年制專科部西班牙語文科五年B班</text:p>
      <text:p text:style-name="P28"><text:span text:style-name="T29">學生</text:span><text:span text:style-name="T30">&lt;</text:span><text:span text:style-name="T31">學生姓名</text:span><text:span text:style-name="T32"><text:s/>&gt;</text:span><text:span text:style-name="T33">榮獲</text:span><text:span text:style-name="T34">10</text:span><text:span text:style-name="T35">3</text:span><text:span text:style-name="T36">學年度第</text:span><text:span text:style-name="T37">1</text:span><text:span text:style-name="T38">學期</text:span></text:p>
      <text:p text:style-name="P39">品學特優獎</text:p>
      <text:p text:style-name="P40"><text:span text:style-name="T41">特頒</text:span><text:span text:style-name="T42">此狀</text:span><text:span text:style-name="T43"><text:s/></text:span><text:span text:style-name="T44">以資鼓勵</text:span></text:p>
      <text:p text:style-name="P45">Wenzao Ursuline<text:s/>University<text:s/>of Languages</text:p>
      <text:p text:style-name="P46"><text:span text:style-name="T47">Certificate of Award</text:span></text:p>
      <text:p text:style-name="P48"><text:span text:style-name="T49">This</text:span><text:span text:style-name="T50"><text:s/>is</text:span><text:span text:style-name="T51"><text:s/></text:span><text:span text:style-name="T52">c</text:span><text:span text:style-name="T53">ertif</text:span><text:span text:style-name="T54">y that Ms.</text:span><text:span text:style-name="T55">(</text:span><text:span text:style-name="T56">/Mr</text:span><text:span text:style-name="T57">.)</text:span><text:span text:style-name="T58"><text:s/></text:span><text:span text:style-name="T59">First Name</text:span><text:span text:style-name="T60">,</text:span><text:span text:style-name="T61">Last Name</text:span><text:span text:style-name="T62"><text:s/></text:span><text:span text:style-name="T63">,</text:span></text:p>
      <text:p text:style-name="P64">In the five-year junior college program of the Department of Spanish,<text:s/>achieved honors in both conduct and academic performance in the fall semester of the 2014<text:s/>academic year.</text:p>
      <text:p text:style-name="P65"/>
      <text:p text:style-name="P66"/>
      <text:p text:style-name="P67"><text:span text:style-name="T68">校長</text:span><text:span text:style-name="T69"><text:s text:c="21"/></text:span><text:span text:style-name="T70">President</text:span></text:p>
      <text:p text:style-name="P71"/>
      <text:p text:style-name="P72"/>
      <text:p text:style-name="P73"><text:span text:style-name="T74"><draw:custom-shape svg:x="3.14514in" svg:y="0.06944in" svg:width="2.85278in" svg:height="0.75in" draw:z-index="251657216" draw:id="id0" draw:style-name="a0" draw:name="AutoShape 2" text:anchor-type="paragraph"><svg:title/><svg:desc/><text:p text:style-name="P75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76"/>
      <text:p text:style-name="P77"/>
      <text:p text:style-name="P78"/>
      <text:p text:style-name="P79"/>
      <text:p text:style-name="P80">中華民國104年4月2日</text:p>
      <text:p text:style-name="P81">April<text:s/>2, 2015</text:p>
      <text:soft-page-break/>
      <text:p text:style-name="P82">參考範例_獎狀</text:p>
      <text:p text:style-name="內文"><text:span text:style-name="T83">範例2</text:span><text:span text:style-name="T84"><text:s/></text:span><text:span text:style-name="T85">_</text:span><text:span text:style-name="T86">學術表現優異</text:span><text:span text:style-name="T87">中文版</text:span><text:span text:style-name="T88">獎狀</text:span></text:p>
      <text:p text:style-name="內文"><text:span text:style-name="T89">………………………………………………………………………………………………………………………………………</text:span></text:p>
      <text:p text:style-name="P90">文藻學校財團法人文藻外語大學</text:p>
      <text:p text:style-name="P91">獎 <text:s/>狀</text:p>
      <text:p text:style-name="P92"><text:span text:style-name="T93">(10</text:span><text:span text:style-name="T94">3</text:span><text:span text:style-name="T95">)</text:span><text:span text:style-name="T96">文藻</text:span><text:span text:style-name="T97">&lt;</text:span><text:span text:style-name="T98">單位代碼</text:span><text:span text:style-name="T99">&gt;</text:span><text:span text:style-name="T100">獎</text:span><text:span text:style-name="T101">字第</text:span><text:span text:style-name="T102">&lt;</text:span><text:span text:style-name="T103">0000</text:span><text:span text:style-name="T104">&gt;</text:span><text:span text:style-name="T105">號</text:span></text:p>
      <text:p text:style-name="P106"/>
      <text:p text:style-name="P107"><text:span text:style-name="T108">五年制專科部英國語文科五年級</text:span><text:span text:style-name="T109">D</text:span><text:span text:style-name="T110">班</text:span></text:p>
      <text:p text:style-name="P111">學生 &lt;學生姓名&gt; 榮獲103學年度學生學術表現優異奬</text:p>
      <text:p text:style-name="P112">特頒此狀 <text:s/>以資鼓勵</text:p>
      <text:p text:style-name="P113"><text:span text:style-name="T114"><text:s text:c="2"/></text:span><text:span text:style-name="T115"><text:s/></text:span></text:p>
      <text:p text:style-name="P116">　 <text:s/></text:p>
      <text:p text:style-name="P117"/>
      <text:p text:style-name="內文"><text:span text:style-name="T118"><draw:custom-shape svg:x="3.14514in" svg:y="0.44236in" svg:width="2.85278in" svg:height="0.75in" draw:z-index="251658240" draw:id="id1" draw:style-name="a1" draw:name="AutoShape 3" text:anchor-type="paragraph"><svg:title/><svg:desc/><text:p text:style-name="P119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20"/>
      <text:p text:style-name="P121"/>
      <text:p text:style-name="P122"/>
      <text:p text:style-name="P123"><text:span text:style-name="T124">中華民國10</text:span><text:span text:style-name="T125">4</text:span><text:span text:style-name="T126">年</text:span><text:span text:style-name="T127">3</text:span><text:span text:style-name="T128">月15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獎狀</dc:title>
    <meta:initial-creator>摩司高中</meta:initial-creator>
    <dc:creator>mhc</dc:creator>
    <meta:creation-date>2017-04-05T07:39:00Z</meta:creation-date>
    <dc:date>2017-04-05T07:39:00Z</dc:date>
    <meta:template xlink:href="Normal" xlink:type="simple"/>
    <meta:editing-cycles>3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