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-0.0083in" text:min-label-width="0.2604in" text:list-level-position-and-space-mode="label-alignment">
          <style:list-level-label-alignment text:label-followed-by="listtab" fo:margin-left="0.25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特粗楷體" style:font-name-asian="華康特粗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4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5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6" style:parent-style-name="預設段落字型" style:family="text">
      <style:text-properties style:font-name="華康特粗楷體" style:font-name-asian="華康特粗楷體" fo:color="#FF0000" fo:font-size="16pt" style:font-size-asian="16pt" style:font-size-complex="16pt"/>
    </style:style>
    <style:style style:name="T7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8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9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10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11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12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13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14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ableColumn16" style:family="table-column">
      <style:table-column-properties style:column-width="2.6347in"/>
    </style:style>
    <style:style style:name="TableColumn17" style:family="table-column">
      <style:table-column-properties style:column-width="2.9402in"/>
    </style:style>
    <style:style style:name="TableColumn18" style:family="table-column">
      <style:table-column-properties style:column-width="1.4319in"/>
    </style:style>
    <style:style style:name="Table15" style:family="table">
      <style:table-properties style:width="7.006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 fo:margin-left="-0.075in" fo:margin-right="-0.0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05in" fo:margin-bottom="0.025in" fo:line-height="0.1666in"/>
      <style:text-properties style:font-name="標楷體" style:font-name-asian="標楷體" fo:color="#FF0000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1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margin-top="0.075in" fo:line-height="0.1666in" fo:margin-left="-0.007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B0F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B0F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B0F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B0F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B0F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5in" fo:line-height="0.1666in"/>
      <style:text-properties style:font-name="標楷體" style:font-name-asian="標楷體" fo:color="#FF0000"/>
    </style:style>
    <style:style style:name="P44" style:parent-style-name="內文" style:family="paragraph">
      <style:paragraph-properties fo:text-align="justify" fo:line-height="0.1666in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7" style:parent-style-name="內文" style:family="paragraph">
      <style:paragraph-properties fo:margin-top="0.05in" fo:margin-bottom="0.05in" fo:line-height="0.1666in"/>
      <style:text-properties style:font-name="標楷體" style:font-name-asian="標楷體"/>
    </style:style>
    <style:style style:name="P48" style:parent-style-name="內文" style:family="paragraph">
      <style:paragraph-properties fo:margin-top="0.05in" fo:margin-bottom="0.05in" fo:line-height="0.1666in"/>
      <style:text-properties style:font-name="標楷體" style:font-name-asian="標楷體"/>
    </style:style>
    <style:style style:name="P49" style:parent-style-name="內文" style:family="paragraph">
      <style:paragraph-properties fo:margin-top="0.05in" fo:margin-bottom="0.05in" fo:line-height="0.2222in" fo:margin-left="0.1652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B0F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B0F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B0F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B0F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B0F0" fo:font-size="10pt" style:font-size-asian="10pt" style:font-size-complex="10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Segoe UI Emoji" style:font-name-asian="Segoe UI Emoji" style:font-name-complex="Segoe UI Emoj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222in"/>
      <style:text-properties style:font-name="標楷體" style:font-name-asian="標楷體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P67" style:parent-style-name="內文" style:family="paragraph">
      <style:paragraph-properties fo:line-height="0.2222in"/>
      <style:text-properties style:font-name="標楷體" style:font-name-asian="標楷體"/>
    </style:style>
    <style:style style:name="P68" style:parent-style-name="內文" style:family="paragraph">
      <style:paragraph-properties fo:line-height="0.2222in" fo:margin-right="-0.1333in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P76" style:parent-style-name="內文" style:family="paragraph">
      <style:paragraph-properties fo:line-height="0.2222in"/>
      <style:text-properties style:font-name="標楷體" style:font-name-asian="標楷體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P78" style:parent-style-name="內文" style:family="paragraph">
      <style:paragraph-properties fo:line-height="0.2222in"/>
      <style:text-properties style:font-name="標楷體" style:font-name-asian="標楷體"/>
    </style:style>
    <style:style style:name="P79" style:parent-style-name="內文" style:family="paragraph">
      <style:paragraph-properties fo:line-height="0.2222in" fo:margin-right="-0.133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P89" style:parent-style-name="內文" style:family="paragraph">
      <style:paragraph-properties fo:line-height="0.2222in"/>
      <style:text-properties style:font-name="標楷體" style:font-name-asian="標楷體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P92" style:parent-style-name="內文" style:family="paragraph">
      <style:paragraph-properties fo:line-height="0.2222in" fo:margin-right="-0.1333in"/>
      <style:text-properties style:font-name="標楷體" style:font-name-asian="標楷體"/>
    </style:style>
    <style:style style:name="TableRow93" style:family="table-row">
      <style:table-row-properties style:row-height="0.4722in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0.6416in" fo:text-indent="-0.641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2222in" fo:margin-left="0.6701in" fo:text-indent="-0.1631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11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222in" fo:margin-left="0.6701in" fo:text-indent="-0.163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222in" fo:margin-left="0.6701in" fo:text-indent="-0.163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bottom="0.075in" fo:line-height="0.2222in" fo:margin-left="0.6701in" fo:text-indent="-0.163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777in"/>
      <style:text-properties style:font-name="華康特粗楷體" style:font-name-asian="華康特粗楷體" fo:font-size="14pt" style:font-size-asian="14pt" style:font-size-complex="14pt"/>
    </style:style>
    <style:style style:name="P137" style:parent-style-name="內文" style:family="paragraph">
      <style:paragraph-properties fo:line-height="0.1666in" fo:margin-left="0.5833in" fo:text-indent="-0.1631in">
        <style:tab-stops/>
      </style:paragraph-properties>
      <style:text-properties style:font-name="標楷體" style:font-name-asian="標楷體"/>
    </style:style>
    <style:style style:name="TableColumn139" style:family="table-column">
      <style:table-column-properties style:column-width="1.6736in"/>
    </style:style>
    <style:style style:name="TableColumn140" style:family="table-column">
      <style:table-column-properties style:column-width="5.3562in"/>
    </style:style>
    <style:style style:name="Table138" style:family="table">
      <style:table-properties style:width="7.0298in" fo:margin-left="-0.0236in" table:align="left"/>
    </style:style>
    <style:style style:name="TableRow141" style:family="table-row">
      <style:table-row-properties style:min-row-height="0.4375in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華康特粗楷體" style:font-name-asian="華康特粗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25in" fo:margin-bottom="0.125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華康特粗楷體" style:font-name-asian="華康特粗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0" style:family="table-row">
      <style:table-row-properties style:min-row-height="0.4375in"/>
    </style:style>
    <style:style style:name="P151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4" style:family="table-row">
      <style:table-row-properties style:min-row-height="0.6069in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P157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497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style:line-height-at-least="0.1666in"/>
      <style:text-properties style:font-name="華康特粗楷體" style:font-name-asian="華康特粗楷體" fo:font-size="24pt" style:font-size-asian="24pt" style:font-size-complex="24pt"/>
    </style:style>
  </office:automatic-styles>
  <office:body>
    <office:text text:use-soft-page-breaks="true">
      <text:p text:style-name="P1">文藻外語大學</text:p>
      <text:p text:style-name="P2"><text:span text:style-name="T3"><text:s/></text:span><text:span text:style-name="T4">分層負責明細表</text:span><text:span text:style-name="T5">【</text:span><text:span text:style-name="T6">共同事項-</text:span><text:span text:style-name="T7">請填入</text:span><text:span text:style-name="T8">「</text:span><text:span text:style-name="T9">項</text:span><text:span text:style-name="T10">」</text:span><text:span text:style-name="T11">名稱(</text:span><text:span text:style-name="T12">ex</text:span><text:span text:style-name="T13">，(L)用印申請(一般文件)</text:span><text:span text:style-name="T14">】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業務項/目(現行內容)</text:p>
          </table:table-cell>
          <table:table-cell table:style-name="TableCell22">
            <text:p text:style-name="P23">修正原因說明(或列出修正後內容)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【業務項/目的名稱需列出】</text:p>
            <text:p text:style-name="P29">ex.</text:p>
            <text:p text:style-name="P30"><text:span text:style-name="T31">(A)</text:span><text:span text:style-name="T32">公文簽辦(發文/來文)</text:span><text:span text:style-name="T33">/</text:span><text:span text:style-name="T34">A6(2)</text:span><text:span text:style-name="T35">各部會函知同意計畫補助、結案(/核銷)申請之來文簽辦。</text:span></text:p>
            <text:p text:style-name="P36"><text:span text:style-name="T37">(</text:span><text:span text:style-name="T38">ps:</text:span><text:span text:style-name="T39">回覆檔，請刪除</text:span><text:span text:style-name="T40">上述</text:span><text:span text:style-name="T41">提醒文字)</text:span></text:p>
          </table:table-cell>
          <table:table-cell table:style-name="TableCell42">
            <text:p text:style-name="P43">1.說明修正原因</text:p>
            <text:p text:style-name="P44"><text:span text:style-name="T45">2.列出修正後內容</text:span></text:p>
            <text:p text:style-name="P46">ex.</text:p>
            <text:p text:style-name="P47">1.增修來文辦理事項，簡化流程。</text:p>
            <text:p text:style-name="P48">2.修正後業務項/目內容為:</text:p>
            <text:p text:style-name="P49"><text:span text:style-name="T50">A6(2)</text:span><text:span text:style-name="T51">各部會函知同意計畫補助、結案(/核銷)申請</text:span><text:span text:style-name="T52">；申請案已錄案審查</text:span><text:span text:style-name="T53">之來文簽辦。</text:span><text:span text:style-name="T54">(</text:span><text:span text:style-name="T55">ps:</text:span><text:span text:style-name="T56">回覆檔，請刪除</text:span><text:span text:style-name="T57">上述</text:span><text:span text:style-name="T58">提醒文字)</text:span></text:p>
          </table:table-cell>
          <table:table-cell table:style-name="TableCell59">
            <text:p text:style-name="P60"><text:span text:style-name="T61">■</text:span><text:span text:style-name="T62">新增</text:span><text:span text:style-name="T63">/修正</text:span><text:span text:style-name="T64">業務</text:span></text:p>
            <text:p text:style-name="P65">□刪除</text:p>
            <text:p text:style-name="P66">□調整權責劃分</text:p>
            <text:p text:style-name="P67">□變更會辦單位</text:p>
            <text:p text:style-name="P68">□其他(________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新增/修正業務</text:p>
            <text:p text:style-name="P76">□刪除</text:p>
            <text:p text:style-name="P77">□調整權責劃分</text:p>
            <text:p text:style-name="P78">□變更會辦單位</text:p>
            <text:p text:style-name="P79"><text:span text:style-name="T80">□</text:span><text:span text:style-name="T81">其他(________)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新增/修正業務</text:p>
            <text:p text:style-name="P89">□刪除</text:p>
            <text:p text:style-name="P90">□調整權責劃分</text:p>
            <text:p text:style-name="P91">□變更會辦單位</text:p>
            <text:p text:style-name="P92">□其他(________)</text:p>
          </table:table-cell>
        </table:table-row>
        <table:table-row table:style-name="TableRow93">
          <table:table-cell table:style-name="TableCell94" table:number-columns-spanned="3">
            <text:p text:style-name="P95">申請單位：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填表人簽章：　　　　　　　　　<text:s text:c="2"/>　　　　　單位主管簽章：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備註：1.</text:span><text:span text:style-name="T103">各單位評估需求或依會議決議，於每年</text:span><text:span text:style-name="T104">滾動修正期間</text:span><text:span text:style-name="T105">提出</text:span><text:span text:style-name="T106">。</text:span><text:span text:style-name="T107">欄位不足時，</text:span><text:span text:style-name="T108">請</text:span><text:span text:style-name="T109">擴充</text:span><text:span text:style-name="T110">填列</text:span><text:span text:style-name="T111">。</text:span></text:p>
            <text:p text:style-name="P112"><text:span text:style-name="T113">2</text:span><text:span text:style-name="T114">.</text:span><text:span text:style-name="T115">修訂申請作業需提交資料</text:span><text:span text:style-name="T116">：</text:span><text:span text:style-name="T117">紙本申請表</text:span><text:span text:style-name="T118">(有主管核章)、</text:span><text:span text:style-name="T119">申請表及</text:span><text:span text:style-name="T120">該</text:span><text:span text:style-name="T121">項</text:span><text:span text:style-name="T122">/</text:span><text:span text:style-name="T123">目</text:span><text:span text:style-name="T124">修正前</text:span><text:span text:style-name="T125">/</text:span><text:span text:style-name="T126">後</text:span><text:span text:style-name="T127">之</text:span><text:span text:style-name="T128">分層負責明細表</text:span><text:span text:style-name="T129">word</text:span><text:span text:style-name="T130">檔</text:span><text:span text:style-name="T131">)</text:span><text:span text:style-name="T132">。</text:span></text:p>
            <text:p text:style-name="P133">3.由彙整單位(秘書室)彙整所有單位修正申請項目後，提送核心會議審核。</text:p>
            <text:p text:style-name="P134">4.新版分層負責明細表，陳請校長核定後，公告施行。</text:p>
            <text:p text:style-name="P135">5.本申請表正本由彙整單位(秘書室)歸檔，並提供核定版影本由申請單位存參。</text:p>
          </table:table-cell>
          <table:covered-table-cell/>
          <table:covered-table-cell/>
        </table:table-row>
      </table:table>
      <text:p text:style-name="P136">新增/刪除業務項目、調整授權層級修正申請表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<text:span text:style-name="T144">審核結果</text:span></text:p>
          </table:table-cell>
          <table:table-cell table:style-name="TableCell145">
            <text:p text:style-name="P146"><text:span text:style-name="T147"><text:s/>□通過 <text:s text:c="2"/></text:span><text:span text:style-name="T148"><text:s text:c="3"/></text:span><text:span text:style-name="T149">□依會議決議修正後通過<text:s/>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/>□不通過　（□無需提出修正　　□重新評估後再提出）</text:p>
          </table:table-cell>
        </table:table-row>
        <table:table-row table:style-name="TableRow154">
          <table:table-cell table:style-name="TableCell155">
            <text:p text:style-name="P156">審查通過之</text:p>
            <text:p text:style-name="P157">會議名稱/時間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其他註記說明</text:p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-0.0083in" text:min-label-width="0.2604in" text:list-level-position-and-space-mode="label-alignment">
          <style:list-level-label-alignment text:label-followed-by="listtab" fo:margin-left="0.25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單位【疑義／新增業務】申請協調表</dc:title>
    <dc:description/>
    <dc:subject/>
    <meta:initial-creator>USER</meta:initial-creator>
    <dc:creator>Windows 使用者</dc:creator>
    <meta:creation-date>2020-06-09T03:11:00Z</meta:creation-date>
    <dc:date>2020-06-09T03:11:00Z</dc:date>
    <meta:print-date>2017-03-04T06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2" meta:row-count="5" meta:non-whitespace-character-count="650"/>
  </office:meta>
</office:document-meta>
</file>