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left="0.0013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2.0416in"/>
    </style:style>
    <style:style style:name="Table14" style:family="table">
      <style:table-properties style:width="6.6666in" fo:margin-left="0.0194in" table:align="left"/>
    </style:style>
    <style:style style:name="TableRow22" style:family="table-row">
      <style:table-row-properties style:min-row-height="0.3354in" fo:keep-together="always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0.3347in" fo:keep-together="always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row-height="0.3347in" fo:keep-together="always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2.2763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 fo:margin-left="0.5638in">
        <style:tab-stops/>
      </style:paragraph-properties>
    </style:style>
    <style:style style:name="P49" style:parent-style-name="內文" style:family="paragraph">
      <style:paragraph-properties fo:text-align="justify" fo:margin-left="0.5638in">
        <style:tab-stops/>
      </style:paragraph-properties>
    </style:style>
    <style:style style:name="P50" style:parent-style-name="內文" style:family="paragraph">
      <style:paragraph-properties fo:text-align="justify" fo:margin-left="0.5638in">
        <style:tab-stops/>
      </style:paragraph-properties>
    </style:style>
    <style:style style:name="P51" style:parent-style-name="內文" style:family="paragraph">
      <style:paragraph-properties fo:text-align="justify" fo:margin-left="0.5638in">
        <style:tab-stops/>
      </style:paragraph-properties>
    </style:style>
    <style:style style:name="P52" style:parent-style-name="內文" style:family="paragraph">
      <style:paragraph-properties fo:text-align="justify" fo:margin-left="0.5638in">
        <style:tab-stops/>
      </style:paragraph-properties>
    </style:style>
    <style:style style:name="P53" style:parent-style-name="內文" style:family="paragraph">
      <style:paragraph-properties fo:text-align="justify" fo:margin-left="0.5638in">
        <style:tab-stops/>
      </style:paragraph-properties>
    </style:style>
    <style:style style:name="P54" style:parent-style-name="內文" style:family="paragraph">
      <style:paragraph-properties fo:text-align="justify" fo:margin-left="0.563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left="0.5638in">
        <style:tab-stops/>
      </style:paragraph-properties>
    </style:style>
    <style:style style:name="P56" style:parent-style-name="內文" style:family="paragraph">
      <style:paragraph-properties fo:text-align="justify" fo:margin-left="0.5638in">
        <style:tab-stops/>
      </style:paragraph-properties>
    </style:style>
    <style:style style:name="P57" style:parent-style-name="內文" style:family="paragraph">
      <style:paragraph-properties fo:text-align="justify" fo:margin-left="0.5638in">
        <style:tab-stops/>
      </style:paragraph-properties>
    </style:style>
    <style:style style:name="P58" style:parent-style-name="內文" style:family="paragraph">
      <style:paragraph-properties fo:text-align="justify" fo:margin-left="0.5638in">
        <style:tab-stops/>
      </style:paragraph-properties>
    </style:style>
    <style:style style:name="TableRow59" style:family="table-row">
      <style:table-row-properties style: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1659in" fo:keep-together="always"/>
    </style:style>
    <style:style style:name="TableCell6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1" style:family="table-row">
      <style:table-row-properties style:min-row-height="0.1659in" fo:keep-together="always"/>
    </style:style>
    <style:style style:name="TableCell7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0159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48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413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2312in" fo:keep-together="always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5" style:family="table-row">
      <style:table-row-properties style:row-height="0.413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line-height="0.1944in" fo:margin-left="5.8333in" fo:text-indent="-5.8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1944in" fo:margin-left="4.8333in" fo:text-indent="-4.51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1944in" fo:margin-left="4.8333in" fo:text-indent="-4.51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1944in" fo:margin-left="4.8333in" fo:text-indent="-4.512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line-height="0.1944in" fo:margin-left="0.7486in" fo:text-indent="-0.748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margin-top="0.0833in" fo:line-height="0.25in" fo:margin-left="5.8395in" fo:text-indent="-1.704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文藻外語大學</text:p>
      <text:p text:style-name="P2"><text:span text:style-name="T3">學校中文</text:span><text:span text:style-name="T4">首頁</text:span><text:span text:style-name="T5">各分類、分眾內容</text:span><text:span text:style-name="T6">更新申請紀錄表</text:span></text:p>
      <text:p text:style-name="P7"><text:span text:style-name="T8">1</text:span><text:span text:style-name="T9">1</text:span><text:span text:style-name="T10">2.1</text:span><text:span text:style-name="T11">2</text:span><text:span text:style-name="T12">版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分<text:s text:c="6"/>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填表日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希望完成日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需求說明：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申請單位主管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由各分類、分眾管理單位勾選，並由處理單位填寫處理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內文"><text:span text:style-name="T73"><text:s text:c="15"/>□<text:s/></text:span><text:span text:style-name="T74">由管理</text:span><text:span text:style-name="T75">單位處理 <text:s text:c="16"/></text:span><text:span text:style-name="T76">□</text:span><text:span text:style-name="T77"><text:s/>轉請</text:span><text:span text:style-name="T78">資教中心協助</text:span><text:span text:style-name="T79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處理狀況說明：（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管理單位</text:p>
            <text:p text:style-name="P86">承辦人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技術單位協助人員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管理單位主管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技術單位主管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7">
            <text:p text:style-name="P104">申請單位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人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申請單位主管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說明:<text:s/></text:p>
      <text:p text:style-name="P115"><text:span text:style-name="T116">一、</text:span><text:span text:style-name="T117">首頁</text:span><text:span text:style-name="T118">各分眾及各分類選</text:span><text:span text:style-name="T119">單</text:span><text:span text:style-name="T120">中</text:span><text:span text:style-name="T121">之</text:span><text:span text:style-name="T122">內容修正</text:span><text:span text:style-name="T123"><text:s/></text:span><text:span text:style-name="T124">，</text:span><text:span text:style-name="T125">請向</text:span><text:span text:style-name="T126">各</text:span><text:span text:style-name="T127">管理</text:span><text:span text:style-name="T128">單位</text:span><text:span text:style-name="T129">提出申請。</text:span></text:p>
      <text:p text:style-name="P130">(一)首頁分眾<text:s text:c="3"/>1.新生、家長-請送【學務處】</text:p>
      <text:p text:style-name="P131"><text:span text:style-name="T132"><text:s text:c="26"/>2.</text:span><text:span text:style-name="T133">在校生</text:span><text:span text:style-name="T134">-</text:span><text:span text:style-name="T135">請送【教務處】；</text:span><text:span text:style-name="T136">未來學生</text:span><text:span text:style-name="T137">-</text:span><text:span text:style-name="T138">請送</text:span><text:span text:style-name="T139">【招生</text:span><text:span text:style-name="T140">處</text:span><text:span text:style-name="T141">】</text:span></text:p>
      <text:p text:style-name="P142"><text:s text:c="13"/><text:s/><text:s text:c="4"/><text:s text:c="12"/><text:s text:c="3"/><text:s/>3.校友-請送【公關室】</text:p>
      <text:p text:style-name="P143"><text:s text:c="14"/><text:s text:c="13"/><text:s text:c="2"/><text:s text:c="5"/>4.教職員-請送【秘書處】</text:p>
      <text:p text:style-name="P144">(二)首頁分類<text:s text:c="3"/>1.認識文藻/校園資訊公開/教育部專區-請送【秘書處】</text:p>
      <text:p text:style-name="P145"><text:s text:c="16"/><text:s text:c="10"/><text:s text:c="5"/><text:s text:c="3"/>2.教學單位、行政單位-請送【人事室】</text:p>
      <text:p text:style-name="P146"><text:s text:c="29"/><text:s text:c="5"/>3.招生資訊、教學卓越網-請送【教務處】</text:p>
      <text:p text:style-name="P147"><text:s text:c="29"/><text:s text:c="5"/>4.對外服務單位-請送【推廣部】</text:p>
      <text:p text:style-name="P148"><text:s text:c="34"/>5.學術期刊及學報-請送【研發處】</text:p>
      <text:p text:style-name="P149"><text:s text:c="34"/>6.國際交流專區-請送【國合處】</text:p>
      <text:p text:style-name="P150"><text:span text:style-name="T151"><text:s text:c="5"/></text:span><text:span text:style-name="T152">備註：申請單</text:span><text:span text:style-name="T153">位→管理</text:span><text:span text:style-name="T154">單位</text:span><text:span text:style-name="T155">（</text:span><text:span text:style-name="T156">三天</text:span><text:span text:style-name="T157">前）→管理單位處理/</text:span><text:span text:style-name="T158">或</text:span><text:span text:style-name="T159">送</text:span><text:span text:style-name="T160">技術</text:span><text:span text:style-name="T161">單位</text:span><text:span text:style-name="T162">協助</text:span><text:span text:style-name="T163">→</text:span><text:span text:style-name="T164">申請單位</text:span><text:span text:style-name="T165">驗收</text:span><text:span text:style-name="T166">→</text:span><text:span text:style-name="T167">申</text:span><text:span text:style-name="T168">請單</text:span><text:span text:style-name="T169">[</text:span><text:span text:style-name="T170">正本</text:span><text:span text:style-name="T171">]</text:span><text:span text:style-name="T172"><text:s/></text:span><text:span text:style-name="T173">請送</text:span><text:span text:style-name="T174">管</text:span><text:span text:style-name="T175">理</text:span><text:span text:style-name="T176">單位</text:span><text:span text:style-name="T177">歸檔</text:span><text:span text:style-name="T178">存參。</text:span><text:span text:style-name="T179">(</text:span><text:span text:style-name="T180">申請單位請</text:span><text:span text:style-name="T181">自存副本)</text:span></text:p>
      <text:p text:style-name="P182"><text:span text:style-name="T183">管理單位歸檔簽收</text:span><text:span text:style-name="T184">:</text:span><text:span text:style-name="T185"><text:s text:c="3"/></text:span><text:span text:style-name="T186">　　</text:span><text:span text:style-name="T18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左.96" style:display-name="左.96" style:family="paragraph" style:parent-style-name="左.32">
      <style:paragraph-properties fo:margin-left="0.8666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細明體" fo:font-size="14pt" style:font-size-asian="14pt" style:font-size-complex="10pt" fo:hyphenate="false"/>
    </style:style>
    <style:style style:name="左1.9" style:display-name="左1.9" style:family="paragraph" style:parent-style-name="左.96">
      <style:paragraph-properties fo:text-align="justify" fo:margin-left="1.3777in" fo:text-indent="-0.6298in">
        <style:tab-stops/>
      </style:paragraph-properties>
      <style:text-properties fo:hyphenate="false"/>
    </style:style>
    <style:style style:name="左3.17" style:display-name="左3.17" style:family="paragraph" style:parent-style-name="左1.9">
      <style:paragraph-properties fo:margin-left="2.402in" fo:text-indent="-0.9451in">
        <style:tab-stops/>
      </style:paragraph-properties>
      <style:text-properties fo:hyphenate="false"/>
    </style:style>
    <style:style style:name="左1.9A" style:display-name="左1.9A" style:family="paragraph" style:parent-style-name="左1.9">
      <style:paragraph-properties fo:margin-left="0.7479in" fo:text-indent="0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股份有限公司</dc:title>
    <meta:initial-creator>acer</meta:initial-creator>
    <dc:creator>Catherine Wu</dc:creator>
    <meta:creation-date>2023-12-05T06:19:00Z</meta:creation-date>
    <dc:date>2023-12-05T06:19:00Z</dc:date>
    <meta:print-date>2012-08-08T09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