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02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6.9534in" style:use-optimal-column-width="false"/>
    </style:style>
    <style:style style:name="Table14" style:family="table">
      <style:table-properties style:width="10.7256in" fo:margin-left="0in" table:align="center"/>
    </style:style>
    <style:style style:name="TableRow21" style:family="table-row">
      <style:table-row-properties style:min-row-height="0.3208in" style:use-optimal-row-height="false"/>
    </style:style>
    <style:style style:name="TableCell2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center" style:line-height-at-least="0.041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944in" fo:margin-right="-0.065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3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1944in" fo:margin-right="-0.065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.0229in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7in" style:use-optimal-row-height="false"/>
    </style:style>
    <style:style style:name="P51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7in" style:use-optimal-row-height="false"/>
    </style:style>
    <style:style style:name="P6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08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208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27in" style:use-optimal-row-height="false"/>
    </style:style>
    <style:style style:name="P81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986in" style:use-optimal-row-height="false"/>
    </style:style>
    <style:style style:name="P9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083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79in" style:use-optimal-row-height="false"/>
    </style:style>
    <style:style style:name="P10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916in" fo:margin-right="-0.065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row-height="0.3152in" style:use-optimal-row-height="false"/>
    </style:style>
    <style:style style:name="P11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08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083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bottom="0.0229in"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2881in" style:use-optimal-row-height="false"/>
    </style:style>
    <style:style style:name="P13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bottom="0.0229in" fo:line-height="0.25in" fo:margin-right="-0.0631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881in" style:use-optimal-row-height="false"/>
    </style:style>
    <style:style style:name="P14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0229in"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81in" style:use-optimal-row-height="false"/>
    </style:style>
    <style:style style:name="P16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bottom="0.0229in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097in" style:use-optimal-row-height="false"/>
    </style:style>
    <style:style style:name="P17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 fo:margin-right="-0.0652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18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fo:line-height="0.1944in" fo:margin-right="-0.065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222in" fo:margin-right="-0.041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 fo:line-height="0.222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472in" style:use-optimal-row-height="false"/>
    </style:style>
    <style:style style:name="P20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277in" style:use-optimal-row-height="false"/>
    </style:style>
    <style:style style:name="P21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916in" fo:margin-left="-0.0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916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805in" style:use-optimal-row-height="false"/>
    </style:style>
    <style:style style:name="P22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 fo:text-align="justify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84in" style:use-optimal-row-height="false"/>
    </style:style>
    <style:style style:name="P24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916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006in" style:use-optimal-row-height="false"/>
    </style:style>
    <style:style style:name="P25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083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006in" style:use-optimal-row-height="false"/>
    </style:style>
    <style:style style:name="P26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208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083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006in" style:use-optimal-row-height="false"/>
    </style:style>
    <style:style style:name="P27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083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083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row-height="0.3152in" style:use-optimal-row-height="false"/>
    </style:style>
    <style:style style:name="P28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margin-bottom="0.0229in" fo:line-height="0.25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506in" style:use-optimal-row-height="false"/>
    </style:style>
    <style:style style:name="P29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紙本卷宗</text:span><text:span text:style-name="T3">(</text:span><text:span text:style-name="T4">文號</text:span><text:span text:style-name="T5">): <text:s text:c="21"/></text:span><text:span text:style-name="T6">電子公文附件</text:span><text:span text:style-name="T7">(</text:span><text:span text:style-name="T8">文號</text:span><text:span text:style-name="T9">): <text:s text:c="19"/></text:span><text:span text:style-name="T10">電子表單附件</text:span><text:span text:style-name="T11">(</text:span><text:span text:style-name="T12">單號</text:span><text:span text:style-name="T13">): 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0">
            <text:p text:style-name="P23">□校</text:p>
            <text:p text:style-name="P24"><text:span text:style-name="T25">長</text:span></text:p>
          </table:table-cell>
          <table:table-cell table:style-name="TableCell26" table:number-rows-spanned="10">
            <text:p text:style-name="P27">□</text:p>
            <text:p text:style-name="P28">施</text:p>
            <text:p text:style-name="P29">副</text:p>
            <text:p text:style-name="P30">校</text:p>
            <text:p text:style-name="P31">長</text:p>
            <text:p text:style-name="P32">室</text:p>
            <text:p text:style-name="P33"><text:span text:style-name="T34">)</text:span></text:p>
            <text:p text:style-name="P35">副</text:p>
            <text:p text:style-name="P36">校</text:p>
            <text:p text:style-name="P37">長</text:p>
            <text:p text:style-name="P38">室</text:p>
            <text:p text:style-name="P39">一</text:p>
            <text:p text:style-name="P40"><text:span text:style-name="T41">(</text:span></text:p>
          </table:table-cell>
          <table:table-cell table:style-name="TableCell42">
            <text:p text:style-name="P43"><text:span text:style-name="T44">教務處</text:span></text:p>
          </table:table-cell>
          <table:table-cell table:style-name="TableCell45" table:number-columns-spanned="2">
            <text:p text:style-name="P46">____教<text:s/>務<text:s/>長<text:s/></text:p>
            <text:p text:style-name="P47">____副教務長</text:p>
          </table:table-cell>
          <table:covered-table-cell/>
          <table:table-cell table:style-name="TableCell48">
            <text:p text:style-name="P49">____註冊組<text:s text:c="8"/>____課務組<text:s text:c="6"/>____招生組<text:s text:c="4"/>____綜合業務組<text:s text:c="2"/><text:s text:c="2"/>____英/外語能力診斷與輔導中心<text:s text:c="5"/>____高等教育深耕計畫管控中心<text:s text:c="2"/><text:tab/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研發處</text:p>
          </table:table-cell>
          <table:table-cell table:style-name="TableCell55" table:number-columns-spanned="2">
            <text:p text:style-name="P56"><text:s/>____<text:s/>研<text:s/>發<text:s/>長<text:s/></text:p>
          </table:table-cell>
          <table:covered-table-cell/>
          <table:table-cell table:style-name="TableCell57">
            <text:p text:style-name="P58">____校務發展組<text:s text:c="9"/>____學術發展組<text:s text:c="10"/>____產官學合作組<text:s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進修部</text:span></text:p>
          </table:table-cell>
          <table:table-cell table:style-name="TableCell65" table:number-columns-spanned="2">
            <text:p text:style-name="P66"><text:span text:style-name="T67">____</text:span><text:span text:style-name="T68">主</text:span><text:span text:style-name="T69"><text:s text:c="3"/></text:span><text:span text:style-name="T70">任</text:span></text:p>
          </table:table-cell>
          <table:covered-table-cell/>
          <table:table-cell table:style-name="TableCell71">
            <text:p text:style-name="P72"><text:span text:style-name="T73">____</text:span><text:span text:style-name="T74">教務組</text:span><text:span text:style-name="T75"><text:s text:c="8"/></text:span><text:span text:style-name="T76">____</text:span><text:span text:style-name="T77">學生事務組</text:span><text:span text:style-name="T78">/</text:span><text:span text:style-name="T79">總務組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推廣</text:span><text:span text:style-name="T86">部</text:span></text:p>
          </table:table-cell>
          <table:table-cell table:style-name="TableCell87" table:number-columns-spanned="2">
            <text:p text:style-name="P88"><text:s/>____主 <text:s text:c="2"/>任</text:p>
          </table:table-cell>
          <table:covered-table-cell/>
          <table:table-cell table:style-name="TableCell89">
            <text:p text:style-name="P90">____課務組 <text:s text:c="7"/>____企劃組 <text:s text:c="7"/>____翻譯暨會展服務中心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教發中心</text:p>
          </table:table-cell>
          <table:table-cell table:style-name="TableCell96" table:number-columns-spanned="2">
            <text:p text:style-name="P97"><text:span text:style-name="T98"><text:s/>____<text:s/></text:span><text:span text:style-name="T99">主 <text:s text:c="2"/>任</text:span></text:p>
          </table:table-cell>
          <table:covered-table-cell/>
          <table:table-cell table:style-name="TableCell100">
            <text:p text:style-name="P101">____教發中心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圖書館</text:span></text:p>
          </table:table-cell>
          <table:table-cell table:style-name="TableCell108" table:number-columns-spanned="2">
            <text:p text:style-name="P109"><text:span text:style-name="T110">____</text:span><text:span text:style-name="T111">館 <text:s text:c="2"/>長</text:span></text:p>
          </table:table-cell>
          <table:covered-table-cell/>
          <table:table-cell table:style-name="TableCell112">
            <text:p text:style-name="P113"><text:span text:style-name="T114">____採訪編目組 <text:s text:c="10"/></text:span><text:span text:style-name="T115">____讀者服務組 <text:s text:c="9"/>____系統資訊組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資教中心</text:span></text:p>
          </table:table-cell>
          <table:table-cell table:style-name="TableCell122" table:number-columns-spanned="2">
            <text:p text:style-name="P123"><text:span text:style-name="T124">____<text:s/></text:span><text:span text:style-name="T125">主 <text:s text:c="2"/>任</text:span></text:p>
          </table:table-cell>
          <table:covered-table-cell/>
          <table:table-cell table:style-name="TableCell126">
            <text:p text:style-name="P127"><text:span text:style-name="T128">____技術服務組 <text:s text:c="3"/></text:span><text:span text:style-name="T129">____系統管理組 <text:s text:c="3"/>____校務研究辦公室</text:span><text:span text:style-name="T130">(行政大樓4F)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歐亞</text:p>
            <text:p text:style-name="P136"><text:span text:style-name="T137">語文學院</text:span></text:p>
          </table:table-cell>
          <table:table-cell table:style-name="TableCell138" table:number-columns-spanned="2">
            <text:p text:style-name="P139">____ 院 <text:s text:c="2"/>長</text:p>
          </table:table-cell>
          <table:covered-table-cell/>
          <table:table-cell table:style-name="TableCell140">
            <text:p text:style-name="P141">____法文系 <text:s text:c="2"/>____德文系 <text:s text:c="2"/>____西文系 <text:s text:c="3"/>____日文系 <text:s text:c="3"/>____歐洲研究所</text:p>
            <text:p text:style-name="P142">____東南亞學系 <text:s text:c="3"/>___東南亞碩士學位學程 <text:s text:c="3"/>___歐盟觀光文化經貿園區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文教創意產業學院</text:p>
          </table:table-cell>
          <table:table-cell table:style-name="TableCell148" table:number-columns-spanned="2">
            <text:p text:style-name="P149">____ 院 <text:s text:c="2"/>長</text:p>
          </table:table-cell>
          <table:covered-table-cell/>
          <table:table-cell table:style-name="TableCell150">
            <text:p text:style-name="P151"><text:span text:style-name="T152">____外教系</text:span><text:span text:style-name="T153">/外教所 <text:s text:c="13"/></text:span><text:span text:style-name="T154">____應華系/</text:span><text:span text:style-name="T155">華研所 <text:s text:c="7"/></text:span><text:span text:style-name="T156">____傳藝系/創意所</text:span></text:p>
            <text:p text:style-name="P157"><text:span text:style-name="T158">____數位內容應用與管理系 <text:s text:c="4"/>____師資培育中心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國合處</text:span></text:p>
          </table:table-cell>
          <table:table-cell table:style-name="TableCell165" table:number-columns-spanned="2">
            <text:p text:style-name="P166">____ 國 際 長</text:p>
          </table:table-cell>
          <table:covered-table-cell/>
          <table:table-cell table:style-name="TableCell167">
            <text:p text:style-name="P168">____華語中心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P172">□</text:p>
            <text:p text:style-name="P173">許</text:p>
            <text:p text:style-name="P174">副</text:p>
            <text:p text:style-name="P175">校</text:p>
            <text:p text:style-name="P176">長</text:p>
            <text:p text:style-name="P177">室</text:p>
            <text:p text:style-name="P178"><text:span text:style-name="T179">)</text:span></text:p>
            <text:p text:style-name="P180">副</text:p>
            <text:p text:style-name="P181">校</text:p>
            <text:p text:style-name="P182">長</text:p>
            <text:p text:style-name="P183">室</text:p>
            <text:p text:style-name="P184">二</text:p>
            <text:p text:style-name="P185"><text:span text:style-name="T186">(</text:span></text:p>
          </table:table-cell>
          <table:table-cell table:style-name="TableCell187">
            <text:p text:style-name="P188"><text:span text:style-name="T189">學務處</text:span></text:p>
          </table:table-cell>
          <table:table-cell table:style-name="TableCell190" table:number-columns-spanned="2">
            <text:p text:style-name="P191"><text:s/>____學務長</text:p>
            <text:p text:style-name="P192"><text:s/>____副學務長</text:p>
          </table:table-cell>
          <table:covered-table-cell/>
          <table:table-cell table:style-name="TableCell193">
            <text:p text:style-name="P194"><text:span text:style-name="T195">____軍訓室 <text:s/>____生活輔導組 <text:s/>____課外活動指導組 <text:s/>____原住民</text:span><text:span text:style-name="T196">族學生資源中心</text:span></text:p>
            <text:p text:style-name="P197"><text:span text:style-name="T198">____衛生保健組 <text:s/>____諮商與輔導</text:span><text:span text:style-name="T199">中心</text:span><text:span text:style-name="T200"><text:s text:c="2"/>____生涯發展</text:span><text:span text:style-name="T201">中心</text:span><text:span text:style-name="T202"><text:s text:c="2"/>____服務學習</text:span><text:span text:style-name="T203">中心</text:span><text:span text:style-name="T204"><text:s text:c="2"/>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國合處</text:p>
          </table:table-cell>
          <table:table-cell table:style-name="TableCell210" table:number-columns-spanned="2">
            <text:p text:style-name="P211"><text:s/>____ 國 際 長</text:p>
          </table:table-cell>
          <table:covered-table-cell/>
          <table:table-cell table:style-name="TableCell212">
            <text:p text:style-name="P213">____合作交流組 <text:s text:c="8"/>____綜合業務組 <text:s text:c="9"/>____境外學生事務組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公共關係室</text:span></text:p>
          </table:table-cell>
          <table:table-cell table:style-name="TableCell220" table:number-columns-spanned="2">
            <text:p text:style-name="P221"><text:s/>____主 <text:s text:c="2"/>任</text:p>
          </table:table-cell>
          <table:covered-table-cell/>
          <table:table-cell table:style-name="TableCell222">
            <text:p text:style-name="P223">____公關室 <text:s text:c="12"/>____校友聯絡中心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英語暨</text:p>
            <text:p text:style-name="P229">國際學院</text:p>
          </table:table-cell>
          <table:table-cell table:style-name="TableCell230" table:number-columns-spanned="2">
            <text:p text:style-name="P231">____ 院 <text:s text:c="2"/>長</text:p>
          </table:table-cell>
          <table:covered-table-cell/>
          <table:table-cell table:style-name="TableCell232">
            <text:p text:style-name="P233"><text:span text:style-name="T234">____英文系/所</text:span><text:span text:style-name="T235">(國商英學士/位學程) <text:s/></text:span><text:span text:style-name="T236">____翻譯系/複譯所</text:span><text:span text:style-name="T237">(國際觀光會展學士/位學程)</text:span></text:p>
            <text:p text:style-name="P238"><text:span text:style-name="T239">____國事系</text:span><text:span text:style-name="T240">(國際事務碩士學位學程)</text:span><text:span text:style-name="T241"><text:s text:c="2"/>____國企管系/國管所 <text:s text:c="2"/>____英語教學中心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人文教育學院</text:span></text:p>
          </table:table-cell>
          <table:table-cell table:style-name="TableCell248" table:number-columns-spanned="2">
            <text:p text:style-name="P249">____ 院 <text:s text:c="2"/>長</text:p>
          </table:table-cell>
          <table:covered-table-cell/>
          <table:table-cell table:style-name="TableCell250">
            <text:p text:style-name="P251">____通識教育中心 <text:s text:c="8"/>____吳甦樂教育中心 <text:s text:c="5"/>____體育教學中心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秘書室</text:p>
          </table:table-cell>
          <table:covered-table-cell/>
          <table:table-cell table:style-name="TableCell256">
            <text:p text:style-name="P257"><text:span text:style-name="T258">____</text:span><text:span text:style-name="T259">主任秘書</text:span></text:p>
          </table:table-cell>
          <table:table-cell table:style-name="TableCell260" table:number-columns-spanned="2">
            <text:p text:style-name="P261">____秘書室一組 <text:s text:c="8"/>____秘書室二組 <text:s text:c="8"/>____校史館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會計室</text:p>
          </table:table-cell>
          <table:covered-table-cell/>
          <table:table-cell table:style-name="TableCell266">
            <text:p text:style-name="P267"><text:span text:style-name="T268">____</text:span><text:span text:style-name="T269">主 <text:s text:c="2"/>任</text:span></text:p>
          </table:table-cell>
          <table:table-cell table:style-name="TableCell270" table:number-columns-spanned="2">
            <text:p text:style-name="P271"><text:span text:style-name="T272">____會計室一組 <text:s text:c="11"/>____會計室二組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人事室</text:p>
          </table:table-cell>
          <table:covered-table-cell/>
          <table:table-cell table:style-name="TableCell277">
            <text:p text:style-name="P278"><text:span text:style-name="T279">____</text:span><text:span text:style-name="T280">主 <text:s text:c="2"/>任</text:span></text:p>
          </table:table-cell>
          <table:table-cell table:style-name="TableCell281" table:number-columns-spanned="2">
            <text:p text:style-name="P282"><text:span text:style-name="T283">____人事室一組 <text:s text:c="11"/>____人事室二組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總務處</text:p>
          </table:table-cell>
          <table:covered-table-cell/>
          <table:table-cell table:style-name="TableCell288">
            <text:p text:style-name="P289"><text:s/>____總 務 長<text:s/></text:p>
          </table:table-cell>
          <table:table-cell table:style-name="TableCell290" table:number-columns-spanned="2">
            <text:p text:style-name="P291">____事務組 <text:s text:c="2"/>____營繕組 <text:s/>____環安暨保管組 <text:s text:c="2"/>____出納組 <text:s text:c="2"/>____文書組 <text:s/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<text:s/>____稽核小組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909in" fo:margin-bottom="1in" fo:margin-right="0.590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0-02-17T11:06:00Z</meta:creation-date>
    <dc:date>2020-02-17T11:09:00Z</dc:date>
    <meta:print-date>2019-08-29T04:1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4" meta:character-count="1504" meta:row-count="10" meta:non-whitespace-character-count="1283"/>
  </office:meta>
</office:document-meta>
</file>