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top="0.1666in" style:line-height-at-least="0.1666in" fo:margin-left="-0.0986in" fo:margin-right="-0.120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ableColumn17" style:family="table-column">
      <style:table-column-properties style:column-width="0.402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Column22" style:family="table-column">
      <style:table-column-properties style:column-width="1.3423in" style:use-optimal-column-width="false"/>
    </style:style>
    <style:style style:name="TableColumn23" style:family="table-column">
      <style:table-column-properties style:column-width="0.0361in" style:use-optimal-column-width="false"/>
    </style:style>
    <style:style style:name="TableColumn24" style:family="table-column">
      <style:table-column-properties style:column-width="6.9173in" style:use-optimal-column-width="false"/>
    </style:style>
    <style:style style:name="Table16" style:family="table">
      <style:table-properties style:width="10.7256in" fo:margin-left="0in" table:align="center"/>
    </style:style>
    <style:style style:name="TableRow25" style:family="table-row">
      <style:table-row-properties style:min-row-height="0.1368in" style:use-optimal-row-height="false"/>
    </style:style>
    <style:style style:name="TableCell2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widows="2" fo:orphans="2" style:snap-to-layout-grid="false" fo:text-align="center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widows="2" fo:orphans="2" fo:text-align="justify"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27in" style:use-optimal-row-height="false"/>
    </style:style>
    <style:style style:name="P46" style:parent-style-name="內文" style:family="paragraph">
      <style:paragraph-properties fo:line-height="0.2222in"/>
    </style:style>
    <style:style style:name="P47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27in" style:use-optimal-row-height="false"/>
    </style:style>
    <style:style style:name="P55" style:parent-style-name="內文" style:family="paragraph">
      <style:paragraph-properties fo:line-height="0.2222in"/>
    </style:style>
    <style:style style:name="TableCell5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/>
    </style:style>
    <style:style style:name="P63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64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65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66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67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68" style:parent-style-name="內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 style:text-rotation-scale="line-heigh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388in" style:use-optimal-row-height="false"/>
    </style:style>
    <style:style style:name="P90" style:parent-style-name="內文" style:family="paragraph">
      <style:paragraph-properties fo:line-height="0.2222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widows="2" fo:orphans="2" fo:text-align="center" fo:line-height="0.2222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fo:line-height="0.2222in" fo:margin-left="-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widows="2" fo:orphans="2" fo:text-align="justify"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05" style:family="table-row">
      <style:table-row-properties style:row-height="0.3583in" style:use-optimal-row-height="false"/>
    </style:style>
    <style:style style:name="P106" style:parent-style-name="內文" style:family="paragraph">
      <style:paragraph-properties fo:line-height="0.2222in"/>
    </style:style>
    <style:style style:name="P107" style:parent-style-name="內文" style:family="paragraph">
      <style:paragraph-properties fo:line-height="0.2222in"/>
    </style:style>
    <style:style style:name="P108" style:parent-style-name="內文" style:family="paragraph">
      <style:paragraph-properties fo:line-height="0.22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widows="2" fo:orphans="2" fo:text-align="center"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widows="2" fo:orphans="2" fo:text-align="justify" fo:line-height="0.2222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widows="2" fo:orphans="2" fo:text-align="justify" fo:line-height="0.222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1034in" style:use-optimal-row-height="false"/>
    </style:style>
    <style:style style:name="P121" style:parent-style-name="內文" style:family="paragraph">
      <style:paragraph-properties fo:line-height="0.2222in"/>
    </style:style>
    <style:style style:name="P122" style:parent-style-name="內文" style:family="paragraph">
      <style:paragraph-properties fo:line-height="0.2222in"/>
    </style:style>
    <style:style style:name="P123" style:parent-style-name="內文" style:family="paragraph">
      <style:paragraph-properties fo:line-height="0.22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center" fo:line-height="0.2222in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1034in" style:use-optimal-row-height="false"/>
    </style:style>
    <style:style style:name="P133" style:parent-style-name="內文" style:family="paragraph">
      <style:paragraph-properties fo:line-height="0.2222in"/>
    </style:style>
    <style:style style:name="P134" style:parent-style-name="內文" style:family="paragraph">
      <style:paragraph-properties fo:line-height="0.2222in"/>
    </style:style>
    <style:style style:name="P135" style:parent-style-name="內文" style:family="paragraph">
      <style:paragraph-properties fo:line-height="0.22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902in" style:use-optimal-row-height="false"/>
    </style:style>
    <style:style style:name="P143" style:parent-style-name="內文" style:family="paragraph">
      <style:paragraph-properties fo:line-height="0.2222in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222in" fo:margin-right="-0.0652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fo:text-align="center" fo:line-height="0.2222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fo:line-height="0.2222in" fo:margin-right="-0.041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widows="2" fo:orphans="2" fo:line-height="0.222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458in" style:use-optimal-row-height="false"/>
    </style:style>
    <style:style style:name="P163" style:parent-style-name="內文" style:family="paragraph">
      <style:paragraph-properties fo:line-height="0.2222in"/>
    </style:style>
    <style:style style:name="TableCell16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本文" style:family="paragraph">
      <style:paragraph-properties fo:text-align="center" fo:line-height="0.2222in" fo:margin-right="-0.0652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11in" fo:font-size="11pt" style:font-size-asian="11pt" style:font-size-complex="10.5pt" style:text-rotation-angle="90" style:text-rotation-scale="line-height"/>
    </style:style>
    <style:style style:name="P172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173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174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175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176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177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11in" fo:font-size="11pt" style:font-size-asian="11pt" style:font-size-complex="10.5pt" style:text-rotation-angle="90" style:text-rotation-scale="line-heigh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widows="2" fo:orphans="2" fo:text-align="justify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44in" style:use-optimal-row-height="false"/>
    </style:style>
    <style:style style:name="P190" style:parent-style-name="內文" style:family="paragraph">
      <style:paragraph-properties fo:line-height="0.2222in"/>
    </style:style>
    <style:style style:name="P191" style:parent-style-name="內文" style:family="paragraph">
      <style:paragraph-properties fo:line-height="0.2222in"/>
    </style:style>
    <style:style style:name="P192" style:parent-style-name="內文" style:family="paragraph">
      <style:paragraph-properties fo:line-height="0.2222in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204" style:parent-style-name="預設段落字型" style:family="text">
      <style:text-properties style:font-name="標楷體" style:font-name-asian="標楷體" fo:letter-spacing="-0.0138in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name="T208" style:parent-style-name="預設段落字型" style:family="text">
      <style:text-properties style:font-name="標楷體" style:font-name-asian="標楷體" fo:letter-spacing="-0.0138in"/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138in"/>
    </style:style>
    <style:style style:name="T214" style:parent-style-name="預設段落字型" style:family="text">
      <style:text-properties style:font-name="標楷體" style:font-name-asian="標楷體" fo:letter-spacing="-0.0138in"/>
    </style:style>
    <style:style style:name="T215" style:parent-style-name="預設段落字型" style:family="text">
      <style:text-properties style:font-name="標楷體" style:font-name-asian="標楷體" fo:letter-spacing="-0.0138in"/>
    </style:style>
    <style:style style:name="P216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1284in" style:use-optimal-row-height="false"/>
    </style:style>
    <style:style style:name="P218" style:parent-style-name="內文" style:family="paragraph">
      <style:paragraph-properties fo:line-height="0.2222in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widows="2" fo:orphans="2" fo:text-align="center" fo:line-height="0.2222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1284in" style:use-optimal-row-height="false"/>
    </style:style>
    <style:style style:name="P231" style:parent-style-name="內文" style:family="paragraph">
      <style:paragraph-properties fo:line-height="0.2222in"/>
    </style:style>
    <style:style style:name="TableCell23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本文" style:family="paragraph">
      <style:paragraph-properties fo:text-align="center" fo:line-height="0.2222in" fo:margin-right="-0.0652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/>
    </style:style>
    <style:style style:name="P241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242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243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244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245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widows="2" fo:orphans="2" fo:text-align="center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widows="2" fo:orphans="2" fo:text-align="justify" fo:line-height="0.2222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widows="2" fo:orphans="2" fo:text-align="justify" fo:line-height="0.222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1284in" style:use-optimal-row-height="false"/>
    </style:style>
    <style:style style:name="P258" style:parent-style-name="內文" style:family="paragraph">
      <style:paragraph-properties fo:line-height="0.2222in"/>
    </style:style>
    <style:style style:name="P259" style:parent-style-name="內文" style:family="paragraph">
      <style:paragraph-properties fo:line-height="0.2222in"/>
    </style:style>
    <style:style style:name="P260" style:parent-style-name="內文" style:family="paragraph">
      <style:paragraph-properties fo:line-height="0.22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本文" style:family="paragraph">
      <style:paragraph-properties fo:text-align="center" fo:line-height="0.2222in" fo:margin-left="-0.058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69" style:parent-style-name="本文" style:family="paragraph">
      <style:paragraph-properties fo:text-align="justify" fo:line-height="0.2222in" fo:margin-right="-0.0631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275" style:family="table-row">
      <style:table-row-properties style:min-row-height="0.1284in" style:use-optimal-row-height="false"/>
    </style:style>
    <style:style style:name="P276" style:parent-style-name="內文" style:family="paragraph">
      <style:paragraph-properties fo:line-height="0.2222in"/>
    </style:style>
    <style:style style:name="P277" style:parent-style-name="內文" style:family="paragraph">
      <style:paragraph-properties fo:line-height="0.2222in"/>
    </style:style>
    <style:style style:name="P278" style:parent-style-name="內文" style:family="paragraph">
      <style:paragraph-properties fo:line-height="0.22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widows="2" fo:orphans="2" fo:text-align="center" fo:line-height="0.2222in" fo:margin-left="-0.0715in" fo:margin-right="-0.036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1951in" style:use-optimal-row-height="false"/>
    </style:style>
    <style:style style:name="P289" style:parent-style-name="內文" style:family="paragraph">
      <style:paragraph-properties fo:line-height="0.2222in"/>
    </style:style>
    <style:style style:name="P290" style:parent-style-name="內文" style:family="paragraph">
      <style:paragraph-properties fo:line-height="0.2222in"/>
    </style:style>
    <style:style style:name="P291" style:parent-style-name="內文" style:family="paragraph">
      <style:paragraph-properties fo:line-height="0.2222in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widows="2" fo:orphans="2" fo:text-align="center" fo:line-height="0.2222in" fo:margin-right="-0.0652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widows="2" fo:orphans="2" fo:text-align="justify" fo:line-height="0.2222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widows="2" fo:orphans="2" fo:text-align="justify" fo:line-height="0.2222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min-row-height="0.3319in" style:use-optimal-row-height="false" fo:keep-together="always"/>
    </style:style>
    <style:style style:name="P304" style:parent-style-name="內文" style:family="paragraph">
      <style:paragraph-properties fo:line-height="0.2222in"/>
    </style:style>
    <style:style style:name="TableCell3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2222in" fo:margin-right="-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widows="2" fo:orphans="2" fo:text-align="justify" fo:line-height="0.2222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0326in" style:use-optimal-row-height="false" fo:keep-together="always"/>
    </style:style>
    <style:style style:name="P320" style:parent-style-name="內文" style:family="paragraph">
      <style:paragraph-properties fo:line-height="0.2222in"/>
    </style:style>
    <style:style style:name="P321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09in" style:use-optimal-row-height="false"/>
    </style:style>
    <style:style style:name="P329" style:parent-style-name="內文" style:family="paragraph">
      <style:paragraph-properties fo:line-height="0.2222in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widows="2" fo:orphans="2" fo:text-align="justify" fo:line-height="0.2222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widows="2" fo:orphans="2" fo:text-align="justify" fo:line-height="0.2222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2229in" style:use-optimal-row-height="false"/>
    </style:style>
    <style:style style:name="P340" style:parent-style-name="內文" style:family="paragraph">
      <style:paragraph-properties fo:line-height="0.2222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widows="2" fo:orphans="2" fo:text-align="justify" fo:line-height="0.2222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widows="2" fo:orphans="2" fo:text-align="justify" fo:line-height="0.2222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本文" style:family="paragraph">
      <style:paragraph-properties style:snap-to-layout-grid="false" fo:margin-top="0.1666in" style:line-height-at-least="0.1666in" fo:margin-left="-0.0986in" fo:margin-righ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本文" style:family="paragraph">
      <style:paragraph-properties style:snap-to-layout-grid="false" fo:margin-top="0.4166in" style:line-height-at-least="0.1666in" fo:margin-left="-0.0986in" fo:margin-right="-0.120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60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361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362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ableColumn364" style:family="table-column">
      <style:table-column-properties style:column-width="0.4027in" style:use-optimal-column-width="false"/>
    </style:style>
    <style:style style:name="TableColumn365" style:family="table-column">
      <style:table-column-properties style:column-width="0.3444in" style:use-optimal-column-width="false"/>
    </style:style>
    <style:style style:name="TableColumn366" style:family="table-column">
      <style:table-column-properties style:column-width="0.3444in" style:use-optimal-column-width="false"/>
    </style:style>
    <style:style style:name="TableColumn367" style:family="table-column">
      <style:table-column-properties style:column-width="0.0048in" style:use-optimal-column-width="false"/>
    </style:style>
    <style:style style:name="TableColumn368" style:family="table-column">
      <style:table-column-properties style:column-width="1.3333in" style:use-optimal-column-width="false"/>
    </style:style>
    <style:style style:name="TableColumn369" style:family="table-column">
      <style:table-column-properties style:column-width="1.3423in" style:use-optimal-column-width="false"/>
    </style:style>
    <style:style style:name="TableColumn370" style:family="table-column">
      <style:table-column-properties style:column-width="0.0361in" style:use-optimal-column-width="false"/>
    </style:style>
    <style:style style:name="TableColumn371" style:family="table-column">
      <style:table-column-properties style:column-width="6.9173in" style:use-optimal-column-width="false"/>
    </style:style>
    <style:style style:name="Table363" style:family="table">
      <style:table-properties style:width="10.7256in" fo:margin-left="0in" table:align="center"/>
    </style:style>
    <style:style style:name="TableRow372" style:family="table-row">
      <style:table-row-properties style:min-row-height="0.1368in" style:use-optimal-row-height="false"/>
    </style:style>
    <style:style style:name="TableCell37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widows="2" fo:orphans="2" style:snap-to-layout-grid="false" fo:text-align="center" fo:line-height="0.2222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widows="2" fo:orphans="2" fo:text-align="justify" fo:line-height="0.2222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127in" style:use-optimal-row-height="false"/>
    </style:style>
    <style:style style:name="P393" style:parent-style-name="內文" style:family="paragraph">
      <style:paragraph-properties fo:line-height="0.2222in"/>
    </style:style>
    <style:style style:name="P394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127in" style:use-optimal-row-height="false"/>
    </style:style>
    <style:style style:name="P402" style:parent-style-name="內文" style:family="paragraph">
      <style:paragraph-properties fo:line-height="0.2222in"/>
    </style:style>
    <style:style style:name="TableCell40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404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/>
    </style:style>
    <style:style style:name="P410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411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412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413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414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415" style:parent-style-name="內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 style:text-rotation-scale="line-heigh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line-height="0.2222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2388in" style:use-optimal-row-height="false"/>
    </style:style>
    <style:style style:name="P433" style:parent-style-name="內文" style:family="paragraph">
      <style:paragraph-properties fo:line-height="0.2222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widows="2" fo:orphans="2" fo:text-align="center" fo:line-height="0.2222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widows="2" fo:orphans="2" fo:line-height="0.2222in" fo:margin-left="-0.07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widows="2" fo:orphans="2" fo:text-align="justify" fo:line-height="0.2222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48" style:family="table-row">
      <style:table-row-properties style:row-height="0.3583in" style:use-optimal-row-height="false"/>
    </style:style>
    <style:style style:name="P449" style:parent-style-name="內文" style:family="paragraph">
      <style:paragraph-properties fo:line-height="0.2222in"/>
    </style:style>
    <style:style style:name="P450" style:parent-style-name="內文" style:family="paragraph">
      <style:paragraph-properties fo:line-height="0.2222in"/>
    </style:style>
    <style:style style:name="P451" style:parent-style-name="內文" style:family="paragraph">
      <style:paragraph-properties fo:line-height="0.222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widows="2" fo:orphans="2" fo:text-align="center" fo:line-height="0.2222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widows="2" fo:orphans="2" fo:text-align="justify" fo:line-height="0.2222in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widows="2" fo:orphans="2" fo:text-align="justify" fo:line-height="0.2222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1034in" style:use-optimal-row-height="false"/>
    </style:style>
    <style:style style:name="P464" style:parent-style-name="內文" style:family="paragraph">
      <style:paragraph-properties fo:line-height="0.2222in"/>
    </style:style>
    <style:style style:name="P465" style:parent-style-name="內文" style:family="paragraph">
      <style:paragraph-properties fo:line-height="0.2222in"/>
    </style:style>
    <style:style style:name="P466" style:parent-style-name="內文" style:family="paragraph">
      <style:paragraph-properties fo:line-height="0.2222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widows="2" fo:orphans="2" fo:text-align="center" fo:line-height="0.2222in"/>
    </style:style>
    <style:style style:name="T4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1034in" style:use-optimal-row-height="false"/>
    </style:style>
    <style:style style:name="P476" style:parent-style-name="內文" style:family="paragraph">
      <style:paragraph-properties fo:line-height="0.2222in"/>
    </style:style>
    <style:style style:name="P477" style:parent-style-name="內文" style:family="paragraph">
      <style:paragraph-properties fo:line-height="0.2222in"/>
    </style:style>
    <style:style style:name="P478" style:parent-style-name="內文" style:family="paragraph">
      <style:paragraph-properties fo:line-height="0.222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2902in" style:use-optimal-row-height="false"/>
    </style:style>
    <style:style style:name="P486" style:parent-style-name="內文" style:family="paragraph">
      <style:paragraph-properties fo:line-height="0.2222in"/>
    </style:style>
    <style:style style:name="TableCell4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488" style:parent-style-name="本文" style:family="paragraph">
      <style:paragraph-properties fo:text-align="center" fo:line-height="0.2222in" fo:margin-right="-0.0652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widows="2" fo:orphans="2" fo:text-align="center" fo:line-height="0.2222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widows="2" fo:orphans="2" fo:line-height="0.2222in" fo:margin-right="-0.041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本文" style:family="paragraph">
      <style:paragraph-properties fo:widows="2" fo:orphans="2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5" style:family="table-row">
      <style:table-row-properties style:min-row-height="0.4444in" style:use-optimal-row-height="false"/>
    </style:style>
    <style:style style:name="P506" style:parent-style-name="內文" style:family="paragraph">
      <style:paragraph-properties fo:line-height="0.2222in"/>
    </style:style>
    <style:style style:name="TableCell50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本文" style:family="paragraph">
      <style:paragraph-properties fo:text-align="center" fo:line-height="0.2222in" fo:margin-right="-0.0652in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111in" fo:font-size="11pt" style:font-size-asian="11pt" style:font-size-complex="10.5pt" style:text-rotation-angle="90" style:text-rotation-scale="line-height"/>
    </style:style>
    <style:style style:name="P515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516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517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518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519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520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111in" fo:font-size="11pt" style:font-size-asian="11pt" style:font-size-complex="10.5pt" style:text-rotation-angle="90" style:text-rotation-scale="line-heigh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widows="2" fo:orphans="2" fo:text-align="justify" fo:line-height="0.2222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2944in" style:use-optimal-row-height="false"/>
    </style:style>
    <style:style style:name="P533" style:parent-style-name="內文" style:family="paragraph">
      <style:paragraph-properties fo:line-height="0.2222in"/>
    </style:style>
    <style:style style:name="P534" style:parent-style-name="內文" style:family="paragraph">
      <style:paragraph-properties fo:line-height="0.2222in"/>
    </style:style>
    <style:style style:name="P535" style:parent-style-name="內文" style:family="paragraph">
      <style:paragraph-properties fo:line-height="0.2222in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justify" fo:line-height="0.2222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-0.0138in"/>
    </style:style>
    <style:style style:name="T545" style:parent-style-name="預設段落字型" style:family="text">
      <style:text-properties style:font-name="標楷體" style:font-name-asian="標楷體" fo:letter-spacing="-0.0138in"/>
    </style:style>
    <style:style style:name="T546" style:parent-style-name="預設段落字型" style:family="text">
      <style:text-properties style:font-name="標楷體" style:font-name-asian="標楷體" fo:letter-spacing="-0.0138in"/>
    </style:style>
    <style:style style:name="T547" style:parent-style-name="預設段落字型" style:family="text">
      <style:text-properties style:font-name="標楷體" style:font-name-asian="標楷體" fo:letter-spacing="-0.0138in"/>
    </style:style>
    <style:style style:name="T548" style:parent-style-name="預設段落字型" style:family="text">
      <style:text-properties style:font-name="標楷體" style:font-name-asian="標楷體" fo:letter-spacing="-0.0138in"/>
    </style:style>
    <style:style style:name="T549" style:parent-style-name="預設段落字型" style:family="text">
      <style:text-properties style:font-name="標楷體" style:font-name-asian="標楷體" fo:letter-spacing="-0.0138in"/>
    </style:style>
    <style:style style:name="T550" style:parent-style-name="預設段落字型" style:family="text">
      <style:text-properties style:font-name="標楷體" style:font-name-asian="標楷體" fo:letter-spacing="-0.0138in"/>
    </style:style>
    <style:style style:name="T551" style:parent-style-name="預設段落字型" style:family="text">
      <style:text-properties style:font-name="標楷體" style:font-name-asian="標楷體" fo:letter-spacing="-0.0138in"/>
    </style:style>
    <style:style style:name="T552" style:parent-style-name="預設段落字型" style:family="text">
      <style:text-properties style:font-name="標楷體" style:font-name-asian="標楷體" fo:letter-spacing="-0.0138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letter-spacing="-0.0138in"/>
    </style:style>
    <style:style style:name="T557" style:parent-style-name="預設段落字型" style:family="text">
      <style:text-properties style:font-name="標楷體" style:font-name-asian="標楷體" fo:letter-spacing="-0.0138in"/>
    </style:style>
    <style:style style:name="T558" style:parent-style-name="預設段落字型" style:family="text">
      <style:text-properties style:font-name="標楷體" style:font-name-asian="標楷體" fo:letter-spacing="-0.0138in"/>
    </style:style>
    <style:style style:name="P559" style:parent-style-name="本文" style:family="paragraph">
      <style:paragraph-properties fo:widows="2" fo:orphans="2" fo:line-height="0.2222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1284in" style:use-optimal-row-height="false"/>
    </style:style>
    <style:style style:name="P570" style:parent-style-name="內文" style:family="paragraph">
      <style:paragraph-properties fo:line-height="0.2222in"/>
    </style:style>
    <style:style style:name="TableCell5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widows="2" fo:orphans="2" fo:text-align="center" fo:line-height="0.2222in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579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1284in" style:use-optimal-row-height="false"/>
    </style:style>
    <style:style style:name="P583" style:parent-style-name="內文" style:family="paragraph">
      <style:paragraph-properties fo:line-height="0.2222in"/>
    </style:style>
    <style:style style:name="TableCell58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7" style:parent-style-name="本文" style:family="paragraph">
      <style:paragraph-properties fo:text-align="center" fo:line-height="0.2222in" fo:margin-right="-0.0652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/>
    </style:style>
    <style:style style:name="P593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594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595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596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597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widows="2" fo:orphans="2" fo:text-align="center" fo:line-height="0.2222in"/>
    </style:style>
    <style:style style:name="T6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widows="2" fo:orphans="2" fo:text-align="justify" fo:line-height="0.2222in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widows="2" fo:orphans="2" fo:text-align="justify" fo:line-height="0.2222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1284in" style:use-optimal-row-height="false"/>
    </style:style>
    <style:style style:name="P610" style:parent-style-name="內文" style:family="paragraph">
      <style:paragraph-properties fo:line-height="0.2222in"/>
    </style:style>
    <style:style style:name="P611" style:parent-style-name="內文" style:family="paragraph">
      <style:paragraph-properties fo:line-height="0.2222in"/>
    </style:style>
    <style:style style:name="P612" style:parent-style-name="內文" style:family="paragraph">
      <style:paragraph-properties fo:line-height="0.222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本文" style:family="paragraph">
      <style:paragraph-properties fo:text-align="center" fo:line-height="0.2222in" fo:margin-left="-0.058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21" style:parent-style-name="本文" style:family="paragraph">
      <style:paragraph-properties fo:text-align="justify" fo:line-height="0.2222in" fo:margin-right="-0.0631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627" style:family="table-row">
      <style:table-row-properties style:min-row-height="0.1284in" style:use-optimal-row-height="false"/>
    </style:style>
    <style:style style:name="P628" style:parent-style-name="內文" style:family="paragraph">
      <style:paragraph-properties fo:line-height="0.2222in"/>
    </style:style>
    <style:style style:name="P629" style:parent-style-name="內文" style:family="paragraph">
      <style:paragraph-properties fo:line-height="0.2222in"/>
    </style:style>
    <style:style style:name="P630" style:parent-style-name="內文" style:family="paragraph">
      <style:paragraph-properties fo:line-height="0.2222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widows="2" fo:orphans="2" fo:text-align="center" fo:line-height="0.2222in" fo:margin-left="-0.0715in" fo:margin-right="-0.0368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1951in" style:use-optimal-row-height="false"/>
    </style:style>
    <style:style style:name="P638" style:parent-style-name="內文" style:family="paragraph">
      <style:paragraph-properties fo:line-height="0.2222in"/>
    </style:style>
    <style:style style:name="P639" style:parent-style-name="內文" style:family="paragraph">
      <style:paragraph-properties fo:line-height="0.2222in"/>
    </style:style>
    <style:style style:name="P640" style:parent-style-name="內文" style:family="paragraph">
      <style:paragraph-properties fo:line-height="0.2222in"/>
    </style:style>
    <style:style style:name="TableCell6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widows="2" fo:orphans="2" fo:text-align="center" fo:line-height="0.2222in" fo:margin-right="-0.0652in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widows="2" fo:orphans="2" fo:text-align="justify" fo:line-height="0.2222in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widows="2" fo:orphans="2" fo:text-align="justify" fo:line-height="0.2222in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2" style:family="table-row">
      <style:table-row-properties style:min-row-height="0.3319in" style:use-optimal-row-height="false" fo:keep-together="always"/>
    </style:style>
    <style:style style:name="P653" style:parent-style-name="內文" style:family="paragraph">
      <style:paragraph-properties fo:line-height="0.2222in"/>
    </style:style>
    <style:style style:name="TableCell6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655" style:parent-style-name="本文" style:family="paragraph">
      <style:paragraph-properties fo:text-align="center" fo:line-height="0.2222in" fo:margin-right="-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6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7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widows="2" fo:orphans="2" fo:text-align="justify" fo:line-height="0.2222in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0326in" style:use-optimal-row-height="false" fo:keep-together="always"/>
    </style:style>
    <style:style style:name="P669" style:parent-style-name="內文" style:family="paragraph">
      <style:paragraph-properties fo:line-height="0.2222in"/>
    </style:style>
    <style:style style:name="P670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209in" style:use-optimal-row-height="false"/>
    </style:style>
    <style:style style:name="P678" style:parent-style-name="內文" style:family="paragraph">
      <style:paragraph-properties fo:line-height="0.2222in"/>
    </style:style>
    <style:style style:name="TableCell6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widows="2" fo:orphans="2" fo:text-align="justify" fo:line-height="0.2222in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fo:widows="2" fo:orphans="2" fo:text-align="justify" fo:line-height="0.2222in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 style:min-row-height="0.2229in" style:use-optimal-row-height="false"/>
    </style:style>
    <style:style style:name="P689" style:parent-style-name="內文" style:family="paragraph">
      <style:paragraph-properties fo:line-height="0.2222in"/>
    </style:style>
    <style:style style:name="TableCell6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widows="2" fo:orphans="2" fo:text-align="justify" fo:line-height="0.2222in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fo:widows="2" fo:orphans="2" fo:text-align="justify" fo:line-height="0.2222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9" style:parent-style-name="本文" style:family="paragraph">
      <style:paragraph-properties style:snap-to-layout-grid="false" fo:margin-top="0.1666in" style:line-height-at-least="0.1666in" fo:margin-left="-0.0986in" fo:margin-right="-0.1201in">
        <style:tab-stops/>
      </style:paragraph-properties>
      <style:text-properties style:font-name="標楷體" style:font-name-asian="標楷體" fo:font-weight="bold" style:font-weight-asian="bold" fo:font-size="3pt" style:font-size-asian="3pt" style:font-size-complex="14pt"/>
    </style:style>
    <style:style style:name="P700" style:parent-style-name="本文" style:family="paragraph">
      <style:paragraph-properties style:snap-to-layout-grid="false" fo:margin-top="0.1666in" style:line-height-at-least="0.1666in" fo:margin-right="-0.1201in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712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ableColumn714" style:family="table-column">
      <style:table-column-properties style:column-width="0.4027in" style:use-optimal-column-width="false"/>
    </style:style>
    <style:style style:name="TableColumn715" style:family="table-column">
      <style:table-column-properties style:column-width="0.3444in" style:use-optimal-column-width="false"/>
    </style:style>
    <style:style style:name="TableColumn716" style:family="table-column">
      <style:table-column-properties style:column-width="0.3444in" style:use-optimal-column-width="false"/>
    </style:style>
    <style:style style:name="TableColumn717" style:family="table-column">
      <style:table-column-properties style:column-width="0.0048in" style:use-optimal-column-width="false"/>
    </style:style>
    <style:style style:name="TableColumn718" style:family="table-column">
      <style:table-column-properties style:column-width="1.3333in" style:use-optimal-column-width="false"/>
    </style:style>
    <style:style style:name="TableColumn719" style:family="table-column">
      <style:table-column-properties style:column-width="1.3423in" style:use-optimal-column-width="false"/>
    </style:style>
    <style:style style:name="TableColumn720" style:family="table-column">
      <style:table-column-properties style:column-width="0.0361in" style:use-optimal-column-width="false"/>
    </style:style>
    <style:style style:name="TableColumn721" style:family="table-column">
      <style:table-column-properties style:column-width="6.9173in" style:use-optimal-column-width="false"/>
    </style:style>
    <style:style style:name="Table713" style:family="table">
      <style:table-properties style:width="10.7256in" fo:margin-left="0in" table:align="center"/>
    </style:style>
    <style:style style:name="TableRow722" style:family="table-row">
      <style:table-row-properties style:min-row-height="0.1368in" style:use-optimal-row-height="false"/>
    </style:style>
    <style:style style:name="TableCell72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widows="2" fo:orphans="2" style:snap-to-layout-grid="false" fo:text-align="center" fo:line-height="0.2222in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widows="2" fo:orphans="2" fo:text-align="justify" fo:line-height="0.2222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min-row-height="0.127in" style:use-optimal-row-height="false"/>
    </style:style>
    <style:style style:name="P743" style:parent-style-name="內文" style:family="paragraph">
      <style:paragraph-properties fo:line-height="0.2222in"/>
    </style:style>
    <style:style style:name="P744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127in" style:use-optimal-row-height="false"/>
    </style:style>
    <style:style style:name="P752" style:parent-style-name="內文" style:family="paragraph">
      <style:paragraph-properties fo:line-height="0.2222in"/>
    </style:style>
    <style:style style:name="TableCell75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754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5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6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/>
    </style:style>
    <style:style style:name="P760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761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762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763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764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765" style:parent-style-name="內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 style:text-rotation-scale="line-heigh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fo:line-height="0.2222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2388in" style:use-optimal-row-height="false"/>
    </style:style>
    <style:style style:name="P783" style:parent-style-name="內文" style:family="paragraph">
      <style:paragraph-properties fo:line-height="0.2222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fo:widows="2" fo:orphans="2" fo:text-align="center" fo:line-height="0.2222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fo:widows="2" fo:orphans="2" fo:line-height="0.2222in" fo:margin-left="-0.0784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3" style:parent-style-name="本文" style:family="paragraph">
      <style:paragraph-properties fo:widows="2" fo:orphans="2" fo:text-align="justify" fo:line-height="0.2222in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98" style:family="table-row">
      <style:table-row-properties style:row-height="0.3583in" style:use-optimal-row-height="false"/>
    </style:style>
    <style:style style:name="P799" style:parent-style-name="內文" style:family="paragraph">
      <style:paragraph-properties fo:line-height="0.2222in"/>
    </style:style>
    <style:style style:name="P800" style:parent-style-name="內文" style:family="paragraph">
      <style:paragraph-properties fo:line-height="0.2222in"/>
    </style:style>
    <style:style style:name="P801" style:parent-style-name="內文" style:family="paragraph">
      <style:paragraph-properties fo:line-height="0.2222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fo:widows="2" fo:orphans="2" fo:text-align="center" fo:line-height="0.2222in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widows="2" fo:orphans="2" fo:text-align="justify" fo:line-height="0.2222in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fo:widows="2" fo:orphans="2" fo:text-align="justify" fo:line-height="0.2222in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3" style:family="table-row">
      <style:table-row-properties style:min-row-height="0.1034in" style:use-optimal-row-height="false"/>
    </style:style>
    <style:style style:name="P814" style:parent-style-name="內文" style:family="paragraph">
      <style:paragraph-properties fo:line-height="0.2222in"/>
    </style:style>
    <style:style style:name="P815" style:parent-style-name="內文" style:family="paragraph">
      <style:paragraph-properties fo:line-height="0.2222in"/>
    </style:style>
    <style:style style:name="P816" style:parent-style-name="內文" style:family="paragraph">
      <style:paragraph-properties fo:line-height="0.2222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fo:widows="2" fo:orphans="2" fo:text-align="center" fo:line-height="0.2222in"/>
    </style:style>
    <style:style style:name="T8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1034in" style:use-optimal-row-height="false"/>
    </style:style>
    <style:style style:name="P826" style:parent-style-name="內文" style:family="paragraph">
      <style:paragraph-properties fo:line-height="0.2222in"/>
    </style:style>
    <style:style style:name="P827" style:parent-style-name="內文" style:family="paragraph">
      <style:paragraph-properties fo:line-height="0.2222in"/>
    </style:style>
    <style:style style:name="P828" style:parent-style-name="內文" style:family="paragraph">
      <style:paragraph-properties fo:line-height="0.2222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0.2902in" style:use-optimal-row-height="false"/>
    </style:style>
    <style:style style:name="P836" style:parent-style-name="內文" style:family="paragraph">
      <style:paragraph-properties fo:line-height="0.2222in"/>
    </style:style>
    <style:style style:name="TableCell8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838" style:parent-style-name="本文" style:family="paragraph">
      <style:paragraph-properties fo:text-align="center" fo:line-height="0.2222in" fo:margin-right="-0.0652in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0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fo:widows="2" fo:orphans="2" fo:text-align="center" fo:line-height="0.2222in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3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5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7" style:parent-style-name="本文" style:family="paragraph">
      <style:paragraph-properties fo:widows="2" fo:orphans="2" fo:line-height="0.2222in" fo:margin-right="-0.0416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/>
    </style:style>
    <style:style style:name="P850" style:parent-style-name="本文" style:family="paragraph">
      <style:paragraph-properties fo:widows="2" fo:orphans="2" fo:line-height="0.2222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5" style:family="table-row">
      <style:table-row-properties style:min-row-height="0.4444in" style:use-optimal-row-height="false"/>
    </style:style>
    <style:style style:name="P856" style:parent-style-name="內文" style:family="paragraph">
      <style:paragraph-properties fo:line-height="0.2222in"/>
    </style:style>
    <style:style style:name="TableCell85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9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0" style:parent-style-name="本文" style:family="paragraph">
      <style:paragraph-properties fo:text-align="center" fo:line-height="0.2222in" fo:margin-right="-0.0652in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2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weight="bold" style:font-weight-asian="bold" fo:letter-spacing="-0.0111in" fo:font-size="11pt" style:font-size-asian="11pt" style:font-size-complex="10.5pt" style:text-rotation-angle="90" style:text-rotation-scale="line-height"/>
    </style:style>
    <style:style style:name="P865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866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867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868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869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870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fo:letter-spacing="-0.0111in" fo:font-size="11pt" style:font-size-asian="11pt" style:font-size-complex="10.5pt" style:text-rotation-angle="90" style:text-rotation-scale="line-heigh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widows="2" fo:orphans="2" fo:text-align="justify" fo:line-height="0.2222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2944in" style:use-optimal-row-height="false"/>
    </style:style>
    <style:style style:name="P883" style:parent-style-name="內文" style:family="paragraph">
      <style:paragraph-properties fo:line-height="0.2222in"/>
    </style:style>
    <style:style style:name="P884" style:parent-style-name="內文" style:family="paragraph">
      <style:paragraph-properties fo:line-height="0.2222in"/>
    </style:style>
    <style:style style:name="P885" style:parent-style-name="內文" style:family="paragraph">
      <style:paragraph-properties fo:line-height="0.2222in"/>
    </style:style>
    <style:style style:name="TableCell8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7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1" style:parent-style-name="本文" style:family="paragraph">
      <style:paragraph-properties fo:text-align="justify" fo:line-height="0.2222in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letter-spacing="-0.0138in"/>
    </style:style>
    <style:style style:name="T895" style:parent-style-name="預設段落字型" style:family="text">
      <style:text-properties style:font-name="標楷體" style:font-name-asian="標楷體" fo:letter-spacing="-0.0138in"/>
    </style:style>
    <style:style style:name="T896" style:parent-style-name="預設段落字型" style:family="text">
      <style:text-properties style:font-name="標楷體" style:font-name-asian="標楷體" fo:letter-spacing="-0.0138in"/>
    </style:style>
    <style:style style:name="T897" style:parent-style-name="預設段落字型" style:family="text">
      <style:text-properties style:font-name="標楷體" style:font-name-asian="標楷體" fo:letter-spacing="-0.0138in"/>
    </style:style>
    <style:style style:name="T898" style:parent-style-name="預設段落字型" style:family="text">
      <style:text-properties style:font-name="標楷體" style:font-name-asian="標楷體" fo:letter-spacing="-0.0138in"/>
    </style:style>
    <style:style style:name="T899" style:parent-style-name="預設段落字型" style:family="text">
      <style:text-properties style:font-name="標楷體" style:font-name-asian="標楷體" fo:letter-spacing="-0.0138in"/>
    </style:style>
    <style:style style:name="T900" style:parent-style-name="預設段落字型" style:family="text">
      <style:text-properties style:font-name="標楷體" style:font-name-asian="標楷體" fo:letter-spacing="-0.0138in"/>
    </style:style>
    <style:style style:name="T901" style:parent-style-name="預設段落字型" style:family="text">
      <style:text-properties style:font-name="標楷體" style:font-name-asian="標楷體" fo:letter-spacing="-0.0138in"/>
    </style:style>
    <style:style style:name="T902" style:parent-style-name="預設段落字型" style:family="text">
      <style:text-properties style:font-name="標楷體" style:font-name-asian="標楷體" fo:letter-spacing="-0.0138in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letter-spacing="-0.0138in"/>
    </style:style>
    <style:style style:name="T907" style:parent-style-name="預設段落字型" style:family="text">
      <style:text-properties style:font-name="標楷體" style:font-name-asian="標楷體" fo:letter-spacing="-0.0138in"/>
    </style:style>
    <style:style style:name="T908" style:parent-style-name="預設段落字型" style:family="text">
      <style:text-properties style:font-name="標楷體" style:font-name-asian="標楷體" fo:letter-spacing="-0.0138in"/>
    </style:style>
    <style:style style:name="P909" style:parent-style-name="本文" style:family="paragraph">
      <style:paragraph-properties fo:widows="2" fo:orphans="2" fo:line-height="0.2222in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1284in" style:use-optimal-row-height="false"/>
    </style:style>
    <style:style style:name="P920" style:parent-style-name="內文" style:family="paragraph">
      <style:paragraph-properties fo:line-height="0.2222in"/>
    </style:style>
    <style:style style:name="TableCell9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222in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4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widows="2" fo:orphans="2" fo:text-align="center" fo:line-height="0.2222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7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8" style:parent-style-name="本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929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1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1284in" style:use-optimal-row-height="false"/>
    </style:style>
    <style:style style:name="P933" style:parent-style-name="內文" style:family="paragraph">
      <style:paragraph-properties fo:line-height="0.2222in"/>
    </style:style>
    <style:style style:name="TableCell93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6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7" style:parent-style-name="本文" style:family="paragraph">
      <style:paragraph-properties fo:text-align="center" fo:line-height="0.2222in" fo:margin-right="-0.0652in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9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/>
    </style:style>
    <style:style style:name="P943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944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945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946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947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fo:widows="2" fo:orphans="2" fo:text-align="center" fo:line-height="0.2222in"/>
    </style:style>
    <style:style style:name="T9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fo:widows="2" fo:orphans="2" fo:text-align="justify" fo:line-height="0.2222in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widows="2" fo:orphans="2" fo:text-align="justify" fo:line-height="0.2222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min-row-height="0.1284in" style:use-optimal-row-height="false"/>
    </style:style>
    <style:style style:name="P960" style:parent-style-name="內文" style:family="paragraph">
      <style:paragraph-properties fo:line-height="0.2222in"/>
    </style:style>
    <style:style style:name="P961" style:parent-style-name="內文" style:family="paragraph">
      <style:paragraph-properties fo:line-height="0.2222in"/>
    </style:style>
    <style:style style:name="P962" style:parent-style-name="內文" style:family="paragraph">
      <style:paragraph-properties fo:line-height="0.222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5" style:parent-style-name="本文" style:family="paragraph">
      <style:paragraph-properties fo:text-align="center" fo:line-height="0.2222in" fo:margin-left="-0.0583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71" style:parent-style-name="本文" style:family="paragraph">
      <style:paragraph-properties fo:text-align="justify" fo:line-height="0.2222in" fo:margin-right="-0.0631in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977" style:family="table-row">
      <style:table-row-properties style:min-row-height="0.1284in" style:use-optimal-row-height="false"/>
    </style:style>
    <style:style style:name="P978" style:parent-style-name="內文" style:family="paragraph">
      <style:paragraph-properties fo:line-height="0.2222in"/>
    </style:style>
    <style:style style:name="P979" style:parent-style-name="內文" style:family="paragraph">
      <style:paragraph-properties fo:line-height="0.2222in"/>
    </style:style>
    <style:style style:name="P980" style:parent-style-name="內文" style:family="paragraph">
      <style:paragraph-properties fo:line-height="0.2222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本文" style:family="paragraph">
      <style:paragraph-properties fo:widows="2" fo:orphans="2" fo:text-align="center" fo:line-height="0.2222in" fo:margin-left="-0.0715in" fo:margin-right="-0.0368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min-row-height="0.1951in" style:use-optimal-row-height="false"/>
    </style:style>
    <style:style style:name="P988" style:parent-style-name="內文" style:family="paragraph">
      <style:paragraph-properties fo:line-height="0.2222in"/>
    </style:style>
    <style:style style:name="P989" style:parent-style-name="內文" style:family="paragraph">
      <style:paragraph-properties fo:line-height="0.2222in"/>
    </style:style>
    <style:style style:name="P990" style:parent-style-name="內文" style:family="paragraph">
      <style:paragraph-properties fo:line-height="0.2222in"/>
    </style:style>
    <style:style style:name="TableCell9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2" style:parent-style-name="本文" style:family="paragraph">
      <style:paragraph-properties fo:widows="2" fo:orphans="2" fo:text-align="center" fo:line-height="0.2222in" fo:margin-right="-0.0652in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widows="2" fo:orphans="2" fo:text-align="justify" fo:line-height="0.2222in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widows="2" fo:orphans="2" fo:text-align="justify" fo:line-height="0.2222in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02" style:family="table-row">
      <style:table-row-properties style:min-row-height="0.3319in" style:use-optimal-row-height="false" fo:keep-together="always"/>
    </style:style>
    <style:style style:name="P1003" style:parent-style-name="內文" style:family="paragraph">
      <style:paragraph-properties fo:line-height="0.2222in"/>
    </style:style>
    <style:style style:name="TableCell10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005" style:parent-style-name="本文" style:family="paragraph">
      <style:paragraph-properties fo:text-align="center" fo:line-height="0.2222in" fo:margin-right="-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7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本文" style:family="paragraph">
      <style:paragraph-properties fo:widows="2" fo:orphans="2" fo:text-align="justify" fo:line-height="0.2222in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7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0326in" style:use-optimal-row-height="false" fo:keep-together="always"/>
    </style:style>
    <style:style style:name="P1019" style:parent-style-name="內文" style:family="paragraph">
      <style:paragraph-properties fo:line-height="0.2222in"/>
    </style:style>
    <style:style style:name="P1020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6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09in" style:use-optimal-row-height="false"/>
    </style:style>
    <style:style style:name="P1028" style:parent-style-name="內文" style:family="paragraph">
      <style:paragraph-properties fo:line-height="0.2222in"/>
    </style:style>
    <style:style style:name="TableCell10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widows="2" fo:orphans="2" fo:text-align="justify" fo:line-height="0.2222in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widows="2" fo:orphans="2" fo:text-align="justify" fo:line-height="0.2222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38" style:family="table-row">
      <style:table-row-properties style:min-row-height="0.2229in" style:use-optimal-row-height="false"/>
    </style:style>
    <style:style style:name="P1039" style:parent-style-name="內文" style:family="paragraph">
      <style:paragraph-properties fo:line-height="0.2222in"/>
    </style:style>
    <style:style style:name="TableCell10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本文" style:family="paragraph">
      <style:paragraph-properties fo:widows="2" fo:orphans="2" fo:text-align="justify" fo:line-height="0.2222in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7" style:parent-style-name="本文" style:family="paragraph">
      <style:paragraph-properties fo:widows="2" fo:orphans="2" fo:text-align="justify" fo:line-height="0.2222in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9" style:parent-style-name="本文" style:family="paragraph">
      <style:paragraph-properties style:snap-to-layout-grid="false" fo:margin-top="0.1666in" style:line-height-at-least="0.1666in" fo:margin-left="-0.0986in" fo:margin-righ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0" style:parent-style-name="本文" style:family="paragraph">
      <style:paragraph-properties style:snap-to-layout-grid="false" fo:margin-top="0.1666in" style:line-height-at-least="0.1666in" fo:margin-left="-0.0986in" fo:margin-right="-0.120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059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1060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1061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14pt"/>
    </style:style>
    <style:style style:name="TableColumn1063" style:family="table-column">
      <style:table-column-properties style:column-width="0.4027in" style:use-optimal-column-width="false"/>
    </style:style>
    <style:style style:name="TableColumn1064" style:family="table-column">
      <style:table-column-properties style:column-width="0.3444in" style:use-optimal-column-width="false"/>
    </style:style>
    <style:style style:name="TableColumn1065" style:family="table-column">
      <style:table-column-properties style:column-width="0.3444in" style:use-optimal-column-width="false"/>
    </style:style>
    <style:style style:name="TableColumn1066" style:family="table-column">
      <style:table-column-properties style:column-width="0.0048in" style:use-optimal-column-width="false"/>
    </style:style>
    <style:style style:name="TableColumn1067" style:family="table-column">
      <style:table-column-properties style:column-width="1.3333in" style:use-optimal-column-width="false"/>
    </style:style>
    <style:style style:name="TableColumn1068" style:family="table-column">
      <style:table-column-properties style:column-width="1.3423in" style:use-optimal-column-width="false"/>
    </style:style>
    <style:style style:name="TableColumn1069" style:family="table-column">
      <style:table-column-properties style:column-width="0.0361in" style:use-optimal-column-width="false"/>
    </style:style>
    <style:style style:name="TableColumn1070" style:family="table-column">
      <style:table-column-properties style:column-width="6.9173in" style:use-optimal-column-width="false"/>
    </style:style>
    <style:style style:name="Table1062" style:family="table">
      <style:table-properties style:width="10.7256in" fo:margin-left="0in" table:align="center"/>
    </style:style>
    <style:style style:name="TableRow1071" style:family="table-row">
      <style:table-row-properties style:min-row-height="0.1368in" style:use-optimal-row-height="false"/>
    </style:style>
    <style:style style:name="TableCell107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fo:widows="2" fo:orphans="2" style:snap-to-layout-grid="false" fo:text-align="center" fo:line-height="0.2222in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222in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3" style:parent-style-name="本文" style:family="paragraph">
      <style:paragraph-properties fo:widows="2" fo:orphans="2" fo:text-align="justify" fo:line-height="0.2222in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1" style:family="table-row">
      <style:table-row-properties style:min-row-height="0.127in" style:use-optimal-row-height="false"/>
    </style:style>
    <style:style style:name="P1092" style:parent-style-name="內文" style:family="paragraph">
      <style:paragraph-properties fo:line-height="0.2222in"/>
    </style:style>
    <style:style style:name="P1093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9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00" style:family="table-row">
      <style:table-row-properties style:min-row-height="0.127in" style:use-optimal-row-height="false"/>
    </style:style>
    <style:style style:name="P1101" style:parent-style-name="內文" style:family="paragraph">
      <style:paragraph-properties fo:line-height="0.2222in"/>
    </style:style>
    <style:style style:name="TableCell110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103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4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5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/>
    </style:style>
    <style:style style:name="TableCell11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/>
    </style:style>
    <style:style style:name="P1109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1110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1111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1112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1113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/>
    </style:style>
    <style:style style:name="P1114" style:parent-style-name="內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 style:text-rotation-scale="line-heigh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1" style:parent-style-name="本文" style:family="paragraph">
      <style:paragraph-properties fo:line-height="0.2222in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 style:min-row-height="0.2388in" style:use-optimal-row-height="false"/>
    </style:style>
    <style:style style:name="P1132" style:parent-style-name="內文" style:family="paragraph">
      <style:paragraph-properties fo:line-height="0.2222in"/>
    </style:style>
    <style:style style:name="P11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本文" style:family="paragraph">
      <style:paragraph-properties fo:widows="2" fo:orphans="2" fo:text-align="center" fo:line-height="0.2222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本文" style:family="paragraph">
      <style:paragraph-properties fo:widows="2" fo:orphans="2" fo:line-height="0.2222in" fo:margin-left="-0.0784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2" style:parent-style-name="本文" style:family="paragraph">
      <style:paragraph-properties fo:widows="2" fo:orphans="2" fo:text-align="justify" fo:line-height="0.2222in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47" style:family="table-row">
      <style:table-row-properties style:row-height="0.3583in" style:use-optimal-row-height="false"/>
    </style:style>
    <style:style style:name="P1148" style:parent-style-name="內文" style:family="paragraph">
      <style:paragraph-properties fo:line-height="0.2222in"/>
    </style:style>
    <style:style style:name="P1149" style:parent-style-name="內文" style:family="paragraph">
      <style:paragraph-properties fo:line-height="0.2222in"/>
    </style:style>
    <style:style style:name="P1150" style:parent-style-name="內文" style:family="paragraph">
      <style:paragraph-properties fo:line-height="0.2222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本文" style:family="paragraph">
      <style:paragraph-properties fo:widows="2" fo:orphans="2" fo:text-align="center" fo:line-height="0.2222in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本文" style:family="paragraph">
      <style:paragraph-properties fo:widows="2" fo:orphans="2" fo:text-align="justify" fo:line-height="0.2222in"/>
    </style:style>
    <style:style style:name="T1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9" style:parent-style-name="本文" style:family="paragraph">
      <style:paragraph-properties fo:widows="2" fo:orphans="2" fo:text-align="justify" fo:line-height="0.2222in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1034in" style:use-optimal-row-height="false"/>
    </style:style>
    <style:style style:name="P1163" style:parent-style-name="內文" style:family="paragraph">
      <style:paragraph-properties fo:line-height="0.2222in"/>
    </style:style>
    <style:style style:name="P1164" style:parent-style-name="內文" style:family="paragraph">
      <style:paragraph-properties fo:line-height="0.2222in"/>
    </style:style>
    <style:style style:name="P1165" style:parent-style-name="內文" style:family="paragraph">
      <style:paragraph-properties fo:line-height="0.2222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本文" style:family="paragraph">
      <style:paragraph-properties fo:widows="2" fo:orphans="2" fo:text-align="center" fo:line-height="0.2222in"/>
    </style:style>
    <style:style style:name="T1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3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0.1034in" style:use-optimal-row-height="false"/>
    </style:style>
    <style:style style:name="P1175" style:parent-style-name="內文" style:family="paragraph">
      <style:paragraph-properties fo:line-height="0.2222in"/>
    </style:style>
    <style:style style:name="P1176" style:parent-style-name="內文" style:family="paragraph">
      <style:paragraph-properties fo:line-height="0.2222in"/>
    </style:style>
    <style:style style:name="P1177" style:parent-style-name="內文" style:family="paragraph">
      <style:paragraph-properties fo:line-height="0.2222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3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0.2902in" style:use-optimal-row-height="false"/>
    </style:style>
    <style:style style:name="P1185" style:parent-style-name="內文" style:family="paragraph">
      <style:paragraph-properties fo:line-height="0.2222in"/>
    </style:style>
    <style:style style:name="TableCell1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1187" style:parent-style-name="本文" style:family="paragraph">
      <style:paragraph-properties fo:text-align="center" fo:line-height="0.2222in" fo:margin-right="-0.0652in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9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0" style:parent-style-name="本文" style:family="paragraph">
      <style:paragraph-properties fo:widows="2" fo:orphans="2" fo:text-align="center" fo:line-height="0.2222in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2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3" style:parent-style-name="本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4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6" style:parent-style-name="本文" style:family="paragraph">
      <style:paragraph-properties fo:widows="2" fo:orphans="2" fo:line-height="0.2222in" fo:margin-right="-0.0416in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/>
    </style:style>
    <style:style style:name="P1199" style:parent-style-name="本文" style:family="paragraph">
      <style:paragraph-properties fo:widows="2" fo:orphans="2" fo:line-height="0.2222in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4" style:family="table-row">
      <style:table-row-properties style:min-row-height="0.4444in" style:use-optimal-row-height="false"/>
    </style:style>
    <style:style style:name="P1205" style:parent-style-name="內文" style:family="paragraph">
      <style:paragraph-properties fo:line-height="0.2222in"/>
    </style:style>
    <style:style style:name="TableCell120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07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8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9" style:parent-style-name="本文" style:family="paragraph">
      <style:paragraph-properties fo:text-align="center" fo:line-height="0.2222in" fo:margin-right="-0.0652in"/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1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font-weight="bold" style:font-weight-asian="bold" fo:letter-spacing="-0.0111in" fo:font-size="11pt" style:font-size-asian="11pt" style:font-size-complex="10.5pt" style:text-rotation-angle="90" style:text-rotation-scale="line-height"/>
    </style:style>
    <style:style style:name="P1214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1215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1216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1217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1218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111in" fo:font-size="11pt" style:font-size-asian="11pt" style:font-size-complex="10.5pt"/>
    </style:style>
    <style:style style:name="P1219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font-weight="bold" style:font-weight-asian="bold" fo:letter-spacing="-0.0111in" fo:font-size="11pt" style:font-size-asian="11pt" style:font-size-complex="10.5pt" style:text-rotation-angle="90" style:text-rotation-scale="line-heigh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6" style:parent-style-name="本文" style:family="paragraph">
      <style:paragraph-properties fo:widows="2" fo:orphans="2" fo:text-align="justify" fo:line-height="0.2222in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944in" style:use-optimal-row-height="false"/>
    </style:style>
    <style:style style:name="P1232" style:parent-style-name="內文" style:family="paragraph">
      <style:paragraph-properties fo:line-height="0.2222in"/>
    </style:style>
    <style:style style:name="P1233" style:parent-style-name="內文" style:family="paragraph">
      <style:paragraph-properties fo:line-height="0.2222in"/>
    </style:style>
    <style:style style:name="P1234" style:parent-style-name="內文" style:family="paragraph">
      <style:paragraph-properties fo:line-height="0.2222in"/>
    </style:style>
    <style:style style:name="TableCell1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0" style:parent-style-name="本文" style:family="paragraph">
      <style:paragraph-properties fo:text-align="justify" fo:line-height="0.2222in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letter-spacing="-0.0138in"/>
    </style:style>
    <style:style style:name="T1244" style:parent-style-name="預設段落字型" style:family="text">
      <style:text-properties style:font-name="標楷體" style:font-name-asian="標楷體" fo:letter-spacing="-0.0138in"/>
    </style:style>
    <style:style style:name="T1245" style:parent-style-name="預設段落字型" style:family="text">
      <style:text-properties style:font-name="標楷體" style:font-name-asian="標楷體" fo:letter-spacing="-0.0138in"/>
    </style:style>
    <style:style style:name="T1246" style:parent-style-name="預設段落字型" style:family="text">
      <style:text-properties style:font-name="標楷體" style:font-name-asian="標楷體" fo:letter-spacing="-0.0138in"/>
    </style:style>
    <style:style style:name="T1247" style:parent-style-name="預設段落字型" style:family="text">
      <style:text-properties style:font-name="標楷體" style:font-name-asian="標楷體" fo:letter-spacing="-0.0138in"/>
    </style:style>
    <style:style style:name="T1248" style:parent-style-name="預設段落字型" style:family="text">
      <style:text-properties style:font-name="標楷體" style:font-name-asian="標楷體" fo:letter-spacing="-0.0138in"/>
    </style:style>
    <style:style style:name="T1249" style:parent-style-name="預設段落字型" style:family="text">
      <style:text-properties style:font-name="標楷體" style:font-name-asian="標楷體" fo:letter-spacing="-0.0138in"/>
    </style:style>
    <style:style style:name="T1250" style:parent-style-name="預設段落字型" style:family="text">
      <style:text-properties style:font-name="標楷體" style:font-name-asian="標楷體" fo:letter-spacing="-0.0138in"/>
    </style:style>
    <style:style style:name="T1251" style:parent-style-name="預設段落字型" style:family="text">
      <style:text-properties style:font-name="標楷體" style:font-name-asian="標楷體" fo:letter-spacing="-0.0138in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letter-spacing="-0.0138in"/>
    </style:style>
    <style:style style:name="T1256" style:parent-style-name="預設段落字型" style:family="text">
      <style:text-properties style:font-name="標楷體" style:font-name-asian="標楷體" fo:letter-spacing="-0.0138in"/>
    </style:style>
    <style:style style:name="T1257" style:parent-style-name="預設段落字型" style:family="text">
      <style:text-properties style:font-name="標楷體" style:font-name-asian="標楷體" fo:letter-spacing="-0.0138in"/>
    </style:style>
    <style:style style:name="P1258" style:parent-style-name="本文" style:family="paragraph">
      <style:paragraph-properties fo:widows="2" fo:orphans="2" fo:line-height="0.2222in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8" style:family="table-row">
      <style:table-row-properties style:min-row-height="0.1284in" style:use-optimal-row-height="false"/>
    </style:style>
    <style:style style:name="P1269" style:parent-style-name="內文" style:family="paragraph">
      <style:paragraph-properties fo:line-height="0.2222in"/>
    </style:style>
    <style:style style:name="TableCell1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222in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3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4" style:parent-style-name="本文" style:family="paragraph">
      <style:paragraph-properties fo:widows="2" fo:orphans="2" fo:text-align="center" fo:line-height="0.2222in"/>
    </style:style>
    <style:style style:name="T1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6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7" style:parent-style-name="本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1278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0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1284in" style:use-optimal-row-height="false"/>
    </style:style>
    <style:style style:name="P1282" style:parent-style-name="內文" style:family="paragraph">
      <style:paragraph-properties fo:line-height="0.2222in"/>
    </style:style>
    <style:style style:name="TableCell128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84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5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6" style:parent-style-name="本文" style:family="paragraph">
      <style:paragraph-properties fo:text-align="center" fo:line-height="0.2222in" fo:margin-right="-0.0652in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8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1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/>
    </style:style>
    <style:style style:name="P1292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1293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1294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1295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1296" style:parent-style-name="本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本文" style:family="paragraph">
      <style:paragraph-properties fo:widows="2" fo:orphans="2" fo:text-align="center" fo:line-height="0.2222in"/>
    </style:style>
    <style:style style:name="T13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本文" style:family="paragraph">
      <style:paragraph-properties fo:widows="2" fo:orphans="2" fo:text-align="justify" fo:line-height="0.2222in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6" style:parent-style-name="本文" style:family="paragraph">
      <style:paragraph-properties fo:widows="2" fo:orphans="2" fo:text-align="justify" fo:line-height="0.2222in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min-row-height="0.1284in" style:use-optimal-row-height="false"/>
    </style:style>
    <style:style style:name="P1309" style:parent-style-name="內文" style:family="paragraph">
      <style:paragraph-properties fo:line-height="0.2222in"/>
    </style:style>
    <style:style style:name="P1310" style:parent-style-name="內文" style:family="paragraph">
      <style:paragraph-properties fo:line-height="0.2222in"/>
    </style:style>
    <style:style style:name="P1311" style:parent-style-name="內文" style:family="paragraph">
      <style:paragraph-properties fo:line-height="0.2222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4" style:parent-style-name="本文" style:family="paragraph">
      <style:paragraph-properties fo:text-align="center" fo:line-height="0.2222in" fo:margin-left="-0.0583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9" style:parent-style-name="本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20" style:parent-style-name="本文" style:family="paragraph">
      <style:paragraph-properties fo:text-align="justify" fo:line-height="0.2222in" fo:margin-right="-0.0631in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1326" style:family="table-row">
      <style:table-row-properties style:min-row-height="0.1284in" style:use-optimal-row-height="false"/>
    </style:style>
    <style:style style:name="P1327" style:parent-style-name="內文" style:family="paragraph">
      <style:paragraph-properties fo:line-height="0.2222in"/>
    </style:style>
    <style:style style:name="P1328" style:parent-style-name="內文" style:family="paragraph">
      <style:paragraph-properties fo:line-height="0.2222in"/>
    </style:style>
    <style:style style:name="P1329" style:parent-style-name="內文" style:family="paragraph">
      <style:paragraph-properties fo:line-height="0.2222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本文" style:family="paragraph">
      <style:paragraph-properties fo:widows="2" fo:orphans="2" fo:text-align="center" fo:line-height="0.2222in" fo:margin-left="-0.0715in" fo:margin-right="-0.0368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5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1951in" style:use-optimal-row-height="false"/>
    </style:style>
    <style:style style:name="P1337" style:parent-style-name="內文" style:family="paragraph">
      <style:paragraph-properties fo:line-height="0.2222in"/>
    </style:style>
    <style:style style:name="P1338" style:parent-style-name="內文" style:family="paragraph">
      <style:paragraph-properties fo:line-height="0.2222in"/>
    </style:style>
    <style:style style:name="P1339" style:parent-style-name="內文" style:family="paragraph">
      <style:paragraph-properties fo:line-height="0.2222in"/>
    </style:style>
    <style:style style:name="TableCell1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本文" style:family="paragraph">
      <style:paragraph-properties fo:widows="2" fo:orphans="2" fo:text-align="center" fo:line-height="0.2222in" fo:margin-right="-0.0652in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本文" style:family="paragraph">
      <style:paragraph-properties fo:widows="2" fo:orphans="2" fo:text-align="justify" fo:line-height="0.2222in"/>
    </style:style>
    <style:style style:name="T1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8" style:parent-style-name="本文" style:family="paragraph">
      <style:paragraph-properties fo:widows="2" fo:orphans="2" fo:text-align="justify" fo:line-height="0.2222in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1" style:family="table-row">
      <style:table-row-properties style:min-row-height="0.3319in" style:use-optimal-row-height="false" fo:keep-together="always"/>
    </style:style>
    <style:style style:name="P1352" style:parent-style-name="內文" style:family="paragraph">
      <style:paragraph-properties fo:line-height="0.2222in"/>
    </style:style>
    <style:style style:name="TableCell13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354" style:parent-style-name="本文" style:family="paragraph">
      <style:paragraph-properties fo:text-align="center" fo:line-height="0.2222in" fo:margin-right="-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5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6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本文" style:family="paragraph">
      <style:paragraph-properties fo:widows="2" fo:orphans="2" fo:text-align="justify" fo:line-height="0.2222in"/>
    </style:style>
    <style:style style:name="T1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6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0326in" style:use-optimal-row-height="false" fo:keep-together="always"/>
    </style:style>
    <style:style style:name="P1368" style:parent-style-name="內文" style:family="paragraph">
      <style:paragraph-properties fo:line-height="0.2222in"/>
    </style:style>
    <style:style style:name="P1369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5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209in" style:use-optimal-row-height="false"/>
    </style:style>
    <style:style style:name="P1377" style:parent-style-name="內文" style:family="paragraph">
      <style:paragraph-properties fo:line-height="0.2222in"/>
    </style:style>
    <style:style style:name="TableCell13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本文" style:family="paragraph">
      <style:paragraph-properties fo:widows="2" fo:orphans="2" fo:text-align="justify" fo:line-height="0.2222in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5" style:parent-style-name="本文" style:family="paragraph">
      <style:paragraph-properties fo:widows="2" fo:orphans="2" fo:text-align="justify" fo:line-height="0.2222in"/>
    </style:style>
    <style:style style:name="T1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87" style:family="table-row">
      <style:table-row-properties style:min-row-height="0.2229in" style:use-optimal-row-height="false"/>
    </style:style>
    <style:style style:name="P1388" style:parent-style-name="內文" style:family="paragraph">
      <style:paragraph-properties fo:line-height="0.2222in"/>
    </style:style>
    <style:style style:name="TableCell13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本文" style:family="paragraph">
      <style:paragraph-properties fo:widows="2" fo:orphans="2" fo:text-align="justify" fo:line-height="0.2222in"/>
    </style:style>
    <style:style style:name="T1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6" style:parent-style-name="本文" style:family="paragraph">
      <style:paragraph-properties fo:widows="2" fo:orphans="2" fo:text-align="justify" fo:line-height="0.2222in"/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8" style:parent-style-name="本文" style:family="paragraph">
      <style:paragraph-properties style:snap-to-layout-grid="false" fo:margin-top="0.1666in" style:line-height-at-least="0.1666in" fo:margin-left="-0.0986in" fo:margin-right="-0.1201in">
        <style:tab-stops/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電子公文附件(文號): <text:s text:c="8"/></text:span><text:span text:style-name="T3">　</text:span><text:span text:style-name="T4"><text:s text:c="9"/></text:span><text:span text:style-name="T5"><text:s text:c="12"/></text:span><text:span text:style-name="T6">電子表單附件(單號): <text:s text:c="3"/></text:span><text:span text:style-name="T7"><text:s text:c="10"/></text:span><text:span text:style-name="T8"><text:s/></text:span><text:span text:style-name="T9"><text:s/></text:span><text:span text:style-name="T10"><text:s text:c="20"/></text:span><text:span text:style-name="T11"><text:s/></text:span><text:span text:style-name="T12">110.8</text:span><text:span text:style-name="T13">.</text:span><text:span text:style-name="T14">10</text:span><text:span text:style-name="T15">起適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9">
            <text:p text:style-name="P27"><text:span text:style-name="T28">□校長</text:span></text:p>
          </table:table-cell>
          <table:table-cell table:style-name="TableCell29" table:number-columns-spanned="2" table:number-rows-spanned="2">
            <text:p text:style-name="P30"><text:span text:style-name="T31">□</text:span></text:p>
          </table:table-cell>
          <table:covered-table-cell/>
          <table:table-cell table:style-name="TableCell32" table:number-columns-spanned="2">
            <text:p text:style-name="P33">研發處</text:p>
          </table:table-cell>
          <table:covered-table-cell/>
          <table:table-cell table:style-name="TableCell34">
            <text:p text:style-name="P35"><text:s/>____研 發 長<text:s/></text:p>
          </table:table-cell>
          <table:table-cell table:style-name="TableCell36" table:number-columns-spanned="2">
            <text:p text:style-name="P37"><text:span text:style-name="T38">____校務</text:span><text:span text:style-name="T39">研究</text:span><text:span text:style-name="T40">發展組 <text:s text:c="3"/>____產官學合作組 <text:s/></text:span><text:span text:style-name="T41"><text:s text:c="3"/></text:span><text:span text:style-name="T42">____</text:span><text:span text:style-name="T43">法務稽核</text:span><text:span text:style-name="T44">組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國合處</text:p>
          </table:table-cell>
          <table:covered-table-cell/>
          <table:table-cell table:style-name="TableCell50">
            <text:p text:style-name="P51">____國 際 長</text:p>
          </table:table-cell>
          <table:table-cell table:style-name="TableCell52" table:number-columns-spanned="2">
            <text:p text:style-name="P53">____華語中心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/>
            <text:p text:style-name="P58">施副校長室</text:p>
            <text:p text:style-name="P59"/>
          </table:table-cell>
          <table:table-cell table:style-name="TableCell60" table:number-rows-spanned="5">
            <text:p text:style-name="P61"><text:span text:style-name="T62">)</text:span></text:p>
            <text:p text:style-name="P63">副</text:p>
            <text:p text:style-name="P64">校</text:p>
            <text:p text:style-name="P65">長</text:p>
            <text:p text:style-name="P66">室</text:p>
            <text:p text:style-name="P67">一</text:p>
            <text:p text:style-name="P68"><text:span text:style-name="T69">（</text:span></text:p>
          </table:table-cell>
          <table:table-cell table:style-name="TableCell70" table:number-columns-spanned="2">
            <text:p text:style-name="P71">新媒體暨管理學院</text:p>
          </table:table-cell>
          <table:covered-table-cell/>
          <table:table-cell table:style-name="TableCell72">
            <text:p text:style-name="P73">____院 <text:s text:c="2"/>長</text:p>
          </table:table-cell>
          <table:table-cell table:style-name="TableCell74" table:number-columns-spanned="2">
            <text:p text:style-name="P75"><text:span text:style-name="T76">____國企管系</text:span><text:span text:style-name="T77">(碩)</text:span><text:span text:style-name="T78"><text:s text:c="2"/></text:span><text:span text:style-name="T79">____應華系</text:span><text:span text:style-name="T80">(</text:span><text:span text:style-name="T81">所</text:span><text:span text:style-name="T82">)</text:span><text:span text:style-name="T83"><text:s text:c="2"/></text:span><text:span text:style-name="T84">____傳藝系</text:span><text:span text:style-name="T85">(碩專)</text:span><text:span text:style-name="T86"><text:s text:c="3"/></text:span><text:span text:style-name="T87"><text:line-break/></text:span><text:span text:style-name="T88">____數位內容應用與管理系 <text:s text:c="3"/>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教發中心</text:p>
          </table:table-cell>
          <table:covered-table-cell/>
          <table:table-cell table:style-name="TableCell95">
            <text:p text:style-name="P96"><text:span text:style-name="T97"><text:s/>____</text:span><text:span text:style-name="T98">主 <text:s text:c="2"/>任</text:span></text:p>
          </table:table-cell>
          <table:table-cell table:style-name="TableCell99" table:number-columns-spanned="2">
            <text:p text:style-name="P100"><text:span text:style-name="T101">____</text:span><text:span text:style-name="T102">教學組</text:span><text:span text:style-name="T103"><text:s text:c="8"/>____</text:span><text:span text:style-name="T104">教材組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資教中心</text:span></text:p>
          </table:table-cell>
          <table:covered-table-cell/>
          <table:table-cell table:style-name="TableCell112">
            <text:p text:style-name="P113"><text:span text:style-name="T114">____</text:span><text:span text:style-name="T115">主 <text:s text:c="2"/>任</text:span></text:p>
          </table:table-cell>
          <table:table-cell table:style-name="TableCell116" table:number-columns-spanned="2">
            <text:p text:style-name="P117"><text:span text:style-name="T118">____技術服務組 <text:s text:c="3"/></text:span><text:span text:style-name="T119">____系統管理組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推廣</text:span><text:span text:style-name="T127">部</text:span></text:p>
          </table:table-cell>
          <table:covered-table-cell/>
          <table:table-cell table:style-name="TableCell128">
            <text:p text:style-name="P129"><text:s/>____主 <text:s text:c="2"/>任</text:p>
          </table:table-cell>
          <table:table-cell table:style-name="TableCell130" table:number-columns-spanned="2">
            <text:p text:style-name="P131">____課務組 <text:s text:c="7"/>____企劃組 <text:s text:c="7"/>____翻譯暨會展服務中心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華語營運中心</text:p>
          </table:table-cell>
          <table:covered-table-cell/>
          <table:table-cell table:style-name="TableCell138">
            <text:p text:style-name="P139">____營 運<text:s/>長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□</text:span></text:p>
          </table:table-cell>
          <table:covered-table-cell/>
          <table:table-cell table:style-name="TableCell147" table:number-columns-spanned="2">
            <text:p text:style-name="P148"><text:span text:style-name="T149">學務處</text:span></text:p>
          </table:table-cell>
          <table:covered-table-cell/>
          <table:table-cell table:style-name="TableCell150">
            <text:p text:style-name="P151"><text:s/>____學務長</text:p>
            <text:p text:style-name="P152">____副學務長</text:p>
          </table:table-cell>
          <table:table-cell table:style-name="TableCell153" table:number-columns-spanned="2">
            <text:p text:style-name="P154"><text:span text:style-name="T155">____軍訓室 <text:s/>____生活輔導組 <text:s/>____課外活動指導組 <text:s/>____原住民</text:span><text:span text:style-name="T156">族學生資源中心</text:span></text:p>
            <text:p text:style-name="P157"><text:span text:style-name="T158">____衛生保健組 <text:s/>____諮商與輔導</text:span><text:span text:style-name="T159">中心</text:span><text:span text:style-name="T160"><text:s text:c="2"/>____生涯發展</text:span><text:span text:style-name="T161">中心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許</text:p>
            <text:p text:style-name="P166">副</text:p>
            <text:p text:style-name="P167"><text:span text:style-name="T168">校長室</text:span></text:p>
          </table:table-cell>
          <table:table-cell table:style-name="TableCell169" table:number-rows-spanned="2">
            <text:p text:style-name="P170"><text:span text:style-name="T171">）</text:span></text:p>
            <text:p text:style-name="P172">副</text:p>
            <text:p text:style-name="P173">校</text:p>
            <text:p text:style-name="P174">長</text:p>
            <text:p text:style-name="P175">室</text:p>
            <text:p text:style-name="P176">二</text:p>
            <text:p text:style-name="P177"><text:span text:style-name="T178">（</text:span></text:p>
          </table:table-cell>
          <table:table-cell table:style-name="TableCell179" table:number-columns-spanned="2">
            <text:p text:style-name="P180">國合處</text:p>
          </table:table-cell>
          <table:covered-table-cell/>
          <table:table-cell table:style-name="TableCell181">
            <text:p text:style-name="P182"><text:s/>____國 際 長</text:p>
          </table:table-cell>
          <table:table-cell table:style-name="TableCell183" table:number-columns-spanned="2">
            <text:p text:style-name="P184"><text:span text:style-name="T185">____</text:span><text:span text:style-name="T186">國際</text:span><text:span text:style-name="T187">交流組 <text:s text:c="5"/>____境外學生事務組</text:span><text:span text:style-name="T188"><text:s text:c="6"/>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>
            <text:p text:style-name="P194">國際文教暨<text:line-break/>涉外事務學院</text:p>
          </table:table-cell>
          <table:covered-table-cell/>
          <table:table-cell table:style-name="TableCell195">
            <text:p text:style-name="P196">____院 <text:s text:c="2"/>長</text:p>
          </table:table-cell>
          <table:table-cell table:style-name="TableCell197" table:number-columns-spanned="2">
            <text:p text:style-name="P198"><text:span text:style-name="T199">____英文系</text:span><text:span text:style-name="T200">(碩)/</text:span><text:span text:style-name="T201">國</text:span><text:span text:style-name="T202">際</text:span><text:span text:style-name="T203">商</text:span><text:span text:style-name="T204">務</text:span><text:span text:style-name="T205">英</text:span><text:span text:style-name="T206">語</text:span><text:span text:style-name="T207">學士</text:span><text:span text:style-name="T208">學</text:span><text:span text:style-name="T209">位學程</text:span><text:span text:style-name="T210"><text:s text:c="2"/></text:span><text:span text:style-name="T211">____翻譯系</text:span><text:span text:style-name="T212">(碩)/</text:span><text:span text:style-name="T213">國際觀光會展學士</text:span><text:span text:style-name="T214">學</text:span><text:span text:style-name="T215">位學程</text:span></text:p>
            <text:p text:style-name="P216">____外教系(碩專)<text:s/><text:s text:c="2"/>____國事系(碩)<text:s/><text:s/>____英語教學中心<text:s text:c="2"/>____師資培育中心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□</text:span></text:p>
          </table:table-cell>
          <table:covered-table-cell/>
          <table:table-cell table:style-name="TableCell222" table:number-columns-spanned="2">
            <text:p text:style-name="P223"><text:span text:style-name="T224">教務處</text:span></text:p>
          </table:table-cell>
          <table:covered-table-cell/>
          <table:table-cell table:style-name="TableCell225">
            <text:p text:style-name="P226">____教 務 長<text:s/></text:p>
            <text:p text:style-name="P227">____副教務長</text:p>
          </table:table-cell>
          <table:table-cell table:style-name="TableCell228" table:number-columns-spanned="2">
            <text:p text:style-name="P229">____註冊組 <text:s text:c="7"/>____課務組 <text:s text:c="5"/>____招生組 <text:s text:c="3"/>____綜合業務組 <text:s text:c="3"/>____英/外語能力診斷與輔導中心 <text:s text:c="4"/>____高等教育深耕計畫管控中心 <text:s/><text:tab/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林</text:p>
            <text:p text:style-name="P234">副</text:p>
            <text:p text:style-name="P235"><text:span text:style-name="T236">校長室</text:span></text:p>
          </table:table-cell>
          <table:table-cell table:style-name="TableCell237" table:number-rows-spanned="4">
            <text:p text:style-name="P238"><text:span text:style-name="T239">）</text:span><text:span text:style-name="T240">副</text:span></text:p>
            <text:p text:style-name="P241">校</text:p>
            <text:p text:style-name="P242">長</text:p>
            <text:p text:style-name="P243">室</text:p>
            <text:p text:style-name="P244">三</text:p>
            <text:p text:style-name="P245"><text:span text:style-name="T246">（</text:span></text:p>
          </table:table-cell>
          <table:table-cell table:style-name="TableCell247" table:number-columns-spanned="2">
            <text:p text:style-name="P248"><text:span text:style-name="T249">進修部</text:span></text:p>
          </table:table-cell>
          <table:covered-table-cell/>
          <table:table-cell table:style-name="TableCell250">
            <text:p text:style-name="P251"><text:span text:style-name="T252">____</text:span><text:span text:style-name="T253">主 <text:s text:c="2"/>任</text:span></text:p>
          </table:table-cell>
          <table:table-cell table:style-name="TableCell254" table:number-columns-spanned="2">
            <text:p text:style-name="P255"><text:span text:style-name="T256">____教務組 <text:s text:c="7"/>____學生事務組/總務組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2">
            <text:p text:style-name="P262">歐亞</text:p>
            <text:p text:style-name="P263"><text:span text:style-name="T264">語文學院</text:span></text:p>
          </table:table-cell>
          <table:covered-table-cell/>
          <table:table-cell table:style-name="TableCell265">
            <text:p text:style-name="P266">____院 <text:s text:c="2"/>長</text:p>
          </table:table-cell>
          <table:table-cell table:style-name="TableCell267" table:number-columns-spanned="2">
            <text:p text:style-name="P268">____法文系 <text:s text:c="2"/>____德文系 <text:s text:c="2"/>____西文系 <text:s text:c="3"/>____日文系 <text:s text:c="3"/>____歐洲研究所</text:p>
            <text:p text:style-name="P269"><text:span text:style-name="T270">____東南亞學系</text:span><text:span text:style-name="T271">(碩)</text:span><text:span text:style-name="T272"><text:s/></text:span><text:span text:style-name="T273"><text:s text:c="3"/>___歐盟觀光文化經貿園區</text:span><text:span text:style-name="T274">(請轉送歐研所)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吳甦樂</text:span><text:span text:style-name="T282">人文學</text:span><text:span text:style-name="T283">院</text:span></text:p>
          </table:table-cell>
          <table:covered-table-cell/>
          <table:table-cell table:style-name="TableCell284">
            <text:p text:style-name="P285">____院 <text:s text:c="2"/>長</text:p>
          </table:table-cell>
          <table:table-cell table:style-name="TableCell286" table:number-columns-spanned="2">
            <text:p text:style-name="P287">____通識教育中心 <text:s text:c="7"/>____吳甦樂教育中心 <text:s text:c="5"/>____體育教學中心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2">
            <text:p text:style-name="P293"><text:span text:style-name="T294">圖書館</text:span></text:p>
          </table:table-cell>
          <table:covered-table-cell/>
          <table:table-cell table:style-name="TableCell295">
            <text:p text:style-name="P296"><text:span text:style-name="T297">____</text:span><text:span text:style-name="T298">館 <text:s text:c="2"/>長</text:span></text:p>
          </table:table-cell>
          <table:table-cell table:style-name="TableCell299" table:number-columns-spanned="2">
            <text:p text:style-name="P300"><text:span text:style-name="T301">____採訪編目組 <text:s text:c="9"/></text:span><text:span text:style-name="T302">____讀者服務組 <text:s text:c="9"/>____系統資訊組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 table:number-rows-spanned="2">
            <text:p text:style-name="P306">□</text:p>
            <text:p text:style-name="P307">主任</text:p>
            <text:p text:style-name="P308">秘書</text:p>
          </table:table-cell>
          <table:covered-table-cell/>
          <table:covered-table-cell/>
          <table:table-cell table:style-name="TableCell309">
            <text:p text:style-name="P310">秘書處</text:p>
          </table:table-cell>
          <table:table-cell table:style-name="TableCell311" table:number-columns-spanned="2">
            <text:p text:style-name="P312"><text:span text:style-name="T313">____</text:span><text:span text:style-name="T314">主</text:span><text:span text:style-name="T315"><text:s text:c="3"/></text:span><text:span text:style-name="T316">任</text:span></text:p>
          </table:table-cell>
          <table:covered-table-cell/>
          <table:table-cell table:style-name="TableCell317">
            <text:p text:style-name="P318">____一組 <text:s text:c="3"/>____公關室 <text:s text:c="7"/>____校史館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table-cell table:style-name="TableCell322">
            <text:p text:style-name="P323">總務處</text:p>
          </table:table-cell>
          <table:table-cell table:style-name="TableCell324" table:number-columns-spanned="2">
            <text:p text:style-name="P325"><text:s/>____總 務 長<text:s/></text:p>
          </table:table-cell>
          <table:covered-table-cell/>
          <table:table-cell table:style-name="TableCell326">
            <text:p text:style-name="P327">____事務組 <text:s text:c="2"/>____營繕組 <text:s/>____環安暨保管組 <text:s text:c="2"/>____出納組 <text:s text:c="2"/>____文書組 <text:s/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4">
            <text:p text:style-name="P331">會計室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____</text:span><text:span text:style-name="T335">主 <text:s text:c="2"/>任</text:span></text:p>
          </table:table-cell>
          <table:covered-table-cell/>
          <table:table-cell table:style-name="TableCell336">
            <text:p text:style-name="P337"><text:span text:style-name="T338">____會計室一組 <text:s text:c="11"/>____會計室二組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>人事室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____</text:span><text:span text:style-name="T346">主 <text:s text:c="2"/>任</text:span></text:p>
          </table:table-cell>
          <table:covered-table-cell/>
          <table:table-cell table:style-name="TableCell347">
            <text:p text:style-name="P348"><text:span text:style-name="T349">____人事室一組 <text:s text:c="11"/>____人事室二組</text:span></text:p>
          </table:table-cell>
        </table:table-row>
      </table:table>
      <text:p text:style-name="P350"/>
      <text:p text:style-name="P351"><text:span text:style-name="T352">電子公文附件(文號): <text:s text:c="19"/></text:span><text:span text:style-name="T353"><text:s text:c="12"/></text:span><text:span text:style-name="T354">電子表單附件(單號): <text:s text:c="3"/></text:span><text:span text:style-name="T355"><text:s text:c="10"/></text:span><text:span text:style-name="T356"><text:s/></text:span><text:span text:style-name="T357"><text:s/></text:span><text:span text:style-name="T358"><text:s text:c="20"/></text:span><text:span text:style-name="T359"><text:s/></text:span><text:span text:style-name="T360">110.8</text:span><text:span text:style-name="T361">.1</text:span><text:span text:style-name="T362">起適用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19">
            <text:p text:style-name="P374"><text:span text:style-name="T375">□校長</text:span></text:p>
          </table:table-cell>
          <table:table-cell table:style-name="TableCell376" table:number-columns-spanned="2" table:number-rows-spanned="2">
            <text:p text:style-name="P377"><text:span text:style-name="T378">□</text:span></text:p>
          </table:table-cell>
          <table:covered-table-cell/>
          <table:table-cell table:style-name="TableCell379" table:number-columns-spanned="2">
            <text:p text:style-name="P380">研發處</text:p>
          </table:table-cell>
          <table:covered-table-cell/>
          <table:table-cell table:style-name="TableCell381">
            <text:p text:style-name="P382"><text:s/>____研 發 長<text:s/></text:p>
          </table:table-cell>
          <table:table-cell table:style-name="TableCell383" table:number-columns-spanned="2">
            <text:p text:style-name="P384"><text:span text:style-name="T385">____校務</text:span><text:span text:style-name="T386">研究</text:span><text:span text:style-name="T387">發展組 <text:s text:c="3"/>____產官學合作組 <text:s/></text:span><text:span text:style-name="T388"><text:s text:c="3"/></text:span><text:span text:style-name="T389">____</text:span><text:span text:style-name="T390">法務稽核</text:span><text:span text:style-name="T391">組</text:span>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>國合處</text:p>
          </table:table-cell>
          <table:covered-table-cell/>
          <table:table-cell table:style-name="TableCell397">
            <text:p text:style-name="P398">____國 際 長</text:p>
          </table:table-cell>
          <table:table-cell table:style-name="TableCell399" table:number-columns-spanned="2">
            <text:p text:style-name="P400">____華語中心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5">
            <text:p text:style-name="P404"/>
            <text:p text:style-name="P405">施副校長室</text:p>
            <text:p text:style-name="P406"/>
          </table:table-cell>
          <table:table-cell table:style-name="TableCell407" table:number-rows-spanned="5">
            <text:p text:style-name="P408"><text:span text:style-name="T409">)</text:span></text:p>
            <text:p text:style-name="P410">副</text:p>
            <text:p text:style-name="P411">校</text:p>
            <text:p text:style-name="P412">長</text:p>
            <text:p text:style-name="P413">室</text:p>
            <text:p text:style-name="P414">一</text:p>
            <text:p text:style-name="P415"><text:span text:style-name="T416">（</text:span></text:p>
          </table:table-cell>
          <table:table-cell table:style-name="TableCell417" table:number-columns-spanned="2">
            <text:p text:style-name="P418">新媒體暨管理學院</text:p>
          </table:table-cell>
          <table:covered-table-cell/>
          <table:table-cell table:style-name="TableCell419">
            <text:p text:style-name="P420">____院 <text:s text:c="2"/>長</text:p>
          </table:table-cell>
          <table:table-cell table:style-name="TableCell421" table:number-columns-spanned="2">
            <text:p text:style-name="P422"><text:span text:style-name="T423">____國企管系</text:span><text:span text:style-name="T424">(碩)</text:span><text:span text:style-name="T425"><text:s text:c="2"/></text:span><text:span text:style-name="T426">____應華系</text:span><text:span text:style-name="T427">(所)</text:span><text:span text:style-name="T428"><text:s text:c="2"/></text:span><text:span text:style-name="T429">____傳藝系</text:span><text:span text:style-name="T430">(碩專) <text:s text:c="2"/></text:span><text:span text:style-name="T431"><text:line-break/>____數位內容應用與管理系 <text:s text:c="3"/></text:span>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2">
            <text:p text:style-name="P437">教發中心</text:p>
          </table:table-cell>
          <table:covered-table-cell/>
          <table:table-cell table:style-name="TableCell438">
            <text:p text:style-name="P439"><text:span text:style-name="T440"><text:s/>____</text:span><text:span text:style-name="T441">主 <text:s text:c="2"/>任</text:span></text:p>
          </table:table-cell>
          <table:table-cell table:style-name="TableCell442" table:number-columns-spanned="2">
            <text:p text:style-name="P443"><text:span text:style-name="T444">____</text:span><text:span text:style-name="T445">教學組</text:span><text:span text:style-name="T446"><text:s text:c="8"/>____</text:span><text:span text:style-name="T447">教材組</text:span>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><text:span text:style-name="T454">資教中心</text:span></text:p>
          </table:table-cell>
          <table:covered-table-cell/>
          <table:table-cell table:style-name="TableCell455">
            <text:p text:style-name="P456"><text:span text:style-name="T457">____</text:span><text:span text:style-name="T458">主 <text:s text:c="2"/>任</text:span></text:p>
          </table:table-cell>
          <table:table-cell table:style-name="TableCell459" table:number-columns-spanned="2">
            <text:p text:style-name="P460"><text:span text:style-name="T461">____技術服務組 <text:s text:c="3"/></text:span><text:span text:style-name="T462">____系統管理組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<text:span text:style-name="T469">推廣</text:span><text:span text:style-name="T470">部</text:span></text:p>
          </table:table-cell>
          <table:covered-table-cell/>
          <table:table-cell table:style-name="TableCell471">
            <text:p text:style-name="P472"><text:s/>____主 <text:s text:c="2"/>任</text:p>
          </table:table-cell>
          <table:table-cell table:style-name="TableCell473" table:number-columns-spanned="2">
            <text:p text:style-name="P474">____課務組 <text:s text:c="7"/>____企劃組 <text:s text:c="7"/>____翻譯暨會展服務中心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2">
            <text:p text:style-name="P480">華語營運中心</text:p>
          </table:table-cell>
          <table:covered-table-cell/>
          <table:table-cell table:style-name="TableCell481">
            <text:p text:style-name="P482">____營 運<text:s/>長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<text:span text:style-name="T489">□</text:span></text:p>
          </table:table-cell>
          <table:covered-table-cell/>
          <table:table-cell table:style-name="TableCell490" table:number-columns-spanned="2">
            <text:p text:style-name="P491"><text:span text:style-name="T492">學務處</text:span></text:p>
          </table:table-cell>
          <table:covered-table-cell/>
          <table:table-cell table:style-name="TableCell493">
            <text:p text:style-name="P494"><text:s/>____學務長</text:p>
            <text:p text:style-name="P495">____副學務長</text:p>
          </table:table-cell>
          <table:table-cell table:style-name="TableCell496" table:number-columns-spanned="2">
            <text:p text:style-name="P497"><text:span text:style-name="T498">____軍訓室 <text:s/>____生活輔導組 <text:s/>____課外活動指導組 <text:s/>____原住民</text:span><text:span text:style-name="T499">族學生資源中心</text:span></text:p>
            <text:p text:style-name="P500"><text:span text:style-name="T501">____衛生保健組 <text:s/>____諮商與輔導</text:span><text:span text:style-name="T502">中心</text:span><text:span text:style-name="T503"><text:s text:c="2"/>____生涯發展</text:span><text:span text:style-name="T504">中心</text:span>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rows-spanned="2">
            <text:p text:style-name="P508">許</text:p>
            <text:p text:style-name="P509">副</text:p>
            <text:p text:style-name="P510"><text:span text:style-name="T511">校長室</text:span></text:p>
          </table:table-cell>
          <table:table-cell table:style-name="TableCell512" table:number-rows-spanned="2">
            <text:p text:style-name="P513"><text:span text:style-name="T514">）</text:span></text:p>
            <text:p text:style-name="P515">副</text:p>
            <text:p text:style-name="P516">校</text:p>
            <text:p text:style-name="P517">長</text:p>
            <text:p text:style-name="P518">室</text:p>
            <text:p text:style-name="P519">二</text:p>
            <text:p text:style-name="P520"><text:span text:style-name="T521">（</text:span></text:p>
          </table:table-cell>
          <table:table-cell table:style-name="TableCell522" table:number-columns-spanned="2">
            <text:p text:style-name="P523">國合處</text:p>
          </table:table-cell>
          <table:covered-table-cell/>
          <table:table-cell table:style-name="TableCell524">
            <text:p text:style-name="P525"><text:s/>____國 際 長</text:p>
          </table:table-cell>
          <table:table-cell table:style-name="TableCell526" table:number-columns-spanned="2">
            <text:p text:style-name="P527"><text:span text:style-name="T528">____</text:span><text:span text:style-name="T529">國際</text:span><text:span text:style-name="T530">交流組 <text:s text:c="5"/>____境外學生事務組</text:span><text:span text:style-name="T531"><text:s text:c="6"/></text:span>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2">
            <text:p text:style-name="P537">國際文教暨<text:line-break/>涉外事務學院</text:p>
          </table:table-cell>
          <table:covered-table-cell/>
          <table:table-cell table:style-name="TableCell538">
            <text:p text:style-name="P539">____院 <text:s text:c="2"/>長</text:p>
          </table:table-cell>
          <table:table-cell table:style-name="TableCell540" table:number-columns-spanned="2">
            <text:p text:style-name="P541"><text:span text:style-name="T542">____英文系</text:span><text:span text:style-name="T543">(碩)/</text:span><text:span text:style-name="T544">國</text:span><text:span text:style-name="T545">際</text:span><text:span text:style-name="T546">商</text:span><text:span text:style-name="T547">務</text:span><text:span text:style-name="T548">英</text:span><text:span text:style-name="T549">語</text:span><text:span text:style-name="T550">學士</text:span><text:span text:style-name="T551">學</text:span><text:span text:style-name="T552">位學程</text:span><text:span text:style-name="T553"><text:s text:c="2"/></text:span><text:span text:style-name="T554">____翻譯系</text:span><text:span text:style-name="T555">(碩)/</text:span><text:span text:style-name="T556">國際觀光會展學士</text:span><text:span text:style-name="T557">學</text:span><text:span text:style-name="T558">位學程</text:span></text:p>
            <text:p text:style-name="P559"><text:span text:style-name="T560">____外教系</text:span><text:span text:style-name="T561">(碩專) <text:s text:c="2"/></text:span><text:span text:style-name="T562">____國事系</text:span><text:span text:style-name="T563">(碩)</text:span><text:span text:style-name="T564"><text:s/></text:span><text:span text:style-name="T565"><text:s/></text:span><text:span text:style-name="T566">____英語教學中心</text:span><text:span text:style-name="T567"><text:s text:c="2"/></text:span><text:span text:style-name="T568">____師資培育中心</text:span></text:p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<text:span text:style-name="T573">□</text:span></text:p>
          </table:table-cell>
          <table:covered-table-cell/>
          <table:table-cell table:style-name="TableCell574" table:number-columns-spanned="2">
            <text:p text:style-name="P575"><text:span text:style-name="T576">教務處</text:span></text:p>
          </table:table-cell>
          <table:covered-table-cell/>
          <table:table-cell table:style-name="TableCell577">
            <text:p text:style-name="P578">____教 務 長<text:s/></text:p>
            <text:p text:style-name="P579">____副教務長</text:p>
          </table:table-cell>
          <table:table-cell table:style-name="TableCell580" table:number-columns-spanned="2">
            <text:p text:style-name="P581">____註冊組 <text:s text:c="7"/>____課務組 <text:s text:c="5"/>____招生組 <text:s text:c="3"/>____綜合業務組 <text:s text:c="3"/>____英/外語能力診斷與輔導中心 <text:s text:c="4"/>____高等教育深耕計畫管控中心 <text:s/><text:tab/>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rows-spanned="4">
            <text:p text:style-name="P585">林</text:p>
            <text:p text:style-name="P586">副</text:p>
            <text:p text:style-name="P587"><text:span text:style-name="T588">校長室</text:span></text:p>
          </table:table-cell>
          <table:table-cell table:style-name="TableCell589" table:number-rows-spanned="4">
            <text:p text:style-name="P590"><text:span text:style-name="T591">）</text:span><text:span text:style-name="T592">副</text:span></text:p>
            <text:p text:style-name="P593">校</text:p>
            <text:p text:style-name="P594">長</text:p>
            <text:p text:style-name="P595">室</text:p>
            <text:p text:style-name="P596">三</text:p>
            <text:p text:style-name="P597"><text:span text:style-name="T598">（</text:span></text:p>
          </table:table-cell>
          <table:table-cell table:style-name="TableCell599" table:number-columns-spanned="2">
            <text:p text:style-name="P600"><text:span text:style-name="T601">進修部</text:span></text:p>
          </table:table-cell>
          <table:covered-table-cell/>
          <table:table-cell table:style-name="TableCell602">
            <text:p text:style-name="P603"><text:span text:style-name="T604">____</text:span><text:span text:style-name="T605">主 <text:s text:c="2"/>任</text:span></text:p>
          </table:table-cell>
          <table:table-cell table:style-name="TableCell606" table:number-columns-spanned="2">
            <text:p text:style-name="P607"><text:span text:style-name="T608">____教務組 <text:s text:c="7"/>____學生事務組/總務組</text:span>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 table:number-columns-spanned="2">
            <text:p text:style-name="P614">歐亞</text:p>
            <text:p text:style-name="P615"><text:span text:style-name="T616">語文學院</text:span></text:p>
          </table:table-cell>
          <table:covered-table-cell/>
          <table:table-cell table:style-name="TableCell617">
            <text:p text:style-name="P618">____院 <text:s text:c="2"/>長</text:p>
          </table:table-cell>
          <table:table-cell table:style-name="TableCell619" table:number-columns-spanned="2">
            <text:p text:style-name="P620">____法文系 <text:s text:c="2"/>____德文系 <text:s text:c="2"/>____西文系 <text:s text:c="3"/>____日文系 <text:s text:c="3"/>____歐洲研究所</text:p>
            <text:p text:style-name="P621"><text:span text:style-name="T622">____東南亞學系</text:span><text:span text:style-name="T623">(碩)</text:span><text:span text:style-name="T624"><text:s/></text:span><text:span text:style-name="T625"><text:s text:c="3"/>___歐盟觀光文化經貿園區</text:span><text:span text:style-name="T626">(請轉送歐研所)</text:span>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columns-spanned="2">
            <text:p text:style-name="P632">吳甦樂人文學院</text:p>
          </table:table-cell>
          <table:covered-table-cell/>
          <table:table-cell table:style-name="TableCell633">
            <text:p text:style-name="P634">____院 <text:s text:c="2"/>長</text:p>
          </table:table-cell>
          <table:table-cell table:style-name="TableCell635" table:number-columns-spanned="2">
            <text:p text:style-name="P636">____通識教育中心 <text:s text:c="7"/>____吳甦樂教育中心 <text:s text:c="5"/>____體育教學中心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 table:number-columns-spanned="2">
            <text:p text:style-name="P642"><text:span text:style-name="T643">圖書館</text:span></text:p>
          </table:table-cell>
          <table:covered-table-cell/>
          <table:table-cell table:style-name="TableCell644">
            <text:p text:style-name="P645"><text:span text:style-name="T646">____</text:span><text:span text:style-name="T647">館 <text:s text:c="2"/>長</text:span></text:p>
          </table:table-cell>
          <table:table-cell table:style-name="TableCell648" table:number-columns-spanned="2">
            <text:p text:style-name="P649"><text:span text:style-name="T650">____採訪編目組 <text:s text:c="9"/></text:span><text:span text:style-name="T651">____讀者服務組 <text:s text:c="9"/>____系統資訊組</text:span>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3" table:number-rows-spanned="2">
            <text:p text:style-name="P655">□</text:p>
            <text:p text:style-name="P656">主任</text:p>
            <text:p text:style-name="P657">秘書</text:p>
          </table:table-cell>
          <table:covered-table-cell/>
          <table:covered-table-cell/>
          <table:table-cell table:style-name="TableCell658">
            <text:p text:style-name="P659">秘書處</text:p>
          </table:table-cell>
          <table:table-cell table:style-name="TableCell660" table:number-columns-spanned="2">
            <text:p text:style-name="P661"><text:span text:style-name="T662">____</text:span><text:span text:style-name="T663">主</text:span><text:span text:style-name="T664"><text:s text:c="3"/></text:span><text:span text:style-name="T665">任</text:span></text:p>
          </table:table-cell>
          <table:covered-table-cell/>
          <table:table-cell table:style-name="TableCell666">
            <text:p text:style-name="P667">____一組 <text:s text:c="3"/>____公關室 <text:s text:c="7"/>____校史館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covered-table-cell/>
          <table:table-cell table:style-name="TableCell671">
            <text:p text:style-name="P672">總務處</text:p>
          </table:table-cell>
          <table:table-cell table:style-name="TableCell673" table:number-columns-spanned="2">
            <text:p text:style-name="P674"><text:s/>____總 務 長<text:s/></text:p>
          </table:table-cell>
          <table:covered-table-cell/>
          <table:table-cell table:style-name="TableCell675">
            <text:p text:style-name="P676">____事務組 <text:s text:c="2"/>____營繕組 <text:s/>____環安暨保管組 <text:s text:c="2"/>____出納組 <text:s text:c="2"/>____文書組 <text:s/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4">
            <text:p text:style-name="P680">會計室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><text:span text:style-name="T683">____</text:span><text:span text:style-name="T684">主 <text:s text:c="2"/>任</text:span></text:p>
          </table:table-cell>
          <table:covered-table-cell/>
          <table:table-cell table:style-name="TableCell685">
            <text:p text:style-name="P686"><text:span text:style-name="T687">____會計室一組 <text:s text:c="11"/>____會計室二組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4">
            <text:p text:style-name="P691">人事室</text:p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><text:span text:style-name="T694">____</text:span><text:span text:style-name="T695">主 <text:s text:c="2"/>任</text:span></text:p>
          </table:table-cell>
          <table:covered-table-cell/>
          <table:table-cell table:style-name="TableCell696">
            <text:p text:style-name="P697"><text:span text:style-name="T698">____人事室一組 <text:s text:c="11"/>____人事室二組</text:span></text:p>
          </table:table-cell>
        </table:table-row>
      </table:table>
      <text:p text:style-name="P699"/>
      <text:p text:style-name="P700"><text:span text:style-name="T701">電子公文附件(文號): <text:s text:c="7"/></text:span><text:span text:style-name="T702">　</text:span><text:span text:style-name="T703"><text:s text:c="8"/></text:span><text:span text:style-name="T704"><text:s text:c="10"/>　</text:span><text:span text:style-name="T705">電子表單附件(單號): <text:s text:c="3"/></text:span><text:span text:style-name="T706"><text:s text:c="7"/></text:span><text:span text:style-name="T707"><text:s/></text:span><text:span text:style-name="T708"><text:s/></text:span><text:span text:style-name="T709"><text:s text:c="20"/></text:span><text:span text:style-name="T710"><text:s/></text:span><text:span text:style-name="T711">110.8.1</text:span><text:span text:style-name="T712">起適用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19">
            <text:p text:style-name="P724"><text:span text:style-name="T725">□校長</text:span></text:p>
          </table:table-cell>
          <table:table-cell table:style-name="TableCell726" table:number-columns-spanned="2" table:number-rows-spanned="2">
            <text:p text:style-name="P727"><text:span text:style-name="T728">□</text:span></text:p>
          </table:table-cell>
          <table:covered-table-cell/>
          <table:table-cell table:style-name="TableCell729" table:number-columns-spanned="2">
            <text:p text:style-name="P730">研發處</text:p>
          </table:table-cell>
          <table:covered-table-cell/>
          <table:table-cell table:style-name="TableCell731">
            <text:p text:style-name="P732"><text:s/>____研 發 長<text:s/></text:p>
          </table:table-cell>
          <table:table-cell table:style-name="TableCell733" table:number-columns-spanned="2">
            <text:p text:style-name="P734"><text:span text:style-name="T735">____校務</text:span><text:span text:style-name="T736">研究</text:span><text:span text:style-name="T737">發展組 <text:s text:c="3"/>____產官學合作組 <text:s/></text:span><text:span text:style-name="T738"><text:s text:c="3"/></text:span><text:span text:style-name="T739">____</text:span><text:span text:style-name="T740">法務稽核</text:span><text:span text:style-name="T741">組</text:span></text:p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table-cell table:style-name="TableCell745" table:number-columns-spanned="2">
            <text:p text:style-name="P746">國合處</text:p>
          </table:table-cell>
          <table:covered-table-cell/>
          <table:table-cell table:style-name="TableCell747">
            <text:p text:style-name="P748">____國 際 長</text:p>
          </table:table-cell>
          <table:table-cell table:style-name="TableCell749" table:number-columns-spanned="2">
            <text:p text:style-name="P750">____華語中心</text:p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 table:number-rows-spanned="5">
            <text:p text:style-name="P754"/>
            <text:p text:style-name="P755">施副校長室</text:p>
            <text:p text:style-name="P756"/>
          </table:table-cell>
          <table:table-cell table:style-name="TableCell757" table:number-rows-spanned="5">
            <text:p text:style-name="P758"><text:span text:style-name="T759">)</text:span></text:p>
            <text:p text:style-name="P760">副</text:p>
            <text:p text:style-name="P761">校</text:p>
            <text:p text:style-name="P762">長</text:p>
            <text:p text:style-name="P763">室</text:p>
            <text:p text:style-name="P764">一</text:p>
            <text:p text:style-name="P765"><text:span text:style-name="T766">（</text:span></text:p>
          </table:table-cell>
          <table:table-cell table:style-name="TableCell767" table:number-columns-spanned="2">
            <text:p text:style-name="P768">新媒體暨管理學院</text:p>
          </table:table-cell>
          <table:covered-table-cell/>
          <table:table-cell table:style-name="TableCell769">
            <text:p text:style-name="P770">____院 <text:s text:c="2"/>長</text:p>
          </table:table-cell>
          <table:table-cell table:style-name="TableCell771" table:number-columns-spanned="2">
            <text:p text:style-name="P772"><text:span text:style-name="T773">____國企管系</text:span><text:span text:style-name="T774">(碩)</text:span><text:span text:style-name="T775"><text:s text:c="2"/></text:span><text:span text:style-name="T776">____應華系</text:span><text:span text:style-name="T777">(所)</text:span><text:span text:style-name="T778"><text:s text:c="2"/></text:span><text:span text:style-name="T779">____傳藝系</text:span><text:span text:style-name="T780">(碩專) <text:s text:c="2"/></text:span><text:span text:style-name="T781"><text:line-break/>____數位內容應用與管理系 <text:s text:c="3"/></text:span></text:p>
          </table:table-cell>
          <table:covered-table-cell/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 table:number-columns-spanned="2">
            <text:p text:style-name="P787">教發中心</text:p>
          </table:table-cell>
          <table:covered-table-cell/>
          <table:table-cell table:style-name="TableCell788">
            <text:p text:style-name="P789"><text:span text:style-name="T790"><text:s/>____</text:span><text:span text:style-name="T791">主 <text:s text:c="2"/>任</text:span></text:p>
          </table:table-cell>
          <table:table-cell table:style-name="TableCell792" table:number-columns-spanned="2">
            <text:p text:style-name="P793"><text:span text:style-name="T794">____</text:span><text:span text:style-name="T795">教學組</text:span><text:span text:style-name="T796"><text:s text:c="8"/>____</text:span><text:span text:style-name="T797">教材組</text:span>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 table:number-columns-spanned="2">
            <text:p text:style-name="P803"><text:span text:style-name="T804">資教中心</text:span></text:p>
          </table:table-cell>
          <table:covered-table-cell/>
          <table:table-cell table:style-name="TableCell805">
            <text:p text:style-name="P806"><text:span text:style-name="T807">____</text:span><text:span text:style-name="T808">主 <text:s text:c="2"/>任</text:span></text:p>
          </table:table-cell>
          <table:table-cell table:style-name="TableCell809" table:number-columns-spanned="2">
            <text:p text:style-name="P810"><text:span text:style-name="T811">____技術服務組 <text:s text:c="3"/></text:span><text:span text:style-name="T812">____系統管理組</text:span></text:p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 table:number-columns-spanned="2">
            <text:p text:style-name="P818"><text:span text:style-name="T819">推廣</text:span><text:span text:style-name="T820">部</text:span></text:p>
          </table:table-cell>
          <table:covered-table-cell/>
          <table:table-cell table:style-name="TableCell821">
            <text:p text:style-name="P822"><text:s/>____主 <text:s text:c="2"/>任</text:p>
          </table:table-cell>
          <table:table-cell table:style-name="TableCell823" table:number-columns-spanned="2">
            <text:p text:style-name="P824">____課務組 <text:s text:c="7"/>____企劃組 <text:s text:c="7"/>____翻譯暨會展服務中心</text:p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columns-spanned="2">
            <text:p text:style-name="P830">華語營運中心</text:p>
          </table:table-cell>
          <table:covered-table-cell/>
          <table:table-cell table:style-name="TableCell831">
            <text:p text:style-name="P832">____營 運<text:s/>長</text:p>
          </table:table-cell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2">
            <text:p text:style-name="P838"><text:span text:style-name="T839">□</text:span></text:p>
          </table:table-cell>
          <table:covered-table-cell/>
          <table:table-cell table:style-name="TableCell840" table:number-columns-spanned="2">
            <text:p text:style-name="P841"><text:span text:style-name="T842">學務處</text:span></text:p>
          </table:table-cell>
          <table:covered-table-cell/>
          <table:table-cell table:style-name="TableCell843">
            <text:p text:style-name="P844"><text:s/>____學務長</text:p>
            <text:p text:style-name="P845">____副學務長</text:p>
          </table:table-cell>
          <table:table-cell table:style-name="TableCell846" table:number-columns-spanned="2">
            <text:p text:style-name="P847"><text:span text:style-name="T848">____軍訓室 <text:s/>____生活輔導組 <text:s/>____課外活動指導組 <text:s/>____原住民</text:span><text:span text:style-name="T849">族學生資源中心</text:span></text:p>
            <text:p text:style-name="P850"><text:span text:style-name="T851">____衛生保健組 <text:s/>____諮商與輔導</text:span><text:span text:style-name="T852">中心</text:span><text:span text:style-name="T853"><text:s text:c="2"/>____生涯發展</text:span><text:span text:style-name="T854">中心</text:span></text:p>
          </table:table-cell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2">
            <text:p text:style-name="P858">許</text:p>
            <text:p text:style-name="P859">副</text:p>
            <text:p text:style-name="P860"><text:span text:style-name="T861">校長室</text:span></text:p>
          </table:table-cell>
          <table:table-cell table:style-name="TableCell862" table:number-rows-spanned="2">
            <text:p text:style-name="P863"><text:span text:style-name="T864">）</text:span></text:p>
            <text:p text:style-name="P865">副</text:p>
            <text:p text:style-name="P866">校</text:p>
            <text:p text:style-name="P867">長</text:p>
            <text:p text:style-name="P868">室</text:p>
            <text:p text:style-name="P869">二</text:p>
            <text:p text:style-name="P870"><text:span text:style-name="T871">（</text:span></text:p>
          </table:table-cell>
          <table:table-cell table:style-name="TableCell872" table:number-columns-spanned="2">
            <text:p text:style-name="P873">國合處</text:p>
          </table:table-cell>
          <table:covered-table-cell/>
          <table:table-cell table:style-name="TableCell874">
            <text:p text:style-name="P875"><text:s/>____國 際 長</text:p>
          </table:table-cell>
          <table:table-cell table:style-name="TableCell876" table:number-columns-spanned="2">
            <text:p text:style-name="P877"><text:span text:style-name="T878">____</text:span><text:span text:style-name="T879">國際</text:span><text:span text:style-name="T880">交流組 <text:s text:c="5"/>____境外學生事務組</text:span><text:span text:style-name="T881"><text:s text:c="6"/></text:span>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 table:number-columns-spanned="2">
            <text:p text:style-name="P887">國際文教暨<text:line-break/>涉外事務學院</text:p>
          </table:table-cell>
          <table:covered-table-cell/>
          <table:table-cell table:style-name="TableCell888">
            <text:p text:style-name="P889">____院 <text:s text:c="2"/>長</text:p>
          </table:table-cell>
          <table:table-cell table:style-name="TableCell890" table:number-columns-spanned="2">
            <text:p text:style-name="P891"><text:span text:style-name="T892">____英文系</text:span><text:span text:style-name="T893">(碩)/</text:span><text:span text:style-name="T894">國</text:span><text:span text:style-name="T895">際</text:span><text:span text:style-name="T896">商</text:span><text:span text:style-name="T897">務</text:span><text:span text:style-name="T898">英</text:span><text:span text:style-name="T899">語</text:span><text:span text:style-name="T900">學士</text:span><text:span text:style-name="T901">學</text:span><text:span text:style-name="T902">位學程</text:span><text:span text:style-name="T903"><text:s text:c="2"/></text:span><text:span text:style-name="T904">____翻譯系</text:span><text:span text:style-name="T905">(碩)/</text:span><text:span text:style-name="T906">國際觀光會展學士</text:span><text:span text:style-name="T907">學</text:span><text:span text:style-name="T908">位學程</text:span></text:p>
            <text:p text:style-name="P909"><text:span text:style-name="T910">____外教系</text:span><text:span text:style-name="T911">(碩專) <text:s text:c="2"/></text:span><text:span text:style-name="T912">____國事系</text:span><text:span text:style-name="T913">(碩)</text:span><text:span text:style-name="T914"><text:s/></text:span><text:span text:style-name="T915"><text:s/></text:span><text:span text:style-name="T916">____英語教學中心</text:span><text:span text:style-name="T917"><text:s text:c="2"/></text:span><text:span text:style-name="T918">____師資培育中心</text:span>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2">
            <text:p text:style-name="P922"><text:span text:style-name="T923">□</text:span></text:p>
          </table:table-cell>
          <table:covered-table-cell/>
          <table:table-cell table:style-name="TableCell924" table:number-columns-spanned="2">
            <text:p text:style-name="P925"><text:span text:style-name="T926">教務處</text:span></text:p>
          </table:table-cell>
          <table:covered-table-cell/>
          <table:table-cell table:style-name="TableCell927">
            <text:p text:style-name="P928">____教 務 長<text:s/></text:p>
            <text:p text:style-name="P929">____副教務長</text:p>
          </table:table-cell>
          <table:table-cell table:style-name="TableCell930" table:number-columns-spanned="2">
            <text:p text:style-name="P931">____註冊組 <text:s text:c="7"/>____課務組 <text:s text:c="5"/>____招生組 <text:s text:c="3"/>____綜合業務組 <text:s text:c="3"/>____英/外語能力診斷與輔導中心 <text:s text:c="4"/>____高等教育深耕計畫管控中心 <text:s/><text:tab/></text:p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rows-spanned="4">
            <text:p text:style-name="P935">林</text:p>
            <text:p text:style-name="P936">副</text:p>
            <text:p text:style-name="P937"><text:span text:style-name="T938">校長室</text:span></text:p>
          </table:table-cell>
          <table:table-cell table:style-name="TableCell939" table:number-rows-spanned="4">
            <text:p text:style-name="P940"><text:span text:style-name="T941">）</text:span><text:span text:style-name="T942">副</text:span></text:p>
            <text:p text:style-name="P943">校</text:p>
            <text:p text:style-name="P944">長</text:p>
            <text:p text:style-name="P945">室</text:p>
            <text:p text:style-name="P946">三</text:p>
            <text:p text:style-name="P947"><text:span text:style-name="T948">（</text:span></text:p>
          </table:table-cell>
          <table:table-cell table:style-name="TableCell949" table:number-columns-spanned="2">
            <text:p text:style-name="P950"><text:span text:style-name="T951">進修部</text:span></text:p>
          </table:table-cell>
          <table:covered-table-cell/>
          <table:table-cell table:style-name="TableCell952">
            <text:p text:style-name="P953"><text:span text:style-name="T954">____</text:span><text:span text:style-name="T955">主 <text:s text:c="2"/>任</text:span></text:p>
          </table:table-cell>
          <table:table-cell table:style-name="TableCell956" table:number-columns-spanned="2">
            <text:p text:style-name="P957"><text:span text:style-name="T958">____教務組 <text:s text:c="7"/>____學生事務組/總務組</text:span></text:p>
          </table:table-cell>
          <table:covered-table-cell/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 table:number-columns-spanned="2">
            <text:p text:style-name="P964">歐亞</text:p>
            <text:p text:style-name="P965"><text:span text:style-name="T966">語文學院</text:span></text:p>
          </table:table-cell>
          <table:covered-table-cell/>
          <table:table-cell table:style-name="TableCell967">
            <text:p text:style-name="P968">____院 <text:s text:c="2"/>長</text:p>
          </table:table-cell>
          <table:table-cell table:style-name="TableCell969" table:number-columns-spanned="2">
            <text:p text:style-name="P970">____法文系 <text:s text:c="2"/>____德文系 <text:s text:c="2"/>____西文系 <text:s text:c="3"/>____日文系 <text:s text:c="3"/>____歐洲研究所</text:p>
            <text:p text:style-name="P971"><text:span text:style-name="T972">____東南亞學系</text:span><text:span text:style-name="T973">(碩)</text:span><text:span text:style-name="T974"><text:s/></text:span><text:span text:style-name="T975"><text:s text:c="3"/>___歐盟觀光文化經貿園區</text:span><text:span text:style-name="T976">(請轉送歐研所)</text:span></text:p>
          </table:table-cell>
          <table:covered-table-cell/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2">
            <text:p text:style-name="P982">吳甦樂人文學院</text:p>
          </table:table-cell>
          <table:covered-table-cell/>
          <table:table-cell table:style-name="TableCell983">
            <text:p text:style-name="P984">____院 <text:s text:c="2"/>長</text:p>
          </table:table-cell>
          <table:table-cell table:style-name="TableCell985" table:number-columns-spanned="2">
            <text:p text:style-name="P986">____通識教育中心 <text:s text:c="7"/>____吳甦樂教育中心 <text:s text:c="5"/>____體育教學中心</text:p>
          </table:table-cell>
          <table:covered-table-cell/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 table:number-columns-spanned="2">
            <text:p text:style-name="P992"><text:span text:style-name="T993">圖書館</text:span></text:p>
          </table:table-cell>
          <table:covered-table-cell/>
          <table:table-cell table:style-name="TableCell994">
            <text:p text:style-name="P995"><text:span text:style-name="T996">____</text:span><text:span text:style-name="T997">館 <text:s text:c="2"/>長</text:span></text:p>
          </table:table-cell>
          <table:table-cell table:style-name="TableCell998" table:number-columns-spanned="2">
            <text:p text:style-name="P999"><text:span text:style-name="T1000">____採訪編目組 <text:s text:c="9"/></text:span><text:span text:style-name="T1001">____讀者服務組 <text:s text:c="9"/>____系統資訊組</text:span>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3" table:number-rows-spanned="2">
            <text:p text:style-name="P1005">□</text:p>
            <text:p text:style-name="P1006">主任</text:p>
            <text:p text:style-name="P1007">秘書</text:p>
          </table:table-cell>
          <table:covered-table-cell/>
          <table:covered-table-cell/>
          <table:table-cell table:style-name="TableCell1008">
            <text:p text:style-name="P1009">秘書處</text:p>
          </table:table-cell>
          <table:table-cell table:style-name="TableCell1010" table:number-columns-spanned="2">
            <text:p text:style-name="P1011"><text:span text:style-name="T1012">____</text:span><text:span text:style-name="T1013">主</text:span><text:span text:style-name="T1014"><text:s text:c="3"/></text:span><text:span text:style-name="T1015">任</text:span></text:p>
          </table:table-cell>
          <table:covered-table-cell/>
          <table:table-cell table:style-name="TableCell1016">
            <text:p text:style-name="P1017">____一組 <text:s text:c="3"/>____公關室 <text:s text:c="7"/>____校史館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/>
          <table:table-cell table:style-name="TableCell1021">
            <text:p text:style-name="P1022">總務處</text:p>
          </table:table-cell>
          <table:table-cell table:style-name="TableCell1023" table:number-columns-spanned="2">
            <text:p text:style-name="P1024"><text:s/>____總 務 長<text:s/></text:p>
          </table:table-cell>
          <table:covered-table-cell/>
          <table:table-cell table:style-name="TableCell1025">
            <text:p text:style-name="P1026">____事務組 <text:s text:c="2"/>____營繕組 <text:s/>____環安暨保管組 <text:s text:c="2"/>____出納組 <text:s text:c="2"/>____文書組 <text:s/>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4">
            <text:p text:style-name="P1030">會計室</text:p>
          </table:table-cell>
          <table:covered-table-cell/>
          <table:covered-table-cell/>
          <table:covered-table-cell/>
          <table:table-cell table:style-name="TableCell1031" table:number-columns-spanned="2">
            <text:p text:style-name="P1032"><text:span text:style-name="T1033">____</text:span><text:span text:style-name="T1034">主 <text:s text:c="2"/>任</text:span></text:p>
          </table:table-cell>
          <table:covered-table-cell/>
          <table:table-cell table:style-name="TableCell1035">
            <text:p text:style-name="P1036"><text:span text:style-name="T1037">____會計室一組 <text:s text:c="11"/>____會計室二組</text:span>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4">
            <text:p text:style-name="P1041">人事室</text:p>
          </table:table-cell>
          <table:covered-table-cell/>
          <table:covered-table-cell/>
          <table:covered-table-cell/>
          <table:table-cell table:style-name="TableCell1042" table:number-columns-spanned="2">
            <text:p text:style-name="P1043"><text:span text:style-name="T1044">____</text:span><text:span text:style-name="T1045">主 <text:s text:c="2"/>任</text:span></text:p>
          </table:table-cell>
          <table:covered-table-cell/>
          <table:table-cell table:style-name="TableCell1046">
            <text:p text:style-name="P1047"><text:span text:style-name="T1048">____人事室一組 <text:s text:c="11"/>____人事室二組</text:span></text:p>
          </table:table-cell>
        </table:table-row>
      </table:table>
      <text:p text:style-name="P1049"/>
      <text:p text:style-name="P1050"><text:span text:style-name="T1051">電子公文附件(文號): <text:s text:c="19"/></text:span><text:span text:style-name="T1052"><text:s text:c="12"/></text:span><text:span text:style-name="T1053">電子表單附件(單號): <text:s text:c="3"/></text:span><text:span text:style-name="T1054"><text:s text:c="10"/></text:span><text:span text:style-name="T1055"><text:s/></text:span><text:span text:style-name="T1056"><text:s/></text:span><text:span text:style-name="T1057"><text:s text:c="20"/></text:span><text:span text:style-name="T1058"><text:s/></text:span><text:span text:style-name="T1059">110.8</text:span><text:span text:style-name="T1060">.1</text:span><text:span text:style-name="T1061">起適用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rows-spanned="19">
            <text:p text:style-name="P1073"><text:span text:style-name="T1074">□校長</text:span></text:p>
          </table:table-cell>
          <table:table-cell table:style-name="TableCell1075" table:number-columns-spanned="2" table:number-rows-spanned="2">
            <text:p text:style-name="P1076"><text:span text:style-name="T1077">□</text:span></text:p>
          </table:table-cell>
          <table:covered-table-cell/>
          <table:table-cell table:style-name="TableCell1078" table:number-columns-spanned="2">
            <text:p text:style-name="P1079">研發處</text:p>
          </table:table-cell>
          <table:covered-table-cell/>
          <table:table-cell table:style-name="TableCell1080">
            <text:p text:style-name="P1081"><text:s/>____研 發 長<text:s/></text:p>
          </table:table-cell>
          <table:table-cell table:style-name="TableCell1082" table:number-columns-spanned="2">
            <text:p text:style-name="P1083"><text:span text:style-name="T1084">____校務</text:span><text:span text:style-name="T1085">研究</text:span><text:span text:style-name="T1086">發展組 <text:s text:c="3"/>____產官學合作組 <text:s/></text:span><text:span text:style-name="T1087"><text:s text:c="3"/></text:span><text:span text:style-name="T1088">____</text:span><text:span text:style-name="T1089">法務稽核</text:span><text:span text:style-name="T1090">組</text:span></text:p>
          </table:table-cell>
          <table:covered-table-cell/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/>
          <table:table-cell table:style-name="TableCell1094" table:number-columns-spanned="2">
            <text:p text:style-name="P1095">國合處</text:p>
          </table:table-cell>
          <table:covered-table-cell/>
          <table:table-cell table:style-name="TableCell1096">
            <text:p text:style-name="P1097">____國 際 長</text:p>
          </table:table-cell>
          <table:table-cell table:style-name="TableCell1098" table:number-columns-spanned="2">
            <text:p text:style-name="P1099">____華語中心</text:p>
          </table:table-cell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rows-spanned="5">
            <text:p text:style-name="P1103"/>
            <text:p text:style-name="P1104">施副校長室</text:p>
            <text:p text:style-name="P1105"/>
          </table:table-cell>
          <table:table-cell table:style-name="TableCell1106" table:number-rows-spanned="5">
            <text:p text:style-name="P1107"><text:span text:style-name="T1108">)</text:span></text:p>
            <text:p text:style-name="P1109">副</text:p>
            <text:p text:style-name="P1110">校</text:p>
            <text:p text:style-name="P1111">長</text:p>
            <text:p text:style-name="P1112">室</text:p>
            <text:p text:style-name="P1113">一</text:p>
            <text:p text:style-name="P1114"><text:span text:style-name="T1115">（</text:span></text:p>
          </table:table-cell>
          <table:table-cell table:style-name="TableCell1116" table:number-columns-spanned="2">
            <text:p text:style-name="P1117">新媒體暨管理學院</text:p>
          </table:table-cell>
          <table:covered-table-cell/>
          <table:table-cell table:style-name="TableCell1118">
            <text:p text:style-name="P1119">____院 <text:s text:c="2"/>長</text:p>
          </table:table-cell>
          <table:table-cell table:style-name="TableCell1120" table:number-columns-spanned="2">
            <text:p text:style-name="P1121"><text:span text:style-name="T1122">____國企管系</text:span><text:span text:style-name="T1123">(碩)</text:span><text:span text:style-name="T1124"><text:s text:c="2"/></text:span><text:span text:style-name="T1125">____應華系</text:span><text:span text:style-name="T1126">(所)</text:span><text:span text:style-name="T1127"><text:s text:c="2"/></text:span><text:span text:style-name="T1128">____傳藝系</text:span><text:span text:style-name="T1129">(碩專) <text:s text:c="2"/></text:span><text:span text:style-name="T1130"><text:line-break/>____數位內容應用與管理系 <text:s text:c="3"/></text:span></text:p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 table:number-columns-spanned="2">
            <text:p text:style-name="P1136">教發中心</text:p>
          </table:table-cell>
          <table:covered-table-cell/>
          <table:table-cell table:style-name="TableCell1137">
            <text:p text:style-name="P1138"><text:span text:style-name="T1139"><text:s/>____</text:span><text:span text:style-name="T1140">主 <text:s text:c="2"/>任</text:span></text:p>
          </table:table-cell>
          <table:table-cell table:style-name="TableCell1141" table:number-columns-spanned="2">
            <text:p text:style-name="P1142"><text:span text:style-name="T1143">____</text:span><text:span text:style-name="T1144">教學組</text:span><text:span text:style-name="T1145"><text:s text:c="8"/>____</text:span><text:span text:style-name="T1146">教材組</text:span></text:p>
          </table:table-cell>
          <table:covered-table-cell/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 table:number-columns-spanned="2">
            <text:p text:style-name="P1152"><text:span text:style-name="T1153">資教中心</text:span></text:p>
          </table:table-cell>
          <table:covered-table-cell/>
          <table:table-cell table:style-name="TableCell1154">
            <text:p text:style-name="P1155"><text:span text:style-name="T1156">____</text:span><text:span text:style-name="T1157">主 <text:s text:c="2"/>任</text:span></text:p>
          </table:table-cell>
          <table:table-cell table:style-name="TableCell1158" table:number-columns-spanned="2">
            <text:p text:style-name="P1159"><text:span text:style-name="T1160">____技術服務組 <text:s text:c="3"/></text:span><text:span text:style-name="T1161">____系統管理組</text:span></text:p>
          </table:table-cell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 table:number-columns-spanned="2">
            <text:p text:style-name="P1167"><text:span text:style-name="T1168">推廣</text:span><text:span text:style-name="T1169">部</text:span></text:p>
          </table:table-cell>
          <table:covered-table-cell/>
          <table:table-cell table:style-name="TableCell1170">
            <text:p text:style-name="P1171"><text:s/>____主 <text:s text:c="2"/>任</text:p>
          </table:table-cell>
          <table:table-cell table:style-name="TableCell1172" table:number-columns-spanned="2">
            <text:p text:style-name="P1173">____課務組 <text:s text:c="7"/>____企劃組 <text:s text:c="7"/>____翻譯暨會展服務中心</text:p>
          </table:table-cell>
          <table:covered-table-cell/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2">
            <text:p text:style-name="P1179">華語營運中心</text:p>
          </table:table-cell>
          <table:covered-table-cell/>
          <table:table-cell table:style-name="TableCell1180">
            <text:p text:style-name="P1181">____營 運<text:s/>長</text:p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2">
            <text:p text:style-name="P1187"><text:span text:style-name="T1188">□</text:span></text:p>
          </table:table-cell>
          <table:covered-table-cell/>
          <table:table-cell table:style-name="TableCell1189" table:number-columns-spanned="2">
            <text:p text:style-name="P1190"><text:span text:style-name="T1191">學務處</text:span></text:p>
          </table:table-cell>
          <table:covered-table-cell/>
          <table:table-cell table:style-name="TableCell1192">
            <text:p text:style-name="P1193"><text:s/>____學務長</text:p>
            <text:p text:style-name="P1194">____副學務長</text:p>
          </table:table-cell>
          <table:table-cell table:style-name="TableCell1195" table:number-columns-spanned="2">
            <text:p text:style-name="P1196"><text:span text:style-name="T1197">____軍訓室 <text:s/>____生活輔導組 <text:s/>____課外活動指導組 <text:s/>____原住民</text:span><text:span text:style-name="T1198">族學生資源中心</text:span></text:p>
            <text:p text:style-name="P1199"><text:span text:style-name="T1200">____衛生保健組 <text:s/>____諮商與輔導</text:span><text:span text:style-name="T1201">中心</text:span><text:span text:style-name="T1202"><text:s text:c="2"/>____生涯發展</text:span><text:span text:style-name="T1203">中心</text:span></text:p>
          </table:table-cell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rows-spanned="2">
            <text:p text:style-name="P1207">許</text:p>
            <text:p text:style-name="P1208">副</text:p>
            <text:p text:style-name="P1209"><text:span text:style-name="T1210">校長室</text:span></text:p>
          </table:table-cell>
          <table:table-cell table:style-name="TableCell1211" table:number-rows-spanned="2">
            <text:p text:style-name="P1212"><text:span text:style-name="T1213">）</text:span></text:p>
            <text:p text:style-name="P1214">副</text:p>
            <text:p text:style-name="P1215">校</text:p>
            <text:p text:style-name="P1216">長</text:p>
            <text:p text:style-name="P1217">室</text:p>
            <text:p text:style-name="P1218">二</text:p>
            <text:p text:style-name="P1219"><text:span text:style-name="T1220">（</text:span></text:p>
          </table:table-cell>
          <table:table-cell table:style-name="TableCell1221" table:number-columns-spanned="2">
            <text:p text:style-name="P1222">國合處</text:p>
          </table:table-cell>
          <table:covered-table-cell/>
          <table:table-cell table:style-name="TableCell1223">
            <text:p text:style-name="P1224"><text:s/>____國 際 長</text:p>
          </table:table-cell>
          <table:table-cell table:style-name="TableCell1225" table:number-columns-spanned="2">
            <text:p text:style-name="P1226"><text:span text:style-name="T1227">____</text:span><text:span text:style-name="T1228">國際</text:span><text:span text:style-name="T1229">交流組 <text:s text:c="5"/>____境外學生事務組</text:span><text:span text:style-name="T1230"><text:s text:c="6"/></text:span></text:p>
          </table:table-cell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 table:number-columns-spanned="2">
            <text:p text:style-name="P1236">國際文教暨<text:line-break/>涉外事務學院</text:p>
          </table:table-cell>
          <table:covered-table-cell/>
          <table:table-cell table:style-name="TableCell1237">
            <text:p text:style-name="P1238">____院 <text:s text:c="2"/>長</text:p>
          </table:table-cell>
          <table:table-cell table:style-name="TableCell1239" table:number-columns-spanned="2">
            <text:p text:style-name="P1240"><text:span text:style-name="T1241">____英文系</text:span><text:span text:style-name="T1242">(碩)/</text:span><text:span text:style-name="T1243">國</text:span><text:span text:style-name="T1244">際</text:span><text:span text:style-name="T1245">商</text:span><text:span text:style-name="T1246">務</text:span><text:span text:style-name="T1247">英</text:span><text:span text:style-name="T1248">語</text:span><text:span text:style-name="T1249">學士</text:span><text:span text:style-name="T1250">學</text:span><text:span text:style-name="T1251">位學程</text:span><text:span text:style-name="T1252"><text:s text:c="2"/></text:span><text:span text:style-name="T1253">____翻譯系</text:span><text:span text:style-name="T1254">(碩)/</text:span><text:span text:style-name="T1255">國際觀光會展學士</text:span><text:span text:style-name="T1256">學</text:span><text:span text:style-name="T1257">位學程</text:span></text:p>
            <text:p text:style-name="P1258"><text:span text:style-name="T1259">____外教系</text:span><text:span text:style-name="T1260">(碩專) <text:s text:c="2"/></text:span><text:span text:style-name="T1261">____國事系</text:span><text:span text:style-name="T1262">(碩)</text:span><text:span text:style-name="T1263"><text:s/></text:span><text:span text:style-name="T1264"><text:s/></text:span><text:span text:style-name="T1265">____英語教學中心</text:span><text:span text:style-name="T1266"><text:s text:c="2"/></text:span><text:span text:style-name="T1267">____師資培育中心</text:span></text:p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2">
            <text:p text:style-name="P1271"><text:span text:style-name="T1272">□</text:span></text:p>
          </table:table-cell>
          <table:covered-table-cell/>
          <table:table-cell table:style-name="TableCell1273" table:number-columns-spanned="2">
            <text:p text:style-name="P1274"><text:span text:style-name="T1275">教務處</text:span></text:p>
          </table:table-cell>
          <table:covered-table-cell/>
          <table:table-cell table:style-name="TableCell1276">
            <text:p text:style-name="P1277">____教 務 長<text:s/></text:p>
            <text:p text:style-name="P1278">____副教務長</text:p>
          </table:table-cell>
          <table:table-cell table:style-name="TableCell1279" table:number-columns-spanned="2">
            <text:p text:style-name="P1280">____註冊組 <text:s text:c="7"/>____課務組 <text:s text:c="5"/>____招生組 <text:s text:c="3"/>____綜合業務組 <text:s text:c="3"/>____英/外語能力診斷與輔導中心 <text:s text:c="4"/>____高等教育深耕計畫管控中心 <text:s/><text:tab/>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rows-spanned="4">
            <text:p text:style-name="P1284">林</text:p>
            <text:p text:style-name="P1285">副</text:p>
            <text:p text:style-name="P1286"><text:span text:style-name="T1287">校長室</text:span></text:p>
          </table:table-cell>
          <table:table-cell table:style-name="TableCell1288" table:number-rows-spanned="4">
            <text:p text:style-name="P1289"><text:span text:style-name="T1290">）</text:span><text:span text:style-name="T1291">副</text:span></text:p>
            <text:p text:style-name="P1292">校</text:p>
            <text:p text:style-name="P1293">長</text:p>
            <text:p text:style-name="P1294">室</text:p>
            <text:p text:style-name="P1295">三</text:p>
            <text:p text:style-name="P1296"><text:span text:style-name="T1297">（</text:span></text:p>
          </table:table-cell>
          <table:table-cell table:style-name="TableCell1298" table:number-columns-spanned="2">
            <text:p text:style-name="P1299"><text:span text:style-name="T1300">進修部</text:span></text:p>
          </table:table-cell>
          <table:covered-table-cell/>
          <table:table-cell table:style-name="TableCell1301">
            <text:p text:style-name="P1302"><text:span text:style-name="T1303">____</text:span><text:span text:style-name="T1304">主 <text:s text:c="2"/>任</text:span></text:p>
          </table:table-cell>
          <table:table-cell table:style-name="TableCell1305" table:number-columns-spanned="2">
            <text:p text:style-name="P1306"><text:span text:style-name="T1307">____教務組 <text:s text:c="7"/>____學生事務組/總務組</text:span></text:p>
          </table:table-cell>
          <table:covered-table-cell/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 table:number-columns-spanned="2">
            <text:p text:style-name="P1313">歐亞</text:p>
            <text:p text:style-name="P1314"><text:span text:style-name="T1315">語文學院</text:span></text:p>
          </table:table-cell>
          <table:covered-table-cell/>
          <table:table-cell table:style-name="TableCell1316">
            <text:p text:style-name="P1317">____院 <text:s text:c="2"/>長</text:p>
          </table:table-cell>
          <table:table-cell table:style-name="TableCell1318" table:number-columns-spanned="2">
            <text:p text:style-name="P1319">____法文系 <text:s text:c="2"/>____德文系 <text:s text:c="2"/>____西文系 <text:s text:c="3"/>____日文系 <text:s text:c="3"/>____歐洲研究所</text:p>
            <text:p text:style-name="P1320"><text:span text:style-name="T1321">____東南亞學系</text:span><text:span text:style-name="T1322">(碩)</text:span><text:span text:style-name="T1323"><text:s/></text:span><text:span text:style-name="T1324"><text:s text:c="3"/>___歐盟觀光文化經貿園區</text:span><text:span text:style-name="T1325">(請轉送歐研所)</text:span></text:p>
          </table:table-cell>
          <table:covered-table-cell/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 table:number-columns-spanned="2">
            <text:p text:style-name="P1331">吳甦樂人文學院</text:p>
          </table:table-cell>
          <table:covered-table-cell/>
          <table:table-cell table:style-name="TableCell1332">
            <text:p text:style-name="P1333">____院 <text:s text:c="2"/>長</text:p>
          </table:table-cell>
          <table:table-cell table:style-name="TableCell1334" table:number-columns-spanned="2">
            <text:p text:style-name="P1335">____通識教育中心 <text:s text:c="7"/>____吳甦樂教育中心 <text:s text:c="5"/>____體育教學中心</text:p>
          </table:table-cell>
          <table:covered-table-cell/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 table:number-columns-spanned="2">
            <text:p text:style-name="P1341"><text:span text:style-name="T1342">圖書館</text:span></text:p>
          </table:table-cell>
          <table:covered-table-cell/>
          <table:table-cell table:style-name="TableCell1343">
            <text:p text:style-name="P1344"><text:span text:style-name="T1345">____</text:span><text:span text:style-name="T1346">館 <text:s text:c="2"/>長</text:span></text:p>
          </table:table-cell>
          <table:table-cell table:style-name="TableCell1347" table:number-columns-spanned="2">
            <text:p text:style-name="P1348"><text:span text:style-name="T1349">____採訪編目組 <text:s text:c="9"/></text:span><text:span text:style-name="T1350">____讀者服務組 <text:s text:c="9"/>____系統資訊組</text:span></text:p>
          </table:table-cell>
          <table:covered-table-cell/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columns-spanned="3" table:number-rows-spanned="2">
            <text:p text:style-name="P1354">□</text:p>
            <text:p text:style-name="P1355">主任</text:p>
            <text:p text:style-name="P1356">秘書</text:p>
          </table:table-cell>
          <table:covered-table-cell/>
          <table:covered-table-cell/>
          <table:table-cell table:style-name="TableCell1357">
            <text:p text:style-name="P1358">秘書處</text:p>
          </table:table-cell>
          <table:table-cell table:style-name="TableCell1359" table:number-columns-spanned="2">
            <text:p text:style-name="P1360"><text:span text:style-name="T1361">____</text:span><text:span text:style-name="T1362">主</text:span><text:span text:style-name="T1363"><text:s text:c="3"/></text:span><text:span text:style-name="T1364">任</text:span></text:p>
          </table:table-cell>
          <table:covered-table-cell/>
          <table:table-cell table:style-name="TableCell1365">
            <text:p text:style-name="P1366">____一組 <text:s text:c="3"/>____公關室 <text:s text:c="7"/>____校史館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/>
          <table:covered-table-cell/>
          <table:table-cell table:style-name="TableCell1370">
            <text:p text:style-name="P1371">總務處</text:p>
          </table:table-cell>
          <table:table-cell table:style-name="TableCell1372" table:number-columns-spanned="2">
            <text:p text:style-name="P1373"><text:s/>____總 務 長<text:s/></text:p>
          </table:table-cell>
          <table:covered-table-cell/>
          <table:table-cell table:style-name="TableCell1374">
            <text:p text:style-name="P1375">____事務組 <text:s text:c="2"/>____營繕組 <text:s/>____環安暨保管組 <text:s text:c="2"/>____出納組 <text:s text:c="2"/>____文書組 <text:s/></text:p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 table:number-columns-spanned="4">
            <text:p text:style-name="P1379">會計室</text:p>
          </table:table-cell>
          <table:covered-table-cell/>
          <table:covered-table-cell/>
          <table:covered-table-cell/>
          <table:table-cell table:style-name="TableCell1380" table:number-columns-spanned="2">
            <text:p text:style-name="P1381"><text:span text:style-name="T1382">____</text:span><text:span text:style-name="T1383">主 <text:s text:c="2"/>任</text:span></text:p>
          </table:table-cell>
          <table:covered-table-cell/>
          <table:table-cell table:style-name="TableCell1384">
            <text:p text:style-name="P1385"><text:span text:style-name="T1386">____會計室一組 <text:s text:c="11"/>____會計室二組</text:span>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 table:number-columns-spanned="4">
            <text:p text:style-name="P1390">人事室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><text:span text:style-name="T1393">____</text:span><text:span text:style-name="T1394">主 <text:s text:c="2"/>任</text:span></text:p>
          </table:table-cell>
          <table:covered-table-cell/>
          <table:table-cell table:style-name="TableCell1395">
            <text:p text:style-name="P1396"><text:span text:style-name="T1397">____人事室一組 <text:s text:c="11"/>____人事室二組</text:span></text:p>
          </table:table-cell>
        </table:table-row>
      </table:table>
      <text:p text:style-name="P1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118in" fo:margin-left="0.5909in" fo:margin-bottom="0.0395in" fo:margin-right="0.5909in" style:num-format="1" style:writing-mode="lr-tb" style:layout-grid-mode="line" style:layout-grid-lines="39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Catherine Wu</dc:creator>
    <meta:creation-date>2021-08-13T01:46:00Z</meta:creation-date>
    <dc:date>2021-08-13T01:46:00Z</dc:date>
    <meta:print-date>2021-08-03T02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0" meta:character-count="5686" meta:row-count="40" meta:non-whitespace-character-count="4847"/>
  </office:meta>
</office:document-meta>
</file>