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402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2416in" style:use-optimal-column-width="false"/>
    </style:style>
    <style:style style:name="TableColumn18" style:family="table-column">
      <style:table-column-properties style:column-width="1.3763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6.9534in" style:use-optimal-column-width="false"/>
    </style:style>
    <style:style style:name="Table14" style:family="table">
      <style:table-properties style:width="10.7256in" fo:margin-left="0in" table:align="center"/>
    </style:style>
    <style:style style:name="TableRow21" style:family="table-row">
      <style:table-row-properties style:min-row-height="0.3208in" style:use-optimal-row-height="false"/>
    </style:style>
    <style:style style:name="TableCell2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line-height-at-least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center" style:line-height-at-least="0.041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1944in" fo:margin-right="-0.065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P35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1944in" fo:margin-right="-0.0652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.0229in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27in" style:use-optimal-row-height="false"/>
    </style:style>
    <style:style style:name="P51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5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27in" style:use-optimal-row-height="false"/>
    </style:style>
    <style:style style:name="P69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083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27in" style:use-optimal-row-height="false"/>
    </style:style>
    <style:style style:name="P89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986in" style:use-optimal-row-height="false"/>
    </style:style>
    <style:style style:name="P100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083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083in" fo:margin-left="-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208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6" style:family="table-row">
      <style:table-row-properties style:min-row-height="0.2979in" style:use-optimal-row-height="false"/>
    </style:style>
    <style:style style:name="P11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916in" fo:margin-right="-0.065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25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row-height="0.3152in" style:use-optimal-row-height="false"/>
    </style:style>
    <style:style style:name="P138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083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083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bottom="0.0229in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2881in" style:use-optimal-row-height="false"/>
    </style:style>
    <style:style style:name="P15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944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fo:line-height="0.1944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bottom="0.0229in" fo:line-height="0.25in" fo:margin-right="-0.0631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881in" style:use-optimal-row-height="false"/>
    </style:style>
    <style:style style:name="P176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bottom="0.0229in" fo:line-height="0.222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881in" style:use-optimal-row-height="false"/>
    </style:style>
    <style:style style:name="P20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margin-bottom="0.0229in"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097in" style:use-optimal-row-height="false"/>
    </style:style>
    <style:style style:name="P21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 fo:line-height="0.1944in" fo:margin-right="-0.065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P224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center" fo:line-height="0.1944in" fo:margin-right="-0.0652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22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222in" fo:margin-right="-0.04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line-height="0.222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472in" style:use-optimal-row-height="false"/>
    </style:style>
    <style:style style:name="P258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222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277in" style:use-optimal-row-height="false"/>
    </style:style>
    <style:style style:name="P27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916in" fo:margin-left="-0.0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916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05in" style:use-optimal-row-height="false"/>
    </style:style>
    <style:style style:name="P28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widows="2" fo:orphans="2" fo:text-align="justify" fo:line-height="0.2222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84in" style:use-optimal-row-height="false"/>
    </style:style>
    <style:style style:name="P32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916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327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006in" style:use-optimal-row-height="false"/>
    </style:style>
    <style:style style:name="P33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2083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006in" style:use-optimal-row-height="false"/>
    </style:style>
    <style:style style:name="P34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2083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0.2083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006in" style:use-optimal-row-height="false"/>
    </style:style>
    <style:style style:name="P358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083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2083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row-height="0.3152in" style:use-optimal-row-height="false"/>
    </style:style>
    <style:style style:name="P37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25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margin-bottom="0.0229in" fo:line-height="0.2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紙本卷宗</text:span><text:span text:style-name="T3">(</text:span><text:span text:style-name="T4">文號</text:span><text:span text:style-name="T5">): <text:s text:c="21"/></text:span><text:span text:style-name="T6">電子公文附件</text:span><text:span text:style-name="T7">(</text:span><text:span text:style-name="T8">文號</text:span><text:span text:style-name="T9">): <text:s text:c="19"/></text:span><text:span text:style-name="T10">電子表單附件</text:span><text:span text:style-name="T11">(</text:span><text:span text:style-name="T12">單號</text:span><text:span text:style-name="T13">): <text:s text:c="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9">
            <text:p text:style-name="P23">□校</text:p>
            <text:p text:style-name="P24"><text:span text:style-name="T25">長</text:span></text:p>
          </table:table-cell>
          <table:table-cell table:style-name="TableCell26" table:number-rows-spanned="10">
            <text:p text:style-name="P27">□</text:p>
            <text:p text:style-name="P28">施</text:p>
            <text:p text:style-name="P29">副</text:p>
            <text:p text:style-name="P30">校</text:p>
            <text:p text:style-name="P31">長</text:p>
            <text:p text:style-name="P32">室</text:p>
            <text:p text:style-name="P33"><text:span text:style-name="T34">)</text:span></text:p>
            <text:p text:style-name="P35">副</text:p>
            <text:p text:style-name="P36">校</text:p>
            <text:p text:style-name="P37">長</text:p>
            <text:p text:style-name="P38">室</text:p>
            <text:p text:style-name="P39">一</text:p>
            <text:p text:style-name="P40"><text:span text:style-name="T41">(</text:span></text:p>
          </table:table-cell>
          <table:table-cell table:style-name="TableCell42">
            <text:p text:style-name="P43"><text:span text:style-name="T44">教務處</text:span></text:p>
          </table:table-cell>
          <table:table-cell table:style-name="TableCell45" table:number-columns-spanned="2">
            <text:p text:style-name="P46">____教<text:s/>務<text:s/>長<text:s/></text:p>
            <text:p text:style-name="P47">____副教務長</text:p>
          </table:table-cell>
          <table:covered-table-cell/>
          <table:table-cell table:style-name="TableCell48">
            <text:p text:style-name="P49">____註冊組<text:s text:c="8"/>____課務組<text:s text:c="6"/>____招生組<text:s text:c="4"/>____綜合業務組<text:s text:c="2"/><text:s text:c="2"/>____英/外語能力診斷與輔導中心<text:s text:c="5"/>____高等教育深耕計畫管控中心<text:s text:c="2"/><text:tab/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研發處</text:p>
          </table:table-cell>
          <table:table-cell table:style-name="TableCell55" table:number-columns-spanned="2">
            <text:p text:style-name="P56"><text:s/>____<text:s/>研<text:s/>發<text:s/>長<text:s/></text:p>
          </table:table-cell>
          <table:covered-table-cell/>
          <table:table-cell table:style-name="TableCell57">
            <text:p text:style-name="P58"><text:span text:style-name="T59">____</text:span><text:span text:style-name="T60">校務</text:span><text:span text:style-name="T61">研究</text:span><text:span text:style-name="T62">發展組</text:span><text:span text:style-name="T63"><text:s text:c="4"/>____</text:span><text:span text:style-name="T64">產官學合作組</text:span><text:span text:style-name="T65"><text:s text:c="2"/>____</text:span><text:span text:style-name="T66">法務稽核</text:span><text:span text:style-name="T67">組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進修部</text:span></text:p>
          </table:table-cell>
          <table:table-cell table:style-name="TableCell74" table:number-columns-spanned="2">
            <text:p text:style-name="P75"><text:span text:style-name="T76">____</text:span><text:span text:style-name="T77">主</text:span><text:span text:style-name="T78"><text:s text:c="3"/></text:span><text:span text:style-name="T79">任</text:span></text:p>
          </table:table-cell>
          <table:covered-table-cell/>
          <table:table-cell table:style-name="TableCell80">
            <text:p text:style-name="P81"><text:span text:style-name="T82">____</text:span><text:span text:style-name="T83">教務組</text:span><text:span text:style-name="T84"><text:s text:c="8"/>____</text:span><text:span text:style-name="T85">學生事務組</text:span><text:span text:style-name="T86">/</text:span><text:span text:style-name="T87">總務組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推廣</text:span><text:span text:style-name="T94">部</text:span></text:p>
          </table:table-cell>
          <table:table-cell table:style-name="TableCell95" table:number-columns-spanned="2">
            <text:p text:style-name="P96"><text:s/>____主<text:s text:c="3"/>任</text:p>
          </table:table-cell>
          <table:covered-table-cell/>
          <table:table-cell table:style-name="TableCell97">
            <text:p text:style-name="P98">____課務組<text:s text:c="8"/>____企劃組<text:s text:c="8"/>____翻譯暨會展服務中心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教發中心</text:p>
          </table:table-cell>
          <table:table-cell table:style-name="TableCell104" table:number-columns-spanned="2">
            <text:p text:style-name="P105"><text:span text:style-name="T106"><text:s/>____<text:s/></text:span><text:span text:style-name="T107">主</text:span><text:span text:style-name="T108"><text:s text:c="3"/></text:span><text:span text:style-name="T109">任</text:span></text:p>
          </table:table-cell>
          <table:covered-table-cell/>
          <table:table-cell table:style-name="TableCell110">
            <text:p text:style-name="P111"><text:span text:style-name="T112">____</text:span><text:span text:style-name="T113">教學組</text:span><text:span text:style-name="T114"><text:s text:c="8"/>____</text:span><text:span text:style-name="T115">教材組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圖書館</text:span></text:p>
          </table:table-cell>
          <table:table-cell table:style-name="TableCell122" table:number-columns-spanned="2">
            <text:p text:style-name="P123"><text:span text:style-name="T124">____</text:span><text:span text:style-name="T125">館</text:span><text:span text:style-name="T126"><text:s text:c="3"/></text:span><text:span text:style-name="T127">長</text:span></text:p>
          </table:table-cell>
          <table:covered-table-cell/>
          <table:table-cell table:style-name="TableCell128">
            <text:p text:style-name="P129"><text:span text:style-name="T130">____</text:span><text:span text:style-name="T131">採訪編目組</text:span><text:span text:style-name="T132"><text:s text:c="11"/></text:span><text:span text:style-name="T133">____</text:span><text:span text:style-name="T134">讀者服務組</text:span><text:span text:style-name="T135"><text:s text:c="10"/>____</text:span><text:span text:style-name="T136">系統資訊組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資教中心</text:span></text:p>
          </table:table-cell>
          <table:table-cell table:style-name="TableCell143" table:number-columns-spanned="2">
            <text:p text:style-name="P144"><text:span text:style-name="T145">____<text:s/></text:span><text:span text:style-name="T146">主</text:span><text:span text:style-name="T147"><text:s text:c="3"/></text:span><text:span text:style-name="T148">任</text:span></text:p>
          </table:table-cell>
          <table:covered-table-cell/>
          <table:table-cell table:style-name="TableCell149">
            <text:p text:style-name="P150"><text:span text:style-name="T151">____</text:span><text:span text:style-name="T152">技術服務組</text:span><text:span text:style-name="T153"><text:s text:c="4"/></text:span><text:span text:style-name="T154">____</text:span><text:span text:style-name="T155">系統管理組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歐亞</text:p>
            <text:p text:style-name="P161"><text:span text:style-name="T162">語文學院</text:span></text:p>
          </table:table-cell>
          <table:table-cell table:style-name="TableCell163" table:number-columns-spanned="2">
            <text:p text:style-name="P164">____<text:s/>院<text:s text:c="3"/>長</text:p>
          </table:table-cell>
          <table:covered-table-cell/>
          <table:table-cell table:style-name="TableCell165">
            <text:p text:style-name="P166">____法文系<text:s text:c="3"/>____德文系<text:s text:c="3"/>____西文系<text:s text:c="4"/>____日文系<text:s text:c="4"/>____歐洲研究所</text:p>
            <text:p text:style-name="P167"><text:span text:style-name="T168">____</text:span><text:span text:style-name="T169">東南亞學系</text:span><text:span text:style-name="T170">(</text:span><text:span text:style-name="T171">東南亞碩士學位學程</text:span><text:span text:style-name="T172">)<text:s/></text:span><text:span text:style-name="T173"><text:s text:c="3"/>___</text:span><text:span text:style-name="T174">歐盟觀光文化經貿園區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文教創意產業學院</text:p>
          </table:table-cell>
          <table:table-cell table:style-name="TableCell180" table:number-columns-spanned="2">
            <text:p text:style-name="P181">____<text:s/>院<text:s text:c="3"/>長</text:p>
          </table:table-cell>
          <table:covered-table-cell/>
          <table:table-cell table:style-name="TableCell182">
            <text:p text:style-name="P183"><text:span text:style-name="T184">____</text:span><text:span text:style-name="T185">外教系</text:span><text:span text:style-name="T186">/</text:span><text:span text:style-name="T187">外教所</text:span><text:span text:style-name="T188"><text:s text:c="14"/></text:span><text:span text:style-name="T189">____</text:span><text:span text:style-name="T190">應華系</text:span><text:span text:style-name="T191">/</text:span><text:span text:style-name="T192">華研所</text:span><text:span text:style-name="T193"><text:s text:c="8"/></text:span><text:span text:style-name="T194">____</text:span><text:span text:style-name="T195">傳藝系</text:span><text:span text:style-name="T196">/</text:span><text:span text:style-name="T197">創意所</text:span></text:p>
            <text:p text:style-name="P198"><text:span text:style-name="T199">____</text:span><text:span text:style-name="T200">數位內容應用與管理系</text:span><text:span text:style-name="T201"><text:s text:c="5"/>____</text:span><text:span text:style-name="T202">師資培育中心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國合處</text:span></text:p>
          </table:table-cell>
          <table:table-cell table:style-name="TableCell209" table:number-columns-spanned="2">
            <text:p text:style-name="P210">____<text:s/>國<text:s/>際<text:s/>長</text:p>
          </table:table-cell>
          <table:covered-table-cell/>
          <table:table-cell table:style-name="TableCell211">
            <text:p text:style-name="P212">____華語中心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5">
            <text:p text:style-name="P216">□</text:p>
            <text:p text:style-name="P217">許</text:p>
            <text:p text:style-name="P218">副</text:p>
            <text:p text:style-name="P219">校</text:p>
            <text:p text:style-name="P220">長</text:p>
            <text:p text:style-name="P221">室</text:p>
            <text:p text:style-name="P222"><text:span text:style-name="T223">)</text:span></text:p>
            <text:p text:style-name="P224">副</text:p>
            <text:p text:style-name="P225">校</text:p>
            <text:p text:style-name="P226">長</text:p>
            <text:p text:style-name="P227">室</text:p>
            <text:p text:style-name="P228">二</text:p>
            <text:p text:style-name="P229"><text:span text:style-name="T230">(</text:span></text:p>
          </table:table-cell>
          <table:table-cell table:style-name="TableCell231">
            <text:p text:style-name="P232"><text:span text:style-name="T233">學務處</text:span></text:p>
          </table:table-cell>
          <table:table-cell table:style-name="TableCell234" table:number-columns-spanned="2">
            <text:p text:style-name="P235"><text:s/>____學務長</text:p>
            <text:p text:style-name="P236"><text:s/>____副學務長</text:p>
          </table:table-cell>
          <table:covered-table-cell/>
          <table:table-cell table:style-name="TableCell237">
            <text:p text:style-name="P238"><text:span text:style-name="T239">____</text:span><text:span text:style-name="T240">軍訓室</text:span><text:span text:style-name="T241"><text:s text:c="2"/>____</text:span><text:span text:style-name="T242">生活輔導組</text:span><text:span text:style-name="T243"><text:s text:c="2"/>____</text:span><text:span text:style-name="T244">課外活動指導組</text:span><text:span text:style-name="T245"><text:s text:c="2"/>____</text:span><text:span text:style-name="T246">原住民</text:span><text:span text:style-name="T247">族學生資源中心</text:span></text:p>
            <text:p text:style-name="P248"><text:span text:style-name="T249">____</text:span><text:span text:style-name="T250">衛生保健組</text:span><text:span text:style-name="T251"><text:s text:c="2"/>____</text:span><text:span text:style-name="T252">諮商與輔導</text:span><text:span text:style-name="T253">中心</text:span><text:span text:style-name="T254"><text:s text:c="2"/>____</text:span><text:span text:style-name="T255">生涯發展</text:span><text:span text:style-name="T256">中心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國合處</text:p>
          </table:table-cell>
          <table:table-cell table:style-name="TableCell262" table:number-columns-spanned="2">
            <text:p text:style-name="P263"><text:s/>____<text:s/>國<text:s/>際<text:s/>長</text:p>
          </table:table-cell>
          <table:covered-table-cell/>
          <table:table-cell table:style-name="TableCell264">
            <text:p text:style-name="P265"><text:span text:style-name="T266">____</text:span><text:span text:style-name="T267">國際</text:span><text:span text:style-name="T268">交流組</text:span><text:span text:style-name="T269"><text:s text:c="9"/>____</text:span><text:span text:style-name="T270">境外學生事務組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公共關係室</text:span></text:p>
          </table:table-cell>
          <table:table-cell table:style-name="TableCell277" table:number-columns-spanned="2">
            <text:p text:style-name="P278"><text:s/>____主<text:s text:c="3"/>任</text:p>
          </table:table-cell>
          <table:covered-table-cell/>
          <table:table-cell table:style-name="TableCell279">
            <text:p text:style-name="P280">____公關室<text:s text:c="13"/>____校友聯絡中心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英語暨</text:p>
            <text:p text:style-name="P286">國際學院</text:p>
          </table:table-cell>
          <table:table-cell table:style-name="TableCell287" table:number-columns-spanned="2">
            <text:p text:style-name="P288">____<text:s/>院<text:s text:c="3"/>長</text:p>
          </table:table-cell>
          <table:covered-table-cell/>
          <table:table-cell table:style-name="TableCell289">
            <text:p text:style-name="P290"><text:span text:style-name="T291">____</text:span><text:span text:style-name="T292">英文系</text:span><text:span text:style-name="T293">/</text:span><text:span text:style-name="T294">所</text:span><text:span text:style-name="T295">(</text:span><text:span text:style-name="T296">國商英學士</text:span><text:span text:style-name="T297">/</text:span><text:span text:style-name="T298">位學程</text:span><text:span text:style-name="T299">) <text:s/></text:span><text:span text:style-name="T300">____</text:span><text:span text:style-name="T301">翻譯系</text:span><text:span text:style-name="T302">/</text:span><text:span text:style-name="T303">複譯所</text:span><text:span text:style-name="T304">(</text:span><text:span text:style-name="T305">國際觀光會展學士</text:span><text:span text:style-name="T306">/</text:span><text:span text:style-name="T307">位學程</text:span><text:span text:style-name="T308">)</text:span></text:p>
            <text:p text:style-name="P309"><text:span text:style-name="T310">____</text:span><text:span text:style-name="T311">國事系</text:span><text:span text:style-name="T312">(</text:span><text:span text:style-name="T313">國際事務碩士學位學程</text:span><text:span text:style-name="T314">)</text:span><text:span text:style-name="T315"><text:s text:c="2"/>____</text:span><text:span text:style-name="T316">國企管系</text:span><text:span text:style-name="T317">/</text:span><text:span text:style-name="T318">國管所</text:span><text:span text:style-name="T319"><text:s text:c="3"/>____</text:span><text:span text:style-name="T320">英語教學中心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人文教育學院</text:span></text:p>
          </table:table-cell>
          <table:table-cell table:style-name="TableCell327" table:number-columns-spanned="2">
            <text:p text:style-name="P328">____<text:s/>院<text:s text:c="3"/>長</text:p>
          </table:table-cell>
          <table:covered-table-cell/>
          <table:table-cell table:style-name="TableCell329">
            <text:p text:style-name="P330">____通識教育中心<text:s text:c="9"/>____吳甦樂教育中心<text:s text:c="6"/>____體育教學中心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秘書室</text:p>
          </table:table-cell>
          <table:covered-table-cell/>
          <table:table-cell table:style-name="TableCell335">
            <text:p text:style-name="P336"><text:span text:style-name="T337">____</text:span><text:span text:style-name="T338">主任秘書</text:span></text:p>
          </table:table-cell>
          <table:table-cell table:style-name="TableCell339" table:number-columns-spanned="2">
            <text:p text:style-name="P340">____秘書室一組<text:s text:c="12"/>____校史館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會計室</text:p>
          </table:table-cell>
          <table:covered-table-cell/>
          <table:table-cell table:style-name="TableCell345">
            <text:p text:style-name="P346"><text:span text:style-name="T347">____</text:span><text:span text:style-name="T348">主</text:span><text:span text:style-name="T349"><text:s text:c="3"/></text:span><text:span text:style-name="T350">任</text:span></text:p>
          </table:table-cell>
          <table:table-cell table:style-name="TableCell351" table:number-columns-spanned="2">
            <text:p text:style-name="P352"><text:span text:style-name="T353">____</text:span><text:span text:style-name="T354">會計室一組</text:span><text:span text:style-name="T355"><text:s text:c="12"/>____</text:span><text:span text:style-name="T356">會計室二組</text:span>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人事室</text:p>
          </table:table-cell>
          <table:covered-table-cell/>
          <table:table-cell table:style-name="TableCell361">
            <text:p text:style-name="P362"><text:span text:style-name="T363">____</text:span><text:span text:style-name="T364">主</text:span><text:span text:style-name="T365"><text:s text:c="3"/></text:span><text:span text:style-name="T366">任</text:span></text:p>
          </table:table-cell>
          <table:table-cell table:style-name="TableCell367" table:number-columns-spanned="2">
            <text:p text:style-name="P368"><text:span text:style-name="T369">____</text:span><text:span text:style-name="T370">人事室一組</text:span><text:span text:style-name="T371"><text:s text:c="12"/>____</text:span><text:span text:style-name="T372">人事室二組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總務處</text:p>
          </table:table-cell>
          <table:covered-table-cell/>
          <table:table-cell table:style-name="TableCell377">
            <text:p text:style-name="P378"><text:s/>____總<text:s/>務<text:s/>長<text:s/></text:p>
          </table:table-cell>
          <table:table-cell table:style-name="TableCell379" table:number-columns-spanned="2">
            <text:p text:style-name="P380">____事務組<text:s text:c="3"/>____營繕組<text:s text:c="2"/>____環安暨保管組<text:s text:c="3"/>____出納組<text:s text:c="3"/>____文書組<text:s text:c="2"/></text:p>
          </table:table-cell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5909in" fo:margin-bottom="1in" fo:margin-right="0.590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葉宗育</dc:creator>
    <meta:creation-date>2020-02-17T11:06:00Z</meta:creation-date>
    <dc:date>2020-09-11T03:00:00Z</dc:date>
    <meta:print-date>2019-08-29T04:17:00Z</meta:print-date>
    <meta:template xlink:href="Normal" xlink:type="simple"/>
    <meta:editing-cycles>9</meta:editing-cycles>
    <meta:editing-duration>PT1140S</meta:editing-duration>
    <meta:document-statistic meta:page-count="1" meta:paragraph-count="2" meta:word-count="212" meta:character-count="1419" meta:row-count="10" meta:non-whitespace-character-count="1209"/>
  </office:meta>
</office:document-meta>
</file>