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2.3826in"/>
    </style:style>
    <style:style style:name="TableColumn8" style:family="table-column">
      <style:table-column-properties style:column-width="1.0826in"/>
    </style:style>
    <style:style style:name="TableColumn9" style:family="table-column">
      <style:table-column-properties style:column-width="2.1458in"/>
    </style:style>
    <style:style style:name="Table5" style:family="table">
      <style:table-properties style:width="6.7923in" fo:margin-left="0.075in" table:align="left"/>
    </style:style>
    <style:style style:name="TableRow10" style:family="table-row">
      <style:table-row-properties style:min-row-height="0.56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565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24" style:family="table-row">
      <style:table-row-properties style:min-row-height="1.390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9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9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12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top="0.125in" fo:margin-bottom="0.125in" fo:margin-left="0.0986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Segoe UI Emoji" style:font-name-asian="Segoe UI Emoji" style:font-name-complex="Segoe UI Emoji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9" style:parent-style-name="內文" style:family="paragraph">
      <style:paragraph-properties fo:text-align="justify" fo:margin-top="0.125in" fo:margin-bottom="0.125in" fo:margin-left="0.098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校長貴賓接待室</text:p>
      <text:p text:style-name="P2">使用申請表</text:p>
      <text:p text:style-name="P3"/>
      <text:p text:style-name="P4">申請日期：<text:s text:c="4"/>年<text:s/><text:s text:c="3"/>月<text:s/>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使用時間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使用目的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使用單位<text:line-break/>主管核章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管理單位</text:p>
            <text:p text:style-name="P37">核章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</table:table>
      <text:p text:style-name="P40"><text:span text:style-name="T41">1.<text:s/></text:span><text:span text:style-name="T42">申請程序：</text:span><text:span text:style-name="T43">使用單位</text:span><text:span text:style-name="T44">(經主管核章)</text:span><text:span text:style-name="T45">→</text:span><text:span text:style-name="T46">管理單位</text:span><text:span text:style-name="T47">(秘書處)</text:span><text:span text:style-name="T48">。</text:span></text:p>
      <text:p text:style-name="P49"><text:span text:style-name="T50">2.<text:s/></text:span><text:span text:style-name="T51">場地管理及使用依據本校「校長貴賓接待室管理要點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24-04-12T05:49:00Z</meta:creation-date>
    <dc:date>2024-04-12T05:49:00Z</dc:date>
    <meta:print-date>2019-10-04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