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2638in"/>
    </style:style>
    <style:style style:name="Table5" style:family="table">
      <style:table-properties style:width="6.7923in" fo:margin-left="0.075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1.3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1.2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1.25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2.1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fo:text-align="justify" fo:margin-top="0.125in" fo:margin-bottom="0.125in" fo:margin-left="0.2208in" fo:text-indent="-0.2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60" style:parent-style-name="清單段落" style:family="paragraph">
      <style:paragraph-properties fo:text-align="justify" fo:margin-top="0.125in" fo:margin-bottom="0.125in" fo:margin-left="0.220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Segoe UI Emoji" style:font-name-asian="Segoe UI Emoji" style:font-name-complex="Segoe UI Emoji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Segoe UI Emoji" style:font-name-asian="Segoe UI Emoji" style:font-name-complex="Segoe UI Emoji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清單段落" style:list-style-name="LFO2" style:family="paragraph">
      <style:paragraph-properties fo:text-align="justify" fo:margin-top="0.125in" fo:margin-bottom="0.125in" fo:margin-left="0.2208in" fo:text-indent="-0.2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7" style:parent-style-name="清單段落" style:list-style-name="LFO2" style:family="paragraph">
      <style:paragraph-properties fo:text-align="justify" fo:margin-top="0.125in" fo:margin-bottom="0.125in" fo:margin-left="0.2208in" fo:text-indent="-0.2208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校長貴賓接待室</text:p>
      <text:p text:style-name="P2">使用申請表</text:p>
      <text:p text:style-name="P3"/>
      <text:p text:style-name="P4">申請日期：<text:s text:c="4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電話/分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子信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使用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使用時間</text:p>
          </table:table-cell>
          <table:table-cell table:style-name="TableCell35">
            <text:p text:style-name="P36">自<text:s text:c="6"/><text:s text:c="2"/><text:s/>至</text:p>
          </table:table-cell>
        </table:table-row>
        <table:table-row table:style-name="TableRow37">
          <table:table-cell table:style-name="TableCell38">
            <text:p text:style-name="P39">使用目的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借(使)用</text:p>
            <text:p text:style-name="P45">單位核章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主任秘書</text:p>
            <text:p text:style-name="P51">(授權代理人)</text:p>
            <text:p text:style-name="P52">核章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3">
            <text:list text:style-name="LFO2" text:continue-numbering="true">
              <text:list-item>
                <text:p text:style-name="P59">申請程序：</text:p>
              </text:list-item>
            </text:list>
            <text:p text:style-name="P60"><text:span text:style-name="T61">借</text:span><text:span text:style-name="T62">(</text:span><text:span text:style-name="T63">使</text:span><text:span text:style-name="T64">)</text:span><text:span text:style-name="T65">用單位</text:span><text:span text:style-name="T66">(</text:span><text:span text:style-name="T67">經一級主管核章</text:span><text:span text:style-name="T68">)</text:span><text:span text:style-name="T69">→</text:span><text:span text:style-name="T70">主任秘書</text:span><text:span text:style-name="T71">(</text:span><text:span text:style-name="T72">授權代理人</text:span><text:span text:style-name="T73">)</text:span><text:span text:style-name="T74">→</text:span><text:span text:style-name="T75">秘書處</text:span></text:p>
            <text:list text:style-name="LFO2" text:continue-numbering="true">
              <text:list-item>
                <text:p text:style-name="P76">如有簽陳核定，請填具本表(免簽核)並附上簽陳後送秘書處登記。</text:p>
              </text:list-item>
              <text:list-item>
                <text:p text:style-name="P77">場地管理及使用依據本校「校長貴賓接待室管理要點」辦理。</text:p>
              </text:list-item>
            </text:list>
          </table:table-cell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indows 使用者</dc:creator>
    <meta:creation-date>2022-10-13T02:13:00Z</meta:creation-date>
    <dc:date>2022-10-13T02:13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