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style:line-break="normal" style:snap-to-layout-grid="false" fo:text-align="end" fo:margin-top="0.125in" fo:margin-bottom="0.075in" style:line-height-at-least="0.1666in"/>
    </style:style>
    <style:style style:name="T10" style:parent-style-name="預設段落字型" style:family="text">
      <style:text-properties style:font-name-asian="標楷體" style:font-name-complex="標楷體" fo:color="#000000"/>
    </style:style>
    <style:style style:name="T11" style:parent-style-name="預設段落字型" style:family="text">
      <style:text-properties style:font-name-asian="標楷體" style:font-name-complex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16" style:parent-style-name="預設段落字型" style:family="text">
      <style:text-properties style:font-name-asian="標楷體" style:font-name-complex="標楷體" fo:color="#000000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18" style:parent-style-name="預設段落字型" style:family="text">
      <style:text-properties style:font-name-asian="標楷體" style:font-name-complex="標楷體" fo:color="#000000"/>
    </style:style>
    <style:style style:name="T19" style:parent-style-name="預設段落字型" style:family="text">
      <style:text-properties style:font-name-asian="標楷體" style:font-name-complex="標楷體" fo:color="#000000"/>
    </style:style>
    <style:style style:name="T20" style:parent-style-name="預設段落字型" style:family="text">
      <style:text-properties style:font-name-asian="標楷體" style:font-name-complex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style:font-name-complex="標楷體" fo:color="#000000"/>
    </style:style>
    <style:style style:name="T24" style:parent-style-name="預設段落字型" style:family="text">
      <style:text-properties style:font-name-asian="標楷體" style:font-name-complex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style:font-name-complex="標楷體" fo:color="#000000"/>
    </style:style>
    <style:style style:name="T28" style:parent-style-name="預設段落字型" style:family="text">
      <style:text-properties style:font-name-asian="標楷體" style:font-name-complex="標楷體" fo:color="#000000"/>
    </style:style>
    <style:style style:name="TableColumn30" style:family="table-column">
      <style:table-column-properties style:column-width="1.65in"/>
    </style:style>
    <style:style style:name="TableColumn31" style:family="table-column">
      <style:table-column-properties style:column-width="1.2798in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984in"/>
    </style:style>
    <style:style style:name="Table29" style:family="table">
      <style:table-properties style:width="6.8673in" fo:margin-left="0in" table:align="left"/>
    </style:style>
    <style:style style:name="TableRow36" style:family="table-row">
      <style:table-row-properties style:min-row-height="0.818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-asian="標楷體" style:font-name-complex="標楷體" fo:color="#000000"/>
    </style:style>
    <style:style style:name="T40" style:parent-style-name="預設段落字型" style:family="text">
      <style:text-properties style:font-name-asian="標楷體" style:font-name-complex="標楷體" fo:color="#000000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style:font-name-complex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style:font-name-complex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style:font-name-complex="標楷體" fo:color="#000000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 fo:margin-left="-0.0166in" fo:margin-right="-0.0833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 fo:color="#000000"/>
    </style:style>
    <style:style style:name="P58" style:parent-style-name="內文" style:family="paragraph">
      <style:paragraph-properties style:snap-to-layout-grid="false" fo:text-align="center" style:line-height-at-least="0.1666in" fo:margin-left="-0.0166in" fo:margin-right="-0.0833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name-complex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66" style:family="table-row">
      <style:table-row-properties style:min-row-height="0.818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-asian="標楷體" style:font-name-complex="標楷體" fo:color="#000000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74" style:family="table-row">
      <style:table-row-properties style:min-row-height="0.818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-asian="標楷體" style:font-name-complex="標楷體" fo:color="#000000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 fo:text-indent="0.4166in"/>
    </style:style>
    <style:style style:name="T81" style:parent-style-name="預設段落字型" style:family="text">
      <style:text-properties style:font-name-asian="標楷體" style:font-name-complex="標楷體" fo:color="#000000"/>
    </style:style>
    <style:style style:name="T82" style:parent-style-name="預設段落字型" style:family="text">
      <style:text-properties style:font-name-asian="標楷體" style:font-name-complex="標楷體" fo:color="#000000"/>
    </style:style>
    <style:style style:name="T83" style:parent-style-name="預設段落字型" style:family="text">
      <style:text-properties style:font-name-asian="標楷體" style:font-name-complex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style:font-name-complex="標楷體" fo:color="#000000"/>
    </style:style>
    <style:style style:name="T88" style:parent-style-name="預設段落字型" style:family="text">
      <style:text-properties style:font-name-asian="標楷體" style:font-name-complex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style:font-name-complex="標楷體" fo:color="#000000"/>
    </style:style>
    <style:style style:name="T93" style:parent-style-name="預設段落字型" style:family="text">
      <style:text-properties style:font-name-asian="標楷體" style:font-name-complex="標楷體" fo:color="#000000"/>
    </style:style>
    <style:style style:name="TableRow94" style:family="table-row">
      <style:table-row-properties style:min-row-height="0.818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-asian="標楷體" style:font-name-complex="標楷體" fo:color="#000000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01" style:family="table-row">
      <style:table-row-properties style:min-row-height="0.818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-asian="標楷體" style:font-name-complex="標楷體" fo:color="#000000"/>
    </style:style>
    <style:style style:name="P105" style:parent-style-name="內文" style:family="paragraph">
      <style:paragraph-properties style:snap-to-layout-grid="false" fo:text-align="center" style:line-height-at-least="0.1666in" fo:margin-left="-0.0833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13" style:family="table-row">
      <style:table-row-properties style:min-row-height="0.818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 fo:margin-left="-0.0833in" fo:margin-right="-0.0916in">
        <style:tab-stops/>
      </style:paragraph-properties>
    </style:style>
    <style:style style:name="T116" style:parent-style-name="預設段落字型" style:family="text">
      <style:text-properties style:font-name-asian="標楷體" style:font-name-complex="標楷體" fo:color="#000000"/>
    </style:style>
    <style:style style:name="P117" style:parent-style-name="內文" style:family="paragraph">
      <style:paragraph-properties style:snap-to-layout-grid="false" fo:text-align="center" style:line-height-at-least="0.1666in" fo:margin-left="-0.0833in">
        <style:tab-stops/>
      </style:paragraph-properties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120" style:family="table-row">
      <style:table-row-properties style:min-row-height="0.818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style:font-name-complex="標楷體" fo:color="#000000"/>
    </style:style>
    <style:style style:name="P124" style:parent-style-name="內文" style:family="paragraph">
      <style:paragraph-properties style:snap-to-layout-grid="false" fo:text-align="center" style:line-height-at-least="0.1666in" fo:margin-right="-0.0916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27" style:parent-style-name="內文" style:family="paragraph">
      <style:paragraph-properties fo:text-align="justify" fo:line-height="0.3472in"/>
    </style:style>
    <style:style style:name="T128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132" style:parent-style-name="內文" style:family="paragraph">
      <style:paragraph-properties fo:text-align="justify" fo:line-height="0.3472in"/>
    </style:style>
    <style:style style:name="T133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0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文藻外語大學</text:span></text:p>
      <text:p text:style-name="P3"><text:span text:style-name="T4">重要會議請假單</text:span></text:p>
      <text:p text:style-name="P5"><text:span text:style-name="T6">Wenzao Ursuline University of Languages</text:span></text:p>
      <text:p text:style-name="P7"><text:span text:style-name="T8">Application for Leave from Important Meetings</text:span></text:p>
      <text:p text:style-name="P9"><text:span text:style-name="T10">申請日期</text:span><text:span text:style-name="T11"><text:s/></text:span><text:span text:style-name="T12">/</text:span><text:span text:style-name="T13"><text:s/></text:span><text:span text:style-name="T14">Date of Application</text:span><text:span text:style-name="T15">：</text:span><text:span text:style-name="T16"><text:s/></text:span><text:span text:style-name="T17">　</text:span><text:span text:style-name="T18"><text:s/></text:span><text:span text:style-name="T19">年</text:span><text:span text:style-name="T20">(yr.)</text:span><text:span text:style-name="T21"><text:s/></text:span><text:span text:style-name="T22">　　</text:span><text:span text:style-name="T23">月</text:span><text:span text:style-name="T24">(m.)</text:span><text:span text:style-name="T25"><text:s/></text:span><text:span text:style-name="T26">　　</text:span><text:span text:style-name="T27">日</text:span><text:span text:style-name="T28">(d.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申請人</text:span><text:span text:style-name="T40">簽名</text:span></text:p>
            <text:p text:style-name="P41">Applicant’s Signature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系</text:span><text:span text:style-name="T47">(</text:span><text:span text:style-name="T48">所</text:span><text:span text:style-name="T49">)</text:span><text:span text:style-name="T50">中心</text:span></text:p>
            <text:p text:style-name="P51"><text:span text:style-name="T52">Department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職稱</text:span></text:p>
            <text:p text:style-name="P58"><text:span text:style-name="T59">(</text:span><text:span text:style-name="T60">會議身分</text:span><text:span text:style-name="T61">)</text:span><text:span text:style-name="T62"><text:s/></text:span><text:span text:style-name="T63">Position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會議名稱</text:span></text:p>
            <text:p text:style-name="P70"><text:span text:style-name="T71">Meeting Title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會議日期</text:span></text:p>
            <text:p text:style-name="P78">Meeting Date</text:p>
          </table:table-cell>
          <table:table-cell table:style-name="TableCell79" table:number-columns-spanned="5">
            <text:p text:style-name="P80"><text:span text:style-name="T81"><text:s/></text:span><text:span text:style-name="T82">年</text:span><text:span text:style-name="T83">(yyyy)</text:span><text:span text:style-name="T84"><text:s text:c="2"/></text:span><text:span text:style-name="T85"><text:s/></text:span><text:span text:style-name="T86"><text:s/></text:span><text:span text:style-name="T87">月</text:span><text:span text:style-name="T88">(mm)</text:span><text:span text:style-name="T89"><text:s text:c="2"/></text:span><text:span text:style-name="T90"><text:s/></text:span><text:span text:style-name="T91"><text:s/></text:span><text:span text:style-name="T92">日</text:span><text:span text:style-name="T93">(d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請假事由</text:span></text:p>
            <text:p text:style-name="P98">Reasons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代理人簽章</text:span></text:p>
            <text:p text:style-name="P105"><text:span text:style-name="T106">Deputy</text:span><text:span text:style-name="T107">’</text:span><text:span text:style-name="T108">s</text:span><text:span text:style-name="T109"><text:s/></text:span><text:span text:style-name="T110">Signature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會議承辦單位</text:span></text:p>
            <text:p text:style-name="P117">Office / Departmental<text:s/>Representative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會議主席</text:span></text:p>
            <text:p text:style-name="P124">Meeting<text:s/>Chairperson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><text:span text:style-name="T128">申請程序</text:span><text:span text:style-name="T129">/</text:span><text:span text:style-name="T130"><text:s/>Procedure</text:span><text:span text:style-name="T131">：</text:span></text:p>
      <text:p text:style-name="P132"><text:span text:style-name="T133">申請人</text:span><text:span text:style-name="T134">/</text:span><text:span text:style-name="T135"><text:s/>Applicant</text:span><text:span text:style-name="T136">→代理人</text:span><text:span text:style-name="T137">/</text:span><text:span text:style-name="T138"><text:s/></text:span><text:span text:style-name="T139">Deputy</text:span><text:span text:style-name="T140">→</text:span><text:span text:style-name="T141">會議承辦單位</text:span><text:span text:style-name="T142">/</text:span><text:span text:style-name="T143"><text:s/></text:span><text:span text:style-name="T144">Office / Departmental<text:s/></text:span><text:span text:style-name="T145">Representative</text:span><text:span text:style-name="T146">→會議主席</text:span><text:span text:style-name="T147">Meeting<text:s/></text:span><text:span text:style-name="T148">Chair</text:span><text:span text:style-name="T149">per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 藻 外 語 學 院</dc:title>
    <dc:description/>
    <dc:subject/>
    <meta:initial-creator>REGISTER</meta:initial-creator>
    <dc:creator>wenzao</dc:creator>
    <meta:creation-date>2023-09-21T06:14:00Z</meta:creation-date>
    <dc:date>2023-09-21T06:14:00Z</dc:date>
    <meta:print-date>2023-09-21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