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TableColumn2" style:family="table-column">
      <style:table-column-properties style:column-width="1.4486in"/>
    </style:style>
    <style:style style:name="TableColumn3" style:family="table-column">
      <style:table-column-properties style:column-width="1.3333in"/>
    </style:style>
    <style:style style:name="TableColumn4" style:family="table-column">
      <style:table-column-properties style:column-width="0.9368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6965in"/>
    </style:style>
    <style:style style:name="TableColumn7" style:family="table-column">
      <style:table-column-properties style:column-width="0.9486in"/>
    </style:style>
    <style:style style:name="Table1" style:family="table" style:master-page-name="MP0">
      <style:table-properties style:width="6.6437in" fo:margin-left="0in" table:align="center"/>
    </style:style>
    <style:style style:name="TableRow8" style:family="table-row">
      <style:table-row-properties style:min-row-height="1.1048in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569in" style:letter-kerning="false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569in" style:letter-kerning="false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569in" style:letter-kerning="false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letter-spacing="0.0027in" style:letter-kerning="false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letter-spacing="0.0375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end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3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style:line-height-at-least="0in"/>
      <style:text-properties style:font-name-asian="標楷體" fo:color="#000000" fo:letter-spacing="-0.0111in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0" style:family="table-row">
      <style:table-row-properties style:min-row-height="0.907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fo:text-align="justify" fo:margin-top="0.05in" style:line-height-at-least="0in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883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1" style:parent-style-name="內文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88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94" style:family="table-row">
      <style:table-row-properties style:min-row-height="0.871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7" style:parent-style-name="內文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1" style:family="table-row">
      <style:table-row-properties style:min-row-height="0.815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07" style:family="table-row">
      <style:table-row-properties style:min-row-height="0.8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3" style:family="table-row">
      <style:table-row-properties style:min-row-height="1.3208in"/>
    </style:style>
    <style:style style:name="TableCell11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118" style:parent-style-name="預設段落字型" style:family="text"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weight="bold" style:font-weight-asian="bold" fo:background-color="#FFFFFF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weight="bold" style:font-weight-asian="bold" fo:background-color="#FFFFFF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background-color="#FFFFFF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weight="bold" style:font-weight-asian="bold" fo:background-color="#FFFFFF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P141" style:parent-style-name="內文" style:family="paragraph">
      <style:paragraph-properties fo:text-align="justify" fo:margin-left="0.6972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文藻外語大學</text:span><text:span text:style-name="T12">校務會議</text:span><text:span text:style-name="T13">請假</text:span><text:span text:style-name="T14">單</text:span></text:p>
            <text:p text:style-name="P15"/>
            <text:p text:style-name="P16">Wenzao Ursuline University of Languages</text:p>
            <text:p text:style-name="P17">Application for Leave from Senate Meeting</text:p>
            <text:p text:style-name="P18"/>
            <text:p text:style-name="P19"><text:span text:style-name="T20">申請日期</text:span><text:span text:style-name="T21">/Date of Application</text:span><text:span text:style-name="T22">：　　年</text:span><text:span text:style-name="T23">(yr.)<text:s/></text:span><text:span text:style-name="T24">　</text:span><text:span text:style-name="T25"><text:s text:c="2"/></text:span><text:span text:style-name="T26">月</text:span><text:span text:style-name="T27">(m.) <text:s/></text:span><text:span text:style-name="T28">　</text:span><text:span text:style-name="T29"><text:s/></text:span><text:span text:style-name="T30">日</text:span><text:span text:style-name="T31">(d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簽名</text:p>
            <text:p text:style-name="P35"><text:span text:style-name="T36">Applicant’s Signature</text:span></text:p>
          </table:table-cell>
          <table:table-cell table:style-name="TableCell37">
            <text:p text:style-name="P38">（敬請簽名，勿電腦打字)</text:p>
          </table:table-cell>
          <table:table-cell table:style-name="TableCell39">
            <text:p text:style-name="P40">系(所)中心Department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職</text:span><text:span text:style-name="T46">稱</text:span><text:span text:style-name="T47">Position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員類別</text:p>
            <text:p text:style-name="P53">Category</text:p>
          </table:table-cell>
          <table:table-cell table:style-name="TableCell54" table:number-columns-spanned="5">
            <text:p text:style-name="P55"><text:span text:style-name="T56"></text:span><text:span text:style-name="T57"><text:s/></text:span><text:span text:style-name="T58">當然代表</text:span><text:span text:style-name="T59">/</text:span><text:span text:style-name="T60">E</text:span><text:span text:style-name="T61">x-</text:span><text:span text:style-name="T62">officio member</text:span></text:p>
            <text:p text:style-name="P63"><text:span text:style-name="T64"></text:span><text:span text:style-name="T65"><text:s/></text:span><text:span text:style-name="T66">選任代表</text:span><text:span text:style-name="T67">/Elected representativ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會議日期</text:p>
            <text:p text:style-name="P71"><text:span text:style-name="T72">Meeting Date</text:span></text:p>
          </table:table-cell>
          <table:table-cell table:style-name="TableCell73" table:number-columns-spanned="5">
            <text:p text:style-name="P74"><text:span text:style-name="T75"><text:s/></text:span><text:span text:style-name="T76"><text:s/></text:span><text:span text:style-name="T77"><text:s text:c="6"/></text:span><text:span text:style-name="T78">年</text:span><text:span text:style-name="T79">(yyyy)</text:span><text:span text:style-name="T80"><text:s text:c="8"/></text:span><text:span text:style-name="T81">月</text:span><text:span text:style-name="T82">(mm)</text:span><text:span text:style-name="T83"><text:s text:c="8"/></text:span><text:span text:style-name="T84">日</text:span><text:span text:style-name="T85">(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請假事由</text:span></text:p>
            <text:p text:style-name="P90"><text:span text:style-name="T91">Reasons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代理人簽名</text:p>
            <text:p text:style-name="P97"><text:span text:style-name="T98">Deputy’s Signature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秘書處</text:p>
            <text:p text:style-name="P104">Secretariat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校<text:s text:c="2"/>長</text:p>
            <text:p text:style-name="P110">President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<text:span text:style-name="T116">申請程序</text:span><text:span text:style-name="T117">/ Procedure</text:span><text:span text:style-name="T118">：</text:span></text:p>
            <text:p text:style-name="P119"/>
            <text:p text:style-name="P120"><text:span text:style-name="T121">當然代表</text:span><text:span text:style-name="T122">→</text:span><text:span text:style-name="T123">代理人簽名</text:span><text:span text:style-name="T124">→</text:span><text:span text:style-name="T125">秘書處</text:span><text:span text:style-name="T126">→</text:span><text:span text:style-name="T127">校長</text:span><text:span text:style-name="T128">→</text:span><text:span text:style-name="T129">秘書處存參。</text:span></text:p>
            <text:p text:style-name="P130">Ex-officio member→Deputy→ Secretariat→President→Secretariat</text:p>
            <text:p text:style-name="P131"/>
            <text:p text:style-name="P132"><text:span text:style-name="T133">選任代表</text:span><text:span text:style-name="T134">→</text:span><text:span text:style-name="T135">秘書處</text:span><text:span text:style-name="T136">→</text:span><text:span text:style-name="T137">校長</text:span><text:span text:style-name="T138">→</text:span><text:span text:style-name="T139">秘書處存參。</text:span></text:p>
            <text:p text:style-name="P140">Elected representative→Secretariat→President→Secretariat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 藻 外 語 學 院</dc:title>
    <dc:subject/>
    <meta:initial-creator>REGISTER</meta:initial-creator>
    <dc:creator>Windows 使用者</dc:creator>
    <meta:creation-date>2022-08-31T01:10:00Z</meta:creation-date>
    <dc:date>2022-08-31T01:10:00Z</dc:date>
    <meta:print-date>2006-10-13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