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25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0.0638in" style:use-optimal-column-width="false"/>
    </style:style>
    <style:style style:name="TableColumn6" style:family="table-column">
      <style:table-column-properties style:column-width="0.8722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0.5354in" style:use-optimal-column-width="false"/>
    </style:style>
    <style:style style:name="Table1" style:family="table" style:master-page-name="MP0">
      <style:table-properties style:width="5.918in" fo:margin-left="0in" table:align="left"/>
    </style:style>
    <style:style style:name="TableRow9" style:family="table-row">
      <style:table-row-properties style:min-row-height="1.099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/>
      <style:text-properties style:font-name-asian="標楷體"/>
    </style:style>
    <style:style style:name="P18" style:parent-style-name="內文" style:family="paragraph">
      <style:paragraph-properties style:line-break="normal" fo:text-align="end"/>
      <style:text-properties style:font-name-asian="標楷體"/>
    </style:style>
    <style:style style:name="TableRow19" style:family="table-row">
      <style:table-row-properties style:min-row-height="0.629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06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656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list-style-name="LFO2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1.7118in" style:use-optimal-row-height="false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1909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fo:background-color="#B6DDE8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0" style:family="table-row">
      <style:table-row-properties style:min-row-height="1.7187in" style:use-optimal-row-height="false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4763in" style:use-optimal-row-height="false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letter-spacing="-0.0138in" fo:background-color="#FFFFFF"/>
    </style:style>
    <style:style style:name="T81" style:parent-style-name="預設段落字型" style:family="text">
      <style:text-properties style:font-name-asian="標楷體" fo:letter-spacing="-0.0138in" fo:background-color="#FFFFFF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letter-spacing="-0.0138in" fo:background-color="#FFFFFF"/>
    </style:style>
    <style:style style:name="T87" style:parent-style-name="預設段落字型" style:family="text">
      <style:text-properties style:font-name-asian="標楷體" fo:letter-spacing="-0.0138in" fo:background-color="#FFFFFF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982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結語" style:family="paragraph">
      <style:paragraph-properties fo:margin-left="3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736in" fo:text-indent="-0.173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0.1736in" fo:text-indent="-0.173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1736in" fo:text-indent="-0.173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超連結" style:family="text">
      <style:text-properties style:font-name-asian="標楷體"/>
    </style:style>
    <style:style style:name="T102" style:parent-style-name="超連結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left="0.1736in" fo:text-indent="-0.173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1in" fo:text-indent="-1in">
        <style:tab-stops/>
      </style:paragraph-properties>
    </style:style>
    <style:style style:name="T106" style:parent-style-name="預設段落字型" style:family="text">
      <style:text-properties style:font-name-asian="標楷體" fo:language="fr" fo:country="F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anguage="fr" fo:country="F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anguage="fr" fo:country="F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anguage="fr" fo:country="F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anguage="fr" fo:country="F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anguage="fr" fo:country="FR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anguage="fr" fo:country="F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language="fr" fo:country="F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anguage="fr" fo:country="F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131" style:parent-style-name="內文" style:list-style-name="LFO3" style:family="paragraph"/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language="fr" fo:country="FR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文藻外語大學<text:s/>校務會議委員<text:s/>建議提問單</text:p>
            <text:p text:style-name="P16">Proposal/Question from Senate Meeting Member</text:p>
            <text:p text:style-name="P17">填表日期：_____年_____月_____日</text:p>
            <text:p text:style-name="P18">Date:______mm______dd_____y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委員姓名</text:p>
            <text:p text:style-name="P22">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所屬單位</text:p>
            <text:p text:style-name="P27">Offic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校內分機</text:p>
            <text:p text:style-name="P33">Ext. No.: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委員類別</text:p>
            <text:p text:style-name="P43"><text:span text:style-name="T44">Classification of member</text:span></text:p>
          </table:table-cell>
          <table:table-cell table:style-name="TableCell45" table:number-columns-spanned="3">
            <text:p text:style-name="內文"><text:span text:style-name="T46">□<text:s/></text:span><text:span text:style-name="T47">教師代表</text:span></text:p>
            <text:p text:style-name="P48">Faculty representative</text:p>
            <text:p text:style-name="內文"><text:span text:style-name="T49">□<text:s/></text:span><text:span text:style-name="T50">職員代表</text:span></text:p>
            <text:p text:style-name="P51">Staff representative</text:p>
            <text:list text:style-name="LFO2" text:continue-numbering="true">
              <text:list-item>
                <text:p text:style-name="P52">學生代表<text:s/></text:p>
              </text:list-item>
            </text:list>
            <text:p text:style-name="P53">Student representative</text:p>
          </table:table-cell>
          <table:covered-table-cell/>
          <table:covered-table-cell/>
          <table:table-cell table:style-name="TableCell54">
            <text:p text:style-name="P55">建議/問題</text:p>
            <text:p text:style-name="P56">所屬單位</text:p>
            <text:p text:style-name="P57">Proposal /question related to<text:s/></text:p>
          </table:table-cell>
          <table:table-cell table:style-name="TableCell58" table:number-columns-spanned="2">
            <text:p text:style-name="P59">Office:</text:p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建議或提問</text:p>
            <text:p text:style-name="P64">Proposal/question(s)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回應單位填寫(含簽章) Response from (with signa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說明</text:p>
            <text:p text:style-name="P73">Handling description</text:p>
          </table:table-cell>
          <table:covered-table-cell/>
          <table:table-cell table:style-name="TableCell74" table:number-columns-spanned="5">
            <text:p text:style-name="P75">Office: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回應單位承辦人</text:span><text:span text:style-name="T81"><text:s/>Responded by ( person in charge)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回應單位主管</text:span><text:span text:style-name="T87">Responded by (director/dean)</text:span>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註釋標題">附<text:s text:c="2"/>註<text:s/>Notes</text:p>
            <text:p text:style-name="P92">全文完</text:p>
            <text:p text:style-name="內文"/>
          </table:table-cell>
          <table:covered-table-cell/>
          <table:table-cell table:style-name="TableCell93" table:number-columns-spanned="5">
            <text:p text:style-name="P94">※收件單位：秘書處。</text:p>
            <text:p text:style-name="P95">Office in charge: the Secretariat</text:p>
            <text:p text:style-name="P96"><text:span text:style-name="T97">※</text:span><text:span text:style-name="T98">申請方式：填畢後，</text:span><text:a xlink:href="mailto:以e-mail寄至sc00@mail.wtuc.edu.tw" office:target-frame-name="_top" xlink:show="replace"><text:span text:style-name="T99">以</text:span><text:span text:style-name="T100">e-mail</text:span><text:span text:style-name="T101">寄至</text:span><text:span text:style-name="T102">sc00@mail.wtuc.edu.tw</text:span></text:a><text:span text:style-name="T103">。</text:span></text:p>
            <text:p text:style-name="P104">Application: after filling in the form, please send it to the following email add.: sc00@mail.wtuc.edu.tw</text:p>
            <text:soft-page-break/>
            <text:p text:style-name="P105"><text:span text:style-name="T106">※</text:span><text:span text:style-name="T107">處理程序</text:span><text:span text:style-name="T108">：</text:span><text:span text:style-name="T109">秘書</text:span><text:span text:style-name="T110">處</text:span><text:span text:style-name="T111">登錄</text:span><text:span text:style-name="T112">→</text:span><text:span text:style-name="T113">分案</text:span><text:span text:style-name="T114">→</text:span><text:span text:style-name="T115">由問題所屬單位處理</text:span><text:span text:style-name="T116">(</text:span><text:span text:style-name="T117">溝通、協調</text:span><text:span text:style-name="T118">)→</text:span><text:span text:style-name="T119">回應單位</text:span><text:span text:style-name="T120">應於收件日起一星期內記錄處理情況</text:span><text:span text:style-name="T121">，</text:span><text:span text:style-name="T122">並以</text:span><text:span text:style-name="T123">e-mail</text:span><text:span text:style-name="T124">回傳秘書</text:span><text:span text:style-name="T125">處</text:span><text:span text:style-name="T126">→</text:span><text:span text:style-name="T127">由秘書</text:span><text:span text:style-name="T128">處</text:span><text:span text:style-name="T129">轉交提問委員。</text:span></text:p>
            <text:p text:style-name="P130">Handling process: registration at the Secretariat→ forwarded to the related office→ communication and coordination carried out by the related office→ record has to be made within one week after receiving the proposal/question and send it to the Secretariat by email→ the response will be forwarded to the committee member by the Secretariat</text:p>
            <text:list text:style-name="LFO3" text:continue-numbering="true">
              <text:list-item>
                <text:p text:style-name="P131"><text:span text:style-name="T132">本表可至秘書</text:span><text:span text:style-name="T133">處</text:span><text:span text:style-name="T134">網頁</text:span><text:span text:style-name="T135">/</text:span><text:span text:style-name="T136">下載專區下載。</text:span></text:p>
              </text:list-item>
            </text:list>
            <text:p text:style-name="P137">The form can be downloaded from the website of the Secretariat</text:p>
          </table:table-cell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list-style style:name="樣式2" style:display-name="樣式2">
      <text:list-level-style-number text:level="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end"/>
      <style:text-properties style:font-name="Cambria" fo:font-size="12pt" style:font-size-asian="12pt" style:font-size-complex="12pt"/>
    </style:style>
    <style:style style:name="P13" style:parent-style-name="頁首" style:family="paragraph">
      <style:paragraph-properties style:line-break="normal" fo:text-align="end"/>
    </style:style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12"/>
        <text:p text:style-name="P13"/>
        <text:p text:style-name="頁首"><text:s text:c="55"/>收件登錄案號Registration No.:</text:p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.05.16秘書室製</dc:title>
    <dc:subject/>
    <meta:initial-creator>wenzao</meta:initial-creator>
    <dc:creator>Windows 使用者</dc:creator>
    <meta:creation-date>2021-03-08T00:48:00Z</meta:creation-date>
    <dc:date>2021-03-08T00:49:00Z</dc:date>
    <meta:print-date>2015-06-18T06:21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193" meta:character-count="1294" meta:row-count="9" meta:non-whitespace-character-count="1103"/>
  </office:meta>
</office:document-meta>
</file>