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-asian="標楷體" style:font-name-complex="新細明體" style:letter-kerning="false"/>
    </style:style>
    <style:style style:name="P3" style:parent-style-name="清單段落" style:list-style-name="LFO3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-asian="標楷體" style:font-name-complex="新細明體" style:letter-kerning="false"/>
    </style:style>
    <style:style style:name="T5" style:parent-style-name="預設段落字型" style:family="text">
      <style:text-properties style:font-name-asian="標楷體" style:font-name-complex="新細明體" style:letter-kerning="false"/>
    </style:style>
    <style:style style:name="T6" style:parent-style-name="預設段落字型" style:family="text">
      <style:text-properties style:font-name-asian="標楷體" style:font-name-complex="新細明體" style:letter-kerning="false"/>
    </style:style>
    <style:style style:name="T7" style:parent-style-name="預設段落字型" style:family="text">
      <style:text-properties style:font-name-asian="標楷體" style:font-name-complex="新細明體" style:letter-kerning="false"/>
    </style:style>
    <style:style style:name="T8" style:parent-style-name="預設段落字型" style:family="text">
      <style:text-properties style:font-name-asian="標楷體" style:font-name-complex="新細明體" style:letter-kerning="false"/>
    </style:style>
    <style:style style:name="T9" style:parent-style-name="預設段落字型" style:family="text">
      <style:text-properties style:font-name-asian="標楷體" style:font-name-complex="新細明體" style:letter-kerning="false"/>
    </style:style>
    <style:style style:name="T10" style:parent-style-name="預設段落字型" style:family="text">
      <style:text-properties style:font-name-asian="標楷體" style:font-name-complex="新細明體" style:letter-kerning="false"/>
    </style:style>
    <style:style style:name="T11" style:parent-style-name="預設段落字型" style:family="text">
      <style:text-properties style:font-name-asian="標楷體" style:font-name-complex="新細明體" style:letter-kerning="false"/>
    </style:style>
    <style:style style:name="T12" style:parent-style-name="預設段落字型" style:family="text">
      <style:text-properties style:font-name-asian="標楷體" style:font-name-complex="新細明體" style:letter-kerning="false"/>
    </style:style>
    <style:style style:name="T13" style:parent-style-name="預設段落字型" style:family="text">
      <style:text-properties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font-name-complex="新細明體" fo:color="#0000FF" style:letter-kerning="false" fo:language="zh" fo:country="TW"/>
    </style:style>
    <style:style style:name="T39" style:parent-style-name="預設段落字型" style:family="text">
      <style:text-properties style:font-name-asian="標楷體" style:font-name-complex="新細明體" fo:color="#0000FF" style:letter-kerning="false" fo:language="zh" fo:country="TW"/>
    </style:style>
    <style:style style:name="T40" style:parent-style-name="預設段落字型" style:family="text">
      <style:text-properties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-asian="標楷體" style:font-name-complex="新細明體" fo:color="#0000FF" style:letter-kerning="false" fo:language="zh" fo:country="TW"/>
    </style:style>
    <style:style style:name="T4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43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44" style:parent-style-name="預設段落字型" style:family="text">
      <style:text-properties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46" style:parent-style-name="預設段落字型" style:family="text">
      <style:text-properties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49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50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51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5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53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54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fo:color="#0D0D0D"/>
    </style:style>
    <style:style style:name="T57" style:parent-style-name="預設段落字型" style:family="text">
      <style:text-properties style:font-name="標楷體" style:font-name-asian="標楷體" fo:color="#0D0D0D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D0D0D"/>
    </style:style>
    <style:style style:name="T60" style:parent-style-name="預設段落字型" style:family="text">
      <style:text-properties style:font-name="標楷體" style:font-name-asian="標楷體"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T62" style:parent-style-name="預設段落字型" style:family="text">
      <style:text-properties style:font-name="標楷體" style:font-name-asian="標楷體" fo:color="#0D0D0D"/>
    </style:style>
    <style:style style:name="T63" style:parent-style-name="預設段落字型" style:family="text">
      <style:text-properties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標楷體" style:font-name-asian="標楷體" fo:color="#0D0D0D"/>
    </style:style>
    <style:style style:name="P67" style:parent-style-name="清單段落" style:list-style-name="LFO3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臨時提案資料收件程序暨格式製作規範，敬請大家遵循辦理，謝謝。</text:p>
      <text:p text:style-name="P2"/>
      <text:list text:style-name="LFO3" text:continue-numbering="true">
        <text:list-item>
          <text:p text:style-name="P3"><text:span text:style-name="T4">主管會報、行政會議及校務會議</text:span><text:span text:style-name="T5">為表</text:span><text:span text:style-name="T6">訂</text:span><text:span text:style-name="T7">之會議，敬請各單位依循表</text:span><text:span text:style-name="T8">訂</text:span><text:span text:style-name="T9">期程提供各會議之業務報或提案報告資料，俾便各委員能有充裕時間，於會前</text:span><text:span text:style-name="T10">審閱會議資料</text:span><text:span text:style-name="T11">，唯因臨時交辦</text:span><text:span text:style-name="T12">或</text:span><text:span text:style-name="T13">因故</text:span><text:span text:style-name="T14">急</text:span><text:span text:style-name="T15">需提至該次會議</text:span><text:span text:style-name="T16">討論/審議</text:span><text:span text:style-name="T17">者</text:span><text:span text:style-name="T18">，</text:span><text:span text:style-name="T19">應先</text:span><text:span text:style-name="T20">以便簽</text:span><text:span text:style-name="T21">陳請鈞長核示</text:span><text:span text:style-name="T22">後</text:span><text:span text:style-name="T23">，</text:span><text:span text:style-name="T24">方得</text:span><text:span text:style-name="T25">以臨時提案</text:span><text:span text:style-name="T26">方式提出，並請備妥足夠數量之資料，予承辦單位</text:span><text:span text:style-name="T27">會議</text:span><text:span text:style-name="T28">現場發送。</text:span><text:span text:style-name="T29">(參考便簽如附件</text:span><text:span text:style-name="T30">1</text:span><text:span text:style-name="T31">)</text:span></text:p>
        </text:list-item>
        <text:list-item>
          <text:p text:style-name="P32"><text:span text:style-name="T33">為統一會議資料格式，繳交旨揭資料時，應遵循資料製作規範。</text:span><text:span text:style-name="T34">(</text:span><text:span text:style-name="T35">附件</text:span><text:span text:style-name="T36">2</text:span><text:span text:style-name="T37">)</text:span><text:span text:style-name="T38"><text:s/></text:span><text:span text:style-name="T39">，並請務必</text:span><text:span text:style-name="T40">參照或複製</text:span><text:span text:style-name="T41">格式撰寫</text:span><text:span text:style-name="T42">，</text:span><text:span text:style-name="T43">本室僅</text:span><text:span text:style-name="T44">收受相同格式</text:span><text:span text:style-name="T45">之資料，</text:span><text:span text:style-name="T46">格式不同者，</text:span><text:span text:style-name="T47">需由提案單位自行修正後重送</text:span><text:span text:style-name="T48">。</text:span><text:span text:style-name="T49">(</text:span><text:span text:style-name="T50">臨時提案</text:span><text:span text:style-name="T51">格式</text:span><text:span text:style-name="T52">如範例五</text:span><text:span text:style-name="T53">)</text:span></text:p>
        </text:list-item>
        <text:list-item>
          <text:p text:style-name="P54"><text:span text:style-name="T55">為確保各行政作業之縝密度</text:span><text:span text:style-name="T56">，</text:span><text:span text:style-name="T57">擬提送行政、校務會議之</text:span><text:span text:style-name="T58">新訂</text:span><text:span text:style-name="T59">定法規</text:span><text:span text:style-name="T60">提案</text:span><text:span text:style-name="T61">，</text:span><text:span text:style-name="T62">除需先與各業務相關單位取得共識後，</text:span><text:span text:style-name="T63">亦</text:span><text:span text:style-name="T64">應</text:span><text:span text:style-name="T65">先提送主管會報討論</text:span><text:span text:style-name="T66">。</text:span></text:p>
        </text:list-item>
        <text:list-item>
          <text:p text:style-name="P67"><text:span text:style-name="T68">以上</text:span><text:span text:style-name="T69">規範，</text:span><text:span text:style-name="T70">敬請</text:span><text:span text:style-name="T71">各單位</text:span><text:span text:style-name="T72">遵守，並歡迎</text:span><text:span text:style-name="T73">參考</text:span><text:span text:style-name="T74">及</text:span><text:span text:style-name="T75">應用於所主辦之會議中。</text:span><text:span text:style-name="T76"> </text:span></text:p>
        </text:list-item>
      </text:list>
      <text:p text:style-name="P77"><text:span text:style-name="T78">敬祝</text:span><text:span text:style-name="T79"><text:s/></text:span><text:span text:style-name="T80">平安喜樂</text:span></text:p>
      <text:p text:style-name="P81"/>
      <text:p text:style-name="P82"><text:span text:style-name="T83">秘書室</text:span><text:span text:style-name="T84"><text:s/></text:span><text:span text:style-name="T85">敬上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2" style:display-name="樣式2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8-04-19T07:40:00Z</meta:creation-date>
    <dc:date>2018-04-19T07:4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