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(P)" svg:font-family="華康行楷體W5(P)" style:font-family-generic="script" style:font-pitch="variable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2" style:parent-style-name="內文" style:family="paragraph">
      <style:paragraph-properties fo:text-align="center" fo:margin-bottom="0.25in" fo:line-height="0.4444in"/>
      <style:text-properties style:font-name="標楷體" style:font-name-asian="標楷體" fo:color="#000000" fo:font-size="26pt" style:font-size-asian="26pt" style:font-size-complex="26pt"/>
    </style:style>
    <style:style style:name="P13" style:parent-style-name="內文" style:family="paragraph">
      <style:paragraph-properties fo:text-align="center" fo:margin-bottom="0.25in" fo:line-height="0.4444in"/>
    </style:style>
    <style:style style:name="T1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15" style:parent-style-name="內文" style:family="paragraph">
      <style:paragraph-properties fo:text-align="end" fo:line-height="0.2777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 fo:color="#FF0000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 fo:color="#FF0000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內文" style:family="paragraph">
      <style:paragraph-properties fo:text-align="justify" fo:line-height="0.4444in"/>
    </style:style>
    <style:style style:name="T30" style:parent-style-name="預設段落字型" style:family="text">
      <style:text-properties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32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33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34" style:parent-style-name="預設段落字型" style:family="text">
      <style:text-properties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36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37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38" style:parent-style-name="預設段落字型" style:family="text">
      <style:text-properties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-asian="標楷體" fo:font-size="24pt" style:font-size-asian="24pt" style:font-size-complex="24pt"/>
    </style:style>
    <style:style style:name="P46" style:parent-style-name="內文" style:family="paragraph">
      <style:paragraph-properties fo:text-align="justify" fo:line-height="0.3472in"/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8pt" style:font-size-asian="18pt" style:font-size-complex="18pt"/>
    </style:style>
    <style:style style:name="P60" style:parent-style-name="內文" style:family="paragraph">
      <style:paragraph-properties fo:text-align="justify" fo:margin-top="0.125in" fo:line-height="0.3472in"/>
      <style:text-properties style:font-name-asian="標楷體" fo:font-size="24pt" style:font-size-asian="24pt" style:font-size-complex="24pt"/>
    </style:style>
    <style:style style:name="P61" style:parent-style-name="內文" style:family="paragraph">
      <style:paragraph-properties fo:margin-top="0.25in" fo:line-height="0.3472in" fo:margin-left="0.6666in">
        <style:tab-stops/>
      </style:paragraph-properties>
      <style:text-properties style:font-name-asian="標楷體" fo:font-size="24pt" style:font-size-asian="24pt" style:font-size-complex="24pt"/>
    </style:style>
    <style:style style:name="P62" style:parent-style-name="本文" style:family="paragraph">
      <style:paragraph-properties fo:margin-top="0.0347in" fo:line-height="0.3472in" fo:margin-left="1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20pt" style:font-size-asian="20pt"/>
    </style:style>
    <style:style style:name="P64" style:parent-style-name="內文" style:family="paragraph">
      <style:paragraph-properties fo:line-height="0.1805in"/>
    </style:style>
    <style:style style:name="P65" style:parent-style-name="本文" style:family="paragraph">
      <style:paragraph-properties fo:margin-top="0.0347in" fo:line-height="0.3472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本文" style:family="paragraph">
      <style:paragraph-properties fo:margin-top="0.0347in" fo:line-height="0.3472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本文" style:family="paragraph">
      <style:paragraph-properties fo:margin-top="0.0347in" fo:line-height="0.3472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76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85" style:parent-style-name="內文" style:family="paragraph">
      <style:paragraph-properties fo:text-align="center" fo:margin-bottom="0.25in" fo:line-height="0.4444in"/>
      <style:text-properties style:font-name="標楷體" style:font-name-asian="標楷體" fo:color="#000000" fo:font-size="26pt" style:font-size-asian="26pt" style:font-size-complex="26pt"/>
    </style:style>
    <style:style style:name="P86" style:parent-style-name="內文" style:family="paragraph">
      <style:paragraph-properties fo:text-align="center" fo:margin-bottom="0.25in" fo:line-height="0.4444in"/>
    </style:style>
    <style:style style:name="T8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88" style:parent-style-name="內文" style:family="paragraph">
      <style:paragraph-properties fo:text-align="end" fo:line-height="0.2777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style:letter-kerning="false"/>
    </style:style>
    <style:style style:name="P100" style:parent-style-name="內文" style:family="paragraph">
      <style:paragraph-properties fo:text-align="justify" fo:line-height="0.4166in"/>
    </style:style>
    <style:style style:name="T101" style:parent-style-name="預設段落字型" style:family="text">
      <style:text-properties style:font-name-asian="標楷體" fo:font-size="24pt" style:font-size-asian="24pt" style:font-size-complex="24pt"/>
    </style:style>
    <style:style style:name="T102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03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04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05" style:parent-style-name="預設段落字型" style:family="text">
      <style:text-properties style:font-name-asian="標楷體" fo:font-size="24pt" style:font-size-asian="24pt" style:font-size-complex="24pt"/>
    </style:style>
    <style:style style:name="T106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07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08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09" style:parent-style-name="預設段落字型" style:family="text">
      <style:text-properties style:font-name-asian="標楷體" fo:font-size="24pt" style:font-size-asian="24pt" style:font-size-complex="24pt"/>
    </style:style>
    <style:style style:name="P110" style:parent-style-name="內文" style:family="paragraph">
      <style:paragraph-properties fo:text-align="justify" fo:line-height="0.4166in"/>
    </style:style>
    <style:style style:name="T111" style:parent-style-name="預設段落字型" style:family="text">
      <style:text-properties style:font-name-asian="標楷體" fo:font-size="24pt" style:font-size-asian="24pt" style:font-size-complex="24pt"/>
    </style:style>
    <style:style style:name="T112" style:parent-style-name="預設段落字型" style:family="text">
      <style:text-properties style:font-name-asian="標楷體" fo:font-size="24pt" style:font-size-asian="24pt" style:font-size-complex="24pt"/>
    </style:style>
    <style:style style:name="T113" style:parent-style-name="預設段落字型" style:family="text">
      <style:text-properties style:font-name-asian="標楷體" fo:font-size="24pt" style:font-size-asian="24pt" style:font-size-complex="24pt"/>
    </style:style>
    <style:style style:name="T114" style:parent-style-name="預設段落字型" style:family="text">
      <style:text-properties style:font-name-asian="標楷體" fo:font-size="24pt" style:font-size-asian="24pt" style:font-size-complex="24pt"/>
    </style:style>
    <style:style style:name="T115" style:parent-style-name="預設段落字型" style:family="text">
      <style:text-properties style:font-name-asian="標楷體" fo:font-size="24pt" style:font-size-asian="24pt" style:font-size-complex="24pt"/>
    </style:style>
    <style:style style:name="T116" style:parent-style-name="預設段落字型" style:family="text">
      <style:text-properties style:font-name-asian="標楷體" fo:font-size="24pt" style:font-size-asian="24pt" style:font-size-complex="24pt"/>
    </style:style>
    <style:style style:name="T117" style:parent-style-name="預設段落字型" style:family="text">
      <style:text-properties style:font-name-asian="標楷體" fo:font-size="24pt" style:font-size-asian="24pt" style:font-size-complex="24pt"/>
    </style:style>
    <style:style style:name="T118" style:parent-style-name="預設段落字型" style:family="text">
      <style:text-properties style:font-name-asian="標楷體" fo:font-size="24pt" style:font-size-asian="24pt" style:font-size-complex="24pt"/>
    </style:style>
    <style:style style:name="T119" style:parent-style-name="預設段落字型" style:family="text">
      <style:text-properties style:font-name-asian="標楷體" fo:font-size="24pt" style:font-size-asian="24pt" style:font-size-complex="24pt"/>
    </style:style>
    <style:style style:name="T120" style:parent-style-name="預設段落字型" style:family="text">
      <style:text-properties style:font-name-asian="標楷體" fo:font-size="24pt" style:font-size-asian="24pt" style:font-size-complex="24pt"/>
    </style:style>
    <style:style style:name="T121" style:parent-style-name="預設段落字型" style:family="text">
      <style:text-properties style:font-name-asian="標楷體" fo:font-size="24pt" style:font-size-asian="24pt" style:font-size-complex="24pt"/>
    </style:style>
    <style:style style:name="T122" style:parent-style-name="預設段落字型" style:family="text">
      <style:text-properties style:font-name-asian="標楷體" fo:font-size="24pt" style:font-size-asian="24pt" style:font-size-complex="24pt"/>
    </style:style>
    <style:style style:name="T123" style:parent-style-name="預設段落字型" style:family="text">
      <style:text-properties style:font-name-asian="標楷體" fo:font-size="24pt" style:font-size-asian="24pt" style:font-size-complex="24pt"/>
    </style:style>
    <style:style style:name="T124" style:parent-style-name="預設段落字型" style:family="text">
      <style:text-properties style:font-name-asian="標楷體" fo:font-size="24pt" style:font-size-asian="24pt" style:font-size-complex="24pt"/>
    </style:style>
    <style:style style:name="P125" style:parent-style-name="內文" style:family="paragraph">
      <style:paragraph-properties fo:text-align="justify" fo:line-height="0.4166in"/>
    </style:style>
    <style:style style:name="T126" style:parent-style-name="預設段落字型" style:family="text">
      <style:text-properties style:font-name-asian="標楷體" fo:font-size="24pt" style:font-size-asian="24pt" style:font-size-complex="24pt"/>
    </style:style>
    <style:style style:name="T12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24pt" style:font-size-asian="24pt" style:font-size-complex="24pt"/>
    </style:style>
    <style:style style:name="P129" style:parent-style-name="內文" style:family="paragraph">
      <style:paragraph-properties fo:text-align="justify" fo:line-height="0.2222in"/>
      <style:text-properties style:font-name-asian="標楷體"/>
    </style:style>
    <style:style style:name="P130" style:parent-style-name="內文" style:family="paragraph">
      <style:paragraph-properties fo:text-align="justify">
        <style:tab-stops>
          <style:tab-stop style:type="left" style:position="3.3583in"/>
        </style:tab-stops>
      </style:paragraph-properties>
      <style:text-properties style:font-name-asian="標楷體" fo:font-size="24pt" style:font-size-asian="24pt" style:font-size-complex="24pt"/>
    </style:style>
    <style:style style:name="P131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color="#FF0000" fo:font-size="18pt" style:font-size-asian="18pt" style:font-size-complex="18pt" fo:background-color="#FFFFFF"/>
    </style:style>
    <style:style style:name="T133" style:parent-style-name="預設段落字型" style:family="text">
      <style:text-properties style:font-name-asian="標楷體" fo:color="#FF0000" fo:font-size="18pt" style:font-size-asian="18pt" style:font-size-complex="18pt" fo:background-color="#FFFFFF"/>
    </style:style>
    <style:style style:name="T134" style:parent-style-name="預設段落字型" style:family="text">
      <style:text-properties style:font-name-asian="標楷體" fo:color="#FF0000" fo:font-size="18pt" style:font-size-asian="18pt" style:font-size-complex="18pt" fo:background-color="#FFFFFF"/>
    </style:style>
    <style:style style:name="T135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136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137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P138" style:parent-style-name="內文" style:family="paragraph">
      <style:paragraph-properties fo:line-height="0.2777in"/>
      <style:text-properties style:font-name-asian="標楷體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標楷體" fo:font-size="20pt" style:font-size-asian="20pt" style:font-size-complex="20pt"/>
    </style:style>
    <style:style style:name="T143" style:parent-style-name="預設段落字型" style:family="text">
      <style:text-properties style:font-name-asian="標楷體" fo:color="#FF0000" fo:font-size="20pt" style:font-size-asian="20pt" style:font-size-complex="20pt" fo:background-color="#FFFFFF"/>
    </style:style>
    <style:style style:name="T144" style:parent-style-name="預設段落字型" style:family="text">
      <style:text-properties style:font-name-asian="標楷體" fo:color="#FF0000" fo:font-size="20pt" style:font-size-asian="20pt" style:font-size-complex="20pt" fo:background-color="#FFFFFF"/>
    </style:style>
    <style:style style:name="P145" style:parent-style-name="本文" style:family="paragraph">
      <style:paragraph-properties fo:margin-top="0.0347in" fo:line-height="0.3472in" fo:margin-left="1.25in">
        <style:tab-stops/>
      </style:paragraph-properties>
    </style:style>
    <style:style style:name="T146" style:parent-style-name="預設段落字型" style:family="text">
      <style:text-properties style:font-name-asian="標楷體" fo:font-size="20pt" style:font-size-asian="20pt" style:font-size-complex="20pt"/>
    </style:style>
    <style:style style:name="P147" style:parent-style-name="內文" style:family="paragraph">
      <style:text-properties fo:color="#FF0000"/>
    </style:style>
    <style:style style:name="P148" style:parent-style-name="本文" style:family="paragraph">
      <style:paragraph-properties fo:margin-top="0.0347in" fo:line-height="0.3472in" fo:margin-left="1.25in">
        <style:tab-stops/>
      </style:paragraph-properties>
      <style:text-properties style:font-name-asian="標楷體" fo:font-size="20pt" style:font-size-asian="20pt" style:font-size-complex="20pt"/>
    </style:style>
    <style:style style:name="P149" style:parent-style-name="本文" style:family="paragraph">
      <style:paragraph-properties fo:margin-top="0.0347in" fo:line-height="0.3472in" fo:margin-left="1.25in">
        <style:tab-stops/>
      </style:paragraph-properties>
      <style:text-properties style:font-name-asian="標楷體" fo:font-size="20pt" style:font-size-asian="20pt" style:font-size-complex="20pt"/>
    </style:style>
    <style:style style:name="P150" style:parent-style-name="本文" style:family="paragraph">
      <style:paragraph-properties fo:margin-top="0.0347in" fo:line-height="0.3472in" fo:margin-left="1.25in">
        <style:tab-stops/>
      </style:paragraph-properties>
      <style:text-properties style:font-name-asian="標楷體" fo:font-size="20pt" style:font-size-asian="20pt" style:font-size-complex="20pt"/>
    </style:style>
    <style:style style:name="P151" style:parent-style-name="內文" style:family="paragraph">
      <style:paragraph-properties fo:text-align="start"/>
    </style:style>
    <style:style style:name="T15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參考範例_發表證明</text:p>
      <text:p text:style-name="內文"><text:span text:style-name="T2">範例</text:span><text:span text:style-name="T3">1</text:span><text:span text:style-name="T4">_</text:span><text:span text:style-name="T5">以學校名義</text:span><text:span text:style-name="T6">製</text:span><text:span text:style-name="T7">發</text:span><text:span text:style-name="T8">_(</text:span><text:span text:style-name="T9">全國性/區域性/國際性活動</text:span><text:span text:style-name="T10">者，可申請以學校名義製發)</text:span></text:p>
      <text:p text:style-name="內文"><text:span text:style-name="T11">………………………………………………………………………………………………………………………………………</text:span></text:p>
      <text:p text:style-name="P12">文藻學校財團法人文藻外語大學</text:p>
      <text:p text:style-name="P13"><text:span text:style-name="T14">發 表 證 明</text:span></text:p>
      <text:p text:style-name="P15"><text:span text:style-name="T16">(</text:span><text:span text:style-name="T17">103</text:span><text:span text:style-name="T18">)</text:span><text:span text:style-name="T19">文藻</text:span><text:span text:style-name="T20">&lt;</text:span><text:span text:style-name="T21">單位代碼</text:span><text:span text:style-name="T22">&gt;</text:span><text:span text:style-name="T23">證</text:span><text:span text:style-name="T24">字第</text:span><text:span text:style-name="T25">&lt;</text:span><text:span text:style-name="T26">0000</text:span><text:span text:style-name="T27">&gt;</text:span><text:span text:style-name="T28">號</text:span></text:p>
      <text:p text:style-name="P29"><text:span text:style-name="T30">&lt;</text:span><text:span text:style-name="T31">學校</text:span><text:span text:style-name="T32">/</text:span><text:span text:style-name="T33">機關名稱</text:span><text:span text:style-name="T34">&gt; &lt;</text:span><text:span text:style-name="T35">姓名</text:span><text:span text:style-name="T36">+</text:span><text:span text:style-name="T37">職稱</text:span><text:span text:style-name="T38">&gt;<text:s/></text:span><text:span text:style-name="T39">於</text:span><text:span text:style-name="T40">本校日本語文系舉辦之「</text:span><text:span text:style-name="T41">201</text:span><text:span text:style-name="T42">4</text:span><text:span text:style-name="T43">年國際學術研討會</text:span><text:span text:style-name="T44">-</text:span><text:span text:style-name="T45">高等教育環境變化下之日本與教育」進行論文發表。</text:span></text:p>
      <text:p text:style-name="P46">發表題目：</text:p>
      <text:p text:style-name="P47"><text:span text:style-name="T48">會議日期：</text:span><text:span text:style-name="T49">民國</text:span><text:span text:style-name="T50">103</text:span><text:span text:style-name="T51">年</text:span><text:span text:style-name="T52">10</text:span><text:span text:style-name="T53">月</text:span><text:span text:style-name="T54">21</text:span><text:span text:style-name="T55">日</text:span><text:span text:style-name="T56">(</text:span><text:span text:style-name="T57">五</text:span><text:span text:style-name="T58">)9:00~16:30</text:span></text:p>
      <text:p text:style-name="P59">會議地點：文藻外語學院至善樓國璽會議聽</text:p>
      <text:p text:style-name="P60">此<text:s/><text:s/>證</text:p>
      <text:p text:style-name="P61"/>
      <text:p text:style-name="P62"><text:span text:style-name="T63"><draw:custom-shape svg:x="3.14514in" svg:y="0.09722in" svg:width="2.85278in" svg:height="0.75in" draw:z-index="251657216" draw:id="id0" draw:style-name="a0" draw:name="AutoShape 5" text:anchor-type="paragraph"><svg:title/><svg:desc/><text:p text:style-name="P64">校印蓋用方式為「騎年蓋月」，即不可蓋在「中華民國」等字上，故套印時，請注意日期編輯位置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2 355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65"/>
      <text:p text:style-name="P66"/>
      <text:p text:style-name="P67"/>
      <text:p text:style-name="P68"/>
      <text:p text:style-name="P69"><text:span text:style-name="T70">中華民國xxx</text:span><text:span text:style-name="T71">年</text:span><text:span text:style-name="T72">xx</text:span><text:span text:style-name="T73">月</text:span><text:span text:style-name="T74">xx</text:span><text:span text:style-name="T75">日</text:span></text:p>
      <text:soft-page-break/>
      <text:p text:style-name="P76">參考範例_發表證明</text:p>
      <text:p text:style-name="內文"><text:span text:style-name="T77">範例2</text:span><text:span text:style-name="T78">_</text:span><text:span text:style-name="T79">以各承辦單位名義</text:span><text:span text:style-name="T80">製</text:span><text:span text:style-name="T81">發</text:span><text:span text:style-name="T82">(</text:span><text:span text:style-name="T83">辦理一般學術活動者，可以承辦單位主管名義製發)</text:span></text:p>
      <text:p text:style-name="內文"><text:span text:style-name="T84">………………………………………………………………………………………………………………………………………</text:span></text:p>
      <text:p text:style-name="P85">文藻學校財團法人文藻外語大學</text:p>
      <text:p text:style-name="P86"><text:span text:style-name="T87">發 表 證 明</text:span></text:p>
      <text:p text:style-name="P88"><text:span text:style-name="T89">(103)</text:span><text:span text:style-name="T90">文藻</text:span><text:span text:style-name="T91">&lt;</text:span><text:span text:style-name="T92">單位代碼</text:span><text:span text:style-name="T93">&gt;</text:span><text:span text:style-name="T94">證</text:span><text:span text:style-name="T95">字第</text:span><text:span text:style-name="T96">&lt;</text:span><text:span text:style-name="T97">0000</text:span><text:span text:style-name="T98">&gt;</text:span><text:span text:style-name="T99">號</text:span></text:p>
      <text:p text:style-name="P100"><text:span text:style-name="T101">&lt;</text:span><text:span text:style-name="T102">學校</text:span><text:span text:style-name="T103">/</text:span><text:span text:style-name="T104">機關名稱</text:span><text:span text:style-name="T105">&gt; &lt;</text:span><text:span text:style-name="T106">姓名</text:span><text:span text:style-name="T107">+</text:span><text:span text:style-name="T108">職稱</text:span><text:span text:style-name="T109">&gt;</text:span></text:p>
      <text:p text:style-name="P110"><text:span text:style-name="T111">於</text:span><text:span text:style-name="T112">民國</text:span><text:span text:style-name="T113">10</text:span><text:span text:style-name="T114">3</text:span><text:span text:style-name="T115">年</text:span><text:span text:style-name="T116">10</text:span><text:span text:style-name="T117">月</text:span><text:span text:style-name="T118">21</text:span><text:span text:style-name="T119">日在本校舉辦之「</text:span><text:span text:style-name="T120">201</text:span><text:span text:style-name="T121">4</text:span><text:span text:style-name="T122">年國際學術研討會</text:span><text:span text:style-name="T123">-</text:span><text:span text:style-name="T124">高等教育環境變化下之日本與教育」發表論文。</text:span></text:p>
      <text:p text:style-name="P125"><text:span text:style-name="T126">論文題目為「</text:span><text:span text:style-name="T127">xxxxxxxxxxxxxxx</text:span><text:span text:style-name="T128">」。</text:span></text:p>
      <text:p text:style-name="P129"/>
      <text:p text:style-name="P130">特此證明<text:tab/></text:p>
      <text:p text:style-name="P131"/>
      <text:p text:style-name="內文"><text:s text:c="3"/><text:span text:style-name="T132">單位名稱</text:span><text:span text:style-name="T133">+</text:span><text:span text:style-name="T134">主管職銜</text:span><text:span text:style-name="T135">(</text:span><text:span text:style-name="T136">如，秘書室主任秘書</text:span><text:span text:style-name="T137">)</text:span></text:p>
      <text:p text:style-name="P138"/>
      <text:p text:style-name="P139"><text:span text:style-name="T140"><text:s text:c="12"/></text:span><text:span text:style-name="T141"><text:s/></text:span><text:span text:style-name="T142"><text:s/></text:span><text:span text:style-name="T143">主管簽章</text:span><text:span text:style-name="T144">處</text:span></text:p>
      <text:p text:style-name="P145"><text:span text:style-name="T146"><draw:custom-shape svg:x="3.80208in" svg:y="0.32639in" svg:width="2.375in" svg:height="0.5in" draw:z-index="251658240" draw:id="id1" draw:style-name="a1" draw:name="AutoShape 7" text:anchor-type="paragraph"><svg:title/><svg:desc/><text:p text:style-name="P147">日期上請加蓋單位章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8204 4572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<text:p text:style-name="P148"/>
      <text:p text:style-name="P149"/>
      <text:p text:style-name="P150"/>
      <text:p text:style-name="P151"><text:span text:style-name="T152">中華民國</text:span><text:span text:style-name="T153">xxx</text:span><text:span text:style-name="T154">年</text:span><text:span text:style-name="T155">xx</text:span><text:span text:style-name="T156">月</text:span><text:span text:style-name="T157">xx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(P)" svg:font-family="華康行楷體W5(P)" style:font-family-generic="script" style:font-pitch="variable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2LVL1" style:family="text">
      <style:text-properties fo:font-weight="bold" style:font-weight-asian="bold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本文" style:display-name="本文" style:family="paragraph" style:parent-style-name="內文">
      <style:text-properties style:font-name-asian="華康行楷體W5(P)" fo:letter-spacing="0.1388in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考範例_服務證明</dc:title>
    <meta:initial-creator>摩司高中</meta:initial-creator>
    <dc:creator>mhc</dc:creator>
    <meta:creation-date>2017-04-05T07:25:00Z</meta:creation-date>
    <dc:date>2017-04-05T07:25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