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7" style:parent-style-name="內文" style:family="paragraph">
      <style:paragraph-properties fo:text-align="center" fo:margin-bottom="0.25in" fo:line-height="0.4166in" fo:margin-left="-0.0986in" fo:margin-right="-0.1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華康楷書體W5(P)" fo:font-weight="bold" style:font-weight-asian="bold"/>
    </style:style>
    <style:style style:name="T29" style:parent-style-name="預設段落字型" style:family="text">
      <style:text-properties style:font-name-asian="華康楷書體W5(P)" fo:font-weight="bold" style:font-weight-asian="bold" fo:color="#FF0000"/>
    </style:style>
    <style:style style:name="T30" style:parent-style-name="預設段落字型" style:family="text">
      <style:text-properties style:font-name-asian="華康楷書體W5(P)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-asian="華康楷書體W5(P)" fo:font-weight="bold" style:font-weight-asian="bold"/>
    </style:style>
    <style:style style:name="T34" style:parent-style-name="預設段落字型" style:family="text">
      <style:text-properties style:font-name-asian="華康楷書體W5(P)" fo:font-weight="bold" style:font-weight-asian="bold" fo:color="#FF0000"/>
    </style:style>
    <style:style style:name="T35" style:parent-style-name="預設段落字型" style:family="text">
      <style:text-properties style:font-name-asian="華康楷書體W5(P)" fo:font-weight="bold" style:font-weight-asian="bold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本文" style:family="paragraph">
      <style:paragraph-properties fo:margin-right="-0.093in"/>
      <style:text-properties style:font-name-asian="標楷體" fo:color="#000000" fo:letter-spacing="0.1527in" fo:font-size="24pt" style:font-size-asian="24pt" style:font-size-complex="24pt"/>
    </style:style>
    <style:style style:name="P38" style:parent-style-name="內文" style:family="paragraph">
      <style:paragraph-properties fo:text-align="justify" fo:line-height="0.5555in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-asian="標楷體" fo:font-size="24pt" style:font-size-asian="24pt" style:font-size-complex="24pt"/>
    </style:style>
    <style:style style:name="P72" style:parent-style-name="本文" style:family="paragraph">
      <style:paragraph-properties fo:margin-top="0.1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73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74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5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6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20pt" style:font-size-asian="20pt"/>
    </style:style>
    <style:style style:name="P78" style:parent-style-name="內文" style:family="paragraph">
      <style:paragraph-properties fo:line-height="0.1805in"/>
    </style:style>
    <style:style style:name="P79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80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81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91" style:parent-style-name="內文" style:master-page-name="MP1" style:family="paragraph">
      <style:paragraph-properties fo:break-before="pag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6" style:parent-style-name="內文" style:family="paragraph">
      <style:paragraph-properties fo:text-align="center" fo:margin-bottom="0.25in" fo:line-height="0.4166in" fo:margin-left="-0.0986in" fo:margin-right="-0.1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0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0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1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華康楷書體W5(P)" fo:font-weight="bold" style:font-weight-asian="bold"/>
    </style:style>
    <style:style style:name="T117" style:parent-style-name="預設段落字型" style:family="text">
      <style:text-properties style:font-name-asian="華康楷書體W5(P)" fo:font-weight="bold" style:font-weight-asian="bold" fo:color="#FF0000"/>
    </style:style>
    <style:style style:name="T118" style:parent-style-name="預設段落字型" style:family="text">
      <style:text-properties style:font-name-asian="華康楷書體W5(P)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-asian="華康楷書體W5(P)" fo:font-weight="bold" style:font-weight-asian="bold"/>
    </style:style>
    <style:style style:name="T122" style:parent-style-name="預設段落字型" style:family="text">
      <style:text-properties style:font-name-asian="華康楷書體W5(P)" fo:font-weight="bold" style:font-weight-asian="bold" fo:color="#FF0000"/>
    </style:style>
    <style:style style:name="T123" style:parent-style-name="預設段落字型" style:family="text">
      <style:text-properties style:font-name-asian="華康楷書體W5(P)" fo:font-weight="bold" style:font-weight-asian="bold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本文" style:family="paragraph">
      <style:paragraph-properties fo:margin-right="-0.093in"/>
    </style:style>
    <style:style style:name="T126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127" style:parent-style-name="內文" style:family="paragraph">
      <style:paragraph-properties fo:text-align="justify" fo:line-height="0.5555in"/>
    </style:style>
    <style:style style:name="T128" style:parent-style-name="預設段落字型" style:family="text">
      <style:text-properties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30" style:parent-style-name="預設段落字型" style:family="text">
      <style:text-properties style:font-name-asian="標楷體" fo:font-size="24pt" style:font-size-asian="24pt" style:font-size-complex="24pt"/>
    </style:style>
    <style:style style:name="T131" style:parent-style-name="預設段落字型" style:family="text">
      <style:text-properties style:font-name-asian="標楷體" fo:font-size="24pt" style:font-size-asian="24pt" style:font-size-complex="24pt"/>
    </style:style>
    <style:style style:name="T13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3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3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35" style:parent-style-name="預設段落字型" style:family="text">
      <style:text-properties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-asian="標楷體" fo:font-size="24pt" style:font-size-asian="24pt" style:font-size-complex="24pt"/>
    </style:style>
    <style:style style:name="T141" style:parent-style-name="預設段落字型" style:family="text">
      <style:text-properties style:font-name-asian="標楷體" fo:font-size="24pt" style:font-size-asian="24pt" style:font-size-complex="24pt"/>
    </style:style>
    <style:style style:name="T142" style:parent-style-name="預設段落字型" style:family="text">
      <style:text-properties style:font-name-asian="標楷體" fo:font-size="24pt" style:font-size-asian="24pt" style:font-size-complex="24pt"/>
    </style:style>
    <style:style style:name="T143" style:parent-style-name="預設段落字型" style:family="text">
      <style:text-properties style:font-name-asian="標楷體" fo:font-size="24pt" style:font-size-asian="24pt" style:font-size-complex="24pt"/>
    </style:style>
    <style:style style:name="T144" style:parent-style-name="預設段落字型" style:family="text">
      <style:text-properties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-asian="標楷體" fo:font-size="24pt" style:font-size-asian="24pt" style:font-size-complex="24pt"/>
    </style:style>
    <style:style style:name="T148" style:parent-style-name="預設段落字型" style:family="text">
      <style:text-properties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-asian="標楷體" fo:font-size="24pt" style:font-size-asian="24pt" style:font-size-complex="24pt"/>
    </style:style>
    <style:style style:name="T150" style:parent-style-name="預設段落字型" style:family="text">
      <style:text-properties style:font-name-asian="標楷體" fo:font-size="24pt" style:font-size-asian="24pt" style:font-size-complex="24pt"/>
    </style:style>
    <style:style style:name="T151" style:parent-style-name="預設段落字型" style:family="text">
      <style:text-properties style:font-name-asian="標楷體" fo:font-size="24pt" style:font-size-asian="24pt" style:font-size-complex="24pt"/>
    </style:style>
    <style:style style:name="T152" style:parent-style-name="預設段落字型" style:family="text">
      <style:text-properties style:font-name-asian="標楷體" fo:font-size="24pt" style:font-size-asian="24pt" style:font-size-complex="24pt"/>
    </style:style>
    <style:style style:name="T153" style:parent-style-name="預設段落字型" style:family="text">
      <style:text-properties style:font-name-asian="標楷體" fo:font-size="24pt" style:font-size-asian="24pt" style:font-size-complex="24pt"/>
    </style:style>
    <style:style style:name="P154" style:parent-style-name="本文" style:family="paragraph">
      <style:paragraph-properties fo:margin-top="0.125in" fo:line-height="0.3472in" fo:margin-right="-0.093in"/>
    </style:style>
    <style:style style:name="T155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P156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57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58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59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1" style:parent-style-name="內文" style:family="paragraph">
      <style:paragraph-properties fo:line-height="0.1805in"/>
    </style:style>
    <style:style style:name="P162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63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64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考範例_聘</text:span><text:span text:style-name="T3">書</text:span><text:span text:style-name="T4">(</text:span><text:span text:style-name="T5">委員會</text:span><text:span text:style-name="T6">_</text:span><text:span text:style-name="T7">委員</text:span><text:span text:style-name="T8">聘</text:span><text:span text:style-name="T9">書</text:span><text:span text:style-name="T10">)</text:span></text:p>
      <text:p text:style-name="內文"><text:span text:style-name="T11">範例1-1</text:span><text:span text:style-name="T12"><text:s/></text:span><text:span text:style-name="T13">_for 校</text:span><text:span text:style-name="T14">外</text:span><text:span text:style-name="T15">人員</text:span></text:p>
      <text:p text:style-name="內文"><text:span text:style-name="T16">………………………………………………………………………………………………………………………………………</text:span></text:p>
      <text:p text:style-name="P17"><text:span text:style-name="T18">文藻學校財團法人文藻外語大學</text:span><text:span text:style-name="T19"><text:s/></text:span><text:span text:style-name="T20">聘</text:span><text:span text:style-name="T21">書</text:span></text:p>
      <text:p text:style-name="P22"><text:span text:style-name="T23">(</text:span><text:span text:style-name="T24">10</text:span><text:span text:style-name="T25">3</text:span><text:span text:style-name="T26">)</text:span><text:span text:style-name="T27">文藻</text:span><text:span text:style-name="T28">&lt;</text:span><text:span text:style-name="T29">單位代碼</text:span><text:span text:style-name="T30">&gt;</text:span><text:span text:style-name="T31">聘</text:span><text:span text:style-name="T32">字第</text:span><text:span text:style-name="T33">&lt;</text:span><text:span text:style-name="T34">0000</text:span><text:span text:style-name="T35">&gt;</text:span><text:span text:style-name="T36">號</text:span></text:p>
      <text:p text:style-name="P37">敦聘</text:p>
      <text:p text:style-name="P38"><text:span text:style-name="T39">&lt;</text:span><text:span text:style-name="T40">學校</text:span><text:span text:style-name="T41">/</text:span><text:span text:style-name="T42">機關</text:span><text:span text:style-name="T43">名稱</text:span><text:span text:style-name="T44">&gt;</text:span><text:span text:style-name="T45"><text:s/></text:span><text:span text:style-name="T46">&lt;</text:span><text:span text:style-name="T47">姓名</text:span><text:span text:style-name="T48">+</text:span><text:span text:style-name="T49">職稱</text:span><text:span text:style-name="T50">&gt;</text:span><text:span text:style-name="T51"><text:s/></text:span><text:span text:style-name="T52"><text:s/></text:span><text:span text:style-name="T53">為本校</text:span><text:span text:style-name="T54">「</text:span><text:span text:style-name="T55">性別平等教育委員會</text:span><text:span text:style-name="T56">」</text:span><text:span text:style-name="T57">之專家委員，聘期自民國</text:span><text:span text:style-name="T58">10</text:span><text:span text:style-name="T59">3</text:span><text:span text:style-name="T60">年</text:span><text:span text:style-name="T61">11</text:span><text:span text:style-name="T62">月</text:span><text:span text:style-name="T63">10</text:span><text:span text:style-name="T64">日起至</text:span><text:span text:style-name="T65">10</text:span><text:span text:style-name="T66">4</text:span><text:span text:style-name="T67">年</text:span><text:span text:style-name="T68">7</text:span><text:span text:style-name="T69">月</text:span><text:span text:style-name="T70">31</text:span><text:span text:style-name="T71">日止。</text:span></text:p>
      <text:p text:style-name="P72">此聘</text:p>
      <text:p text:style-name="P73"/>
      <text:p text:style-name="P74"/>
      <text:p text:style-name="P75"/>
      <text:p text:style-name="P76"><text:span text:style-name="T77"><draw:custom-shape svg:x="2.81736in" svg:y="0.03542in" svg:width="2.85278in" svg:height="0.75in" draw:z-index="251657216" draw:id="id0" draw:style-name="a0" draw:name="AutoShape 4" text:anchor-type="paragraph"><svg:title/><svg:desc/><text:p text:style-name="P78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9"/>
      <text:p text:style-name="P80"/>
      <text:p text:style-name="P81"/>
      <text:p text:style-name="P82"><text:span text:style-name="T83"><text:tab/></text:span><text:span text:style-name="T84">中華民國</text:span><text:span text:style-name="T85">xxx</text:span><text:span text:style-name="T86">年</text:span><text:span text:style-name="T87">xx</text:span><text:span text:style-name="T88">月</text:span><text:span text:style-name="T89">xx</text:span><text:span text:style-name="T90">日</text:span></text:p>
      <text:soft-page-break/>
      <text:p text:style-name="P91"><text:span text:style-name="T92">參考範例_聘</text:span><text:span text:style-name="T93">書</text:span><text:span text:style-name="T94">(</text:span><text:span text:style-name="T95">委員會_委員</text:span><text:span text:style-name="T96">聘</text:span><text:span text:style-name="T97">書</text:span><text:span text:style-name="T98">)</text:span></text:p>
      <text:p text:style-name="內文"><text:span text:style-name="T99">範例1-1</text:span><text:span text:style-name="T100"><text:s/></text:span><text:span text:style-name="T101">_for 校</text:span><text:span text:style-name="T102">內</text:span><text:span text:style-name="T103">人員</text:span><text:span text:style-name="T104">(當然委員乃依職務進退，無須製發聘書)</text:span></text:p>
      <text:p text:style-name="內文"><text:span text:style-name="T105">………………………………………………………………………………………………………………………………………</text:span></text:p>
      <text:p text:style-name="P106"><text:span text:style-name="T107">文藻學校財團法人文藻外語大學</text:span><text:span text:style-name="T108"><text:s/></text:span><text:span text:style-name="T109">聘</text:span><text:span text:style-name="T110">書</text:span></text:p>
      <text:p text:style-name="P111"><text:span text:style-name="T112">(10</text:span><text:span text:style-name="T113">3</text:span><text:span text:style-name="T114">)</text:span><text:span text:style-name="T115">文藻</text:span><text:span text:style-name="T116">&lt;</text:span><text:span text:style-name="T117">單位代碼</text:span><text:span text:style-name="T118">&gt;</text:span><text:span text:style-name="T119">聘</text:span><text:span text:style-name="T120">字第</text:span><text:span text:style-name="T121">&lt;</text:span><text:span text:style-name="T122">0000</text:span><text:span text:style-name="T123">&gt;</text:span><text:span text:style-name="T124">號</text:span></text:p>
      <text:p text:style-name="P125"><text:span text:style-name="T126">敦聘</text:span></text:p>
      <text:p text:style-name="P127"><text:span text:style-name="T128">&lt;</text:span><text:span text:style-name="T129">科系名稱</text:span><text:span text:style-name="T130"><text:s/>&gt;</text:span><text:span text:style-name="T131"><text:s/>&lt;</text:span><text:span text:style-name="T132">姓名</text:span><text:span text:style-name="T133">+</text:span><text:span text:style-name="T134">職稱</text:span><text:span text:style-name="T135"><text:s/></text:span><text:span text:style-name="T136">&gt;</text:span><text:span text:style-name="T137"><text:s/></text:span><text:span text:style-name="T138"><text:s/></text:span><text:span text:style-name="T139">為本校「性別平等教育委員會」之專家委員，聘期自民國</text:span><text:span text:style-name="T140">10</text:span><text:span text:style-name="T141">3</text:span><text:span text:style-name="T142">年</text:span><text:span text:style-name="T143">11</text:span><text:span text:style-name="T144">月</text:span><text:span text:style-name="T145">10</text:span><text:span text:style-name="T146">日起至</text:span><text:span text:style-name="T147">10</text:span><text:span text:style-name="T148">4</text:span><text:span text:style-name="T149">年</text:span><text:span text:style-name="T150">7</text:span><text:span text:style-name="T151">月</text:span><text:span text:style-name="T152">31</text:span><text:span text:style-name="T153">日止。</text:span></text:p>
      <text:p text:style-name="P154"><text:span text:style-name="T155">此聘</text:span></text:p>
      <text:p text:style-name="P156"/>
      <text:p text:style-name="P157"/>
      <text:p text:style-name="P158"/>
      <text:p text:style-name="P159"><text:span text:style-name="T160"><draw:custom-shape svg:x="3.14514in" svg:y="0.28472in" svg:width="2.85278in" svg:height="0.75in" draw:z-index="251658240" draw:id="id1" draw:style-name="a1" draw:name="AutoShape 8" text:anchor-type="paragraph"><svg:title/><svg:desc/><text:p text:style-name="P161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62"/>
      <text:p text:style-name="P163"/>
      <text:p text:style-name="P164"/>
      <text:p text:style-name="P165"><text:span text:style-name="T166"><text:tab/></text:span><text:span text:style-name="T167">中華民國xxx</text:span><text:span text:style-name="T168">年</text:span><text:span text:style-name="T169">xx</text:span><text:span text:style-name="T170">月</text:span><text:span text:style-name="T171">xx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聘函(一般聘函)</dc:title>
    <meta:initial-creator>摩司高中</meta:initial-creator>
    <dc:creator>mhc</dc:creator>
    <meta:creation-date>2017-04-05T07:06:00Z</meta:creation-date>
    <dc:date>2017-04-05T07:06:00Z</dc: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