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7" style:parent-style-name="內文" style:family="paragraph">
      <style:paragraph-properties fo:margin-bottom="0.25in" fo:line-height="0.4166in" fo:margin-left="-0.0986in" fo:margin-right="-0.13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華康楷書體W5(P)" fo:font-weight="bold" style:font-weight-asian="bold"/>
    </style:style>
    <style:style style:name="T28" style:parent-style-name="預設段落字型" style:family="text">
      <style:text-properties style:font-name-asian="華康楷書體W5(P)" fo:font-weight="bold" style:font-weight-asian="bold" fo:color="#FF0000"/>
    </style:style>
    <style:style style:name="T29" style:parent-style-name="預設段落字型" style:family="text">
      <style:text-properties style:font-name-asian="華康楷書體W5(P)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華康楷書體W5(P)" fo:font-weight="bold" style:font-weight-asian="bold"/>
    </style:style>
    <style:style style:name="T33" style:parent-style-name="預設段落字型" style:family="text">
      <style:text-properties style:font-name-asian="華康楷書體W5(P)" fo:font-weight="bold" style:font-weight-asian="bold" fo:color="#FF0000"/>
    </style:style>
    <style:style style:name="T34" style:parent-style-name="預設段落字型" style:family="text">
      <style:text-properties style:font-name-asian="華康楷書體W5(P)" fo:font-weight="bold" style:font-weight-asian="bold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本文" style:family="paragraph">
      <style:paragraph-properties fo:margin-right="-0.093in"/>
    </style:style>
    <style:style style:name="T37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38" style:parent-style-name="內文" style:family="paragraph">
      <style:paragraph-properties fo:text-align="justify" fo:line-height="0.5555in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P53" style:parent-style-name="本文" style:family="paragraph">
      <style:paragraph-properties fo:margin-top="0.125in" fo:line-height="0.3472in" fo:margin-right="-0.093in"/>
    </style:style>
    <style:style style:name="T54" style:parent-style-name="預設段落字型" style:family="text">
      <style:text-properties style:font-name="標楷體" style:font-name-asian="標楷體" fo:color="#000000" fo:letter-spacing="0.1944in" fo:font-size="24pt" style:font-size-asian="24pt" style:font-size-complex="24pt"/>
    </style:style>
    <style:style style:name="P55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56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57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58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20pt" style:font-size-asian="20pt"/>
    </style:style>
    <style:style style:name="P60" style:parent-style-name="內文" style:family="paragraph">
      <style:paragraph-properties fo:line-height="0.1805in"/>
    </style:style>
    <style:style style:name="P61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62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63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64" style:parent-style-name="本文" style:family="paragraph">
      <style:paragraph-properties fo:text-align="start" fo:line-height="0.4861in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72" style:parent-style-name="內文" style:master-page-name="MP1" style:family="paragraph">
      <style:paragraph-properties fo:break-before="pag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89" style:parent-style-name="內文" style:family="paragraph">
      <style:paragraph-properties fo:margin-bottom="0.25in" fo:line-height="0.4166in" fo:margin-left="-0.0986in" fo:margin-right="-0.13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9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9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9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華康楷書體W5(P)" fo:font-weight="bold" style:font-weight-asian="bold"/>
    </style:style>
    <style:style style:name="T99" style:parent-style-name="預設段落字型" style:family="text">
      <style:text-properties style:font-name-asian="華康楷書體W5(P)" fo:font-weight="bold" style:font-weight-asian="bold" fo:color="#FF0000"/>
    </style:style>
    <style:style style:name="T100" style:parent-style-name="預設段落字型" style:family="text">
      <style:text-properties style:font-name-asian="華康楷書體W5(P)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-asian="華康楷書體W5(P)" fo:font-weight="bold" style:font-weight-asian="bold"/>
    </style:style>
    <style:style style:name="T104" style:parent-style-name="預設段落字型" style:family="text">
      <style:text-properties style:font-name-asian="華康楷書體W5(P)" fo:font-weight="bold" style:font-weight-asian="bold" fo:color="#FF0000"/>
    </style:style>
    <style:style style:name="T105" style:parent-style-name="預設段落字型" style:family="text">
      <style:text-properties style:font-name-asian="華康楷書體W5(P)" fo:font-weight="bold" style:font-weight-asian="bold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本文" style:family="paragraph">
      <style:paragraph-properties fo:margin-right="-0.093in"/>
    </style:style>
    <style:style style:name="T108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109" style:parent-style-name="內文" style:family="paragraph">
      <style:paragraph-properties fo:text-align="justify" fo:line-height="0.5555in"/>
    </style:style>
    <style:style style:name="T110" style:parent-style-name="預設段落字型" style:family="text">
      <style:text-properties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2" style:parent-style-name="預設段落字型" style:family="text">
      <style:text-properties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-asian="標楷體" fo:font-size="24pt" style:font-size-asian="24pt" style:font-size-complex="24pt"/>
    </style:style>
    <style:style style:name="T114" style:parent-style-name="預設段落字型" style:family="text">
      <style:text-properties style:font-name-asian="標楷體" fo:font-size="24pt" style:font-size-asian="24pt" style:font-size-complex="24pt"/>
    </style:style>
    <style:style style:name="T115" style:parent-style-name="預設段落字型" style:family="text">
      <style:text-properties style:font-name-asian="標楷體" fo:font-size="24pt" style:font-size-asian="24pt" style:font-size-complex="24pt"/>
    </style:style>
    <style:style style:name="T11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9" style:parent-style-name="預設段落字型" style:family="text">
      <style:text-properties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-asian="標楷體" fo:font-size="24pt" style:font-size-asian="24pt" style:font-size-complex="24pt"/>
    </style:style>
    <style:style style:name="T121" style:parent-style-name="預設段落字型" style:family="text">
      <style:text-properties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-asian="標楷體" fo:font-size="24pt" style:font-size-asian="24pt" style:font-size-complex="24pt"/>
    </style:style>
    <style:style style:name="T123" style:parent-style-name="預設段落字型" style:family="text">
      <style:text-properties style:font-name-asian="標楷體" fo:font-size="24pt" style:font-size-asian="24pt" style:font-size-complex="24pt"/>
    </style:style>
    <style:style style:name="T124" style:parent-style-name="預設段落字型" style:family="text">
      <style:text-properties style:font-name-asian="標楷體" fo:font-size="24pt" style:font-size-asian="24pt" style:font-size-complex="24pt"/>
    </style:style>
    <style:style style:name="P125" style:parent-style-name="本文" style:family="paragraph">
      <style:paragraph-properties fo:margin-top="0.125in" fo:line-height="0.3472in" fo:margin-right="-0.093in"/>
    </style:style>
    <style:style style:name="T126" style:parent-style-name="預設段落字型" style:family="text">
      <style:text-properties style:font-name="標楷體" style:font-name-asian="標楷體" fo:color="#000000" fo:letter-spacing="0.1944in" fo:font-size="24pt" style:font-size-asian="24pt" style:font-size-complex="24pt"/>
    </style:style>
    <style:style style:name="P127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8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9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0" style:parent-style-name="本文" style:family="paragraph">
      <style:paragraph-properties fo:margin-top="0.0347in" fo:line-height="0.3472in" fo:margin-left="0.68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20pt" style:font-size-asian="20pt"/>
    </style:style>
    <style:style style:name="P132" style:parent-style-name="內文" style:family="paragraph">
      <style:paragraph-properties fo:line-height="0.1805in"/>
    </style:style>
    <style:style style:name="P133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4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5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6" style:parent-style-name="本文" style:family="paragraph">
      <style:paragraph-properties fo:text-align="start" fo:line-height="0.4861in"/>
    </style:style>
    <style:style style:name="T13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考範例_聘</text:span><text:span text:style-name="T3">書</text:span><text:span text:style-name="T4">(</text:span><text:span text:style-name="T5">一般聘</text:span><text:span text:style-name="T6">書</text:span><text:span text:style-name="T7">)</text:span></text:p>
      <text:p text:style-name="內文"><text:span text:style-name="T8">範例</text:span><text:span text:style-name="T9">1</text:span><text:span text:style-name="T10">-</text:span><text:span text:style-name="T11">1</text:span><text:span text:style-name="T12"><text:s/></text:span><text:span text:style-name="T13">_for 校</text:span><text:span text:style-name="T14">外</text:span><text:span text:style-name="T15">人員</text:span></text:p>
      <text:p text:style-name="內文"><text:span text:style-name="T16">………………………………………………………………………………………………………………………………………</text:span></text:p>
      <text:p text:style-name="P17"><text:span text:style-name="T18">文藻學校財團法人文藻外語大學</text:span><text:span text:style-name="T19"><text:s/></text:span><text:span text:style-name="T20">聘</text:span><text:span text:style-name="T21">書</text:span></text:p>
      <text:p text:style-name="P22"><text:span text:style-name="T23">(</text:span><text:span text:style-name="T24">103</text:span><text:span text:style-name="T25">)</text:span><text:span text:style-name="T26">文藻</text:span><text:span text:style-name="T27">&lt;</text:span><text:span text:style-name="T28">單位代碼</text:span><text:span text:style-name="T29">&gt;</text:span><text:span text:style-name="T30">聘</text:span><text:span text:style-name="T31">字第</text:span><text:span text:style-name="T32">&lt;</text:span><text:span text:style-name="T33">0000</text:span><text:span text:style-name="T34">&gt;</text:span><text:span text:style-name="T35">號</text:span></text:p>
      <text:p text:style-name="P36"><text:span text:style-name="T37">敦聘</text:span></text:p>
      <text:p text:style-name="P38"><text:span text:style-name="T39">&lt;</text:span><text:span text:style-name="T40">學校</text:span><text:span text:style-name="T41">/</text:span><text:span text:style-name="T42">機關名稱</text:span><text:span text:style-name="T43">&gt; <text:s/></text:span><text:span text:style-name="T44">&lt;</text:span><text:span text:style-name="T45">姓名</text:span><text:span text:style-name="T46">+</text:span><text:span text:style-name="T47">職稱</text:span><text:span text:style-name="T48">&gt;</text:span><text:span text:style-name="T49"><text:s/></text:span><text:span text:style-name="T50">擔任本校</text:span><text:span text:style-name="T51">103</text:span><text:span text:style-name="T52">學年度評鑑「行政類學務行政組」校內自評委員。</text:span></text:p>
      <text:p text:style-name="P53"><text:span text:style-name="T54">此聘</text:span></text:p>
      <text:p text:style-name="P55"/>
      <text:p text:style-name="P56"/>
      <text:p text:style-name="P57"/>
      <text:p text:style-name="P58"><text:span text:style-name="T59"><draw:custom-shape svg:x="3.14514in" svg:y="0.12778in" svg:width="2.85278in" svg:height="0.75in" draw:z-index="251657216" draw:id="id0" draw:style-name="a0" draw:name="AutoShape 3" text:anchor-type="paragraph"><svg:title/><svg:desc/><text:p text:style-name="P60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36 367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1"/>
      <text:p text:style-name="P62"/>
      <text:p text:style-name="P63"/>
      <text:p text:style-name="P64"><text:span text:style-name="T65"><text:tab/></text:span><text:span text:style-name="T66">中華民國xxx</text:span><text:span text:style-name="T67">年</text:span><text:span text:style-name="T68">xx</text:span><text:span text:style-name="T69">月</text:span><text:span text:style-name="T70">xx</text:span><text:span text:style-name="T71">日</text:span></text:p>
      <text:soft-page-break/>
      <text:p text:style-name="P72"><text:span text:style-name="T73">參考範例_聘</text:span><text:span text:style-name="T74">書</text:span><text:span text:style-name="T75">(</text:span><text:span text:style-name="T76">一般</text:span><text:span text:style-name="T77">聘</text:span><text:span text:style-name="T78">書</text:span><text:span text:style-name="T79">)</text:span></text:p>
      <text:p text:style-name="內文"><text:span text:style-name="T80">範例</text:span><text:span text:style-name="T81">1</text:span><text:span text:style-name="T82">-</text:span><text:span text:style-name="T83">2</text:span><text:span text:style-name="T84"><text:s/></text:span><text:span text:style-name="T85">_for 校</text:span><text:span text:style-name="T86">內</text:span><text:span text:style-name="T87">人員</text:span></text:p>
      <text:p text:style-name="內文"><text:span text:style-name="T88">………………………………………………………………………………………………………………………………………</text:span></text:p>
      <text:p text:style-name="P89"><text:span text:style-name="T90">文藻學校財團法人文藻外語大學</text:span><text:span text:style-name="T91"><text:s/></text:span><text:span text:style-name="T92">聘</text:span><text:span text:style-name="T93">書</text:span></text:p>
      <text:p text:style-name="P94"><text:span text:style-name="T95">(103</text:span><text:span text:style-name="T96">)</text:span><text:span text:style-name="T97">文藻</text:span><text:span text:style-name="T98">&lt;</text:span><text:span text:style-name="T99">單位代碼</text:span><text:span text:style-name="T100">&gt;</text:span><text:span text:style-name="T101">聘</text:span><text:span text:style-name="T102">字第</text:span><text:span text:style-name="T103">&lt;</text:span><text:span text:style-name="T104">0000</text:span><text:span text:style-name="T105">&gt;</text:span><text:span text:style-name="T106">號</text:span></text:p>
      <text:p text:style-name="P107"><text:span text:style-name="T108">敦聘</text:span></text:p>
      <text:p text:style-name="P109"><text:span text:style-name="T110">&lt;</text:span><text:span text:style-name="T111">科系名稱</text:span><text:span text:style-name="T112"><text:s/></text:span><text:span text:style-name="T113">&gt;</text:span><text:span text:style-name="T114"><text:s/></text:span><text:span text:style-name="T115">&lt;</text:span><text:span text:style-name="T116">姓名</text:span><text:span text:style-name="T117">+</text:span><text:span text:style-name="T118">職稱</text:span><text:span text:style-name="T119">&gt;</text:span><text:span text:style-name="T120"><text:s/></text:span><text:span text:style-name="T121"><text:s/></text:span><text:span text:style-name="T122">擔任本校</text:span><text:span text:style-name="T123">103</text:span><text:span text:style-name="T124">學年度評鑑「行政類學務行政組」校內自評委員。</text:span></text:p>
      <text:p text:style-name="P125"><text:span text:style-name="T126">此聘</text:span></text:p>
      <text:p text:style-name="P127"/>
      <text:p text:style-name="P128"/>
      <text:p text:style-name="P129"/>
      <text:p text:style-name="P130"><text:span text:style-name="T131"><draw:custom-shape svg:x="3.01042in" svg:y="0.24722in" svg:width="2.85278in" svg:height="0.75in" draw:z-index="251658240" draw:id="id1" draw:style-name="a1" draw:name="AutoShape 10" text:anchor-type="paragraph"><svg:title/><svg:desc/><text:p text:style-name="P132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36 367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33"/>
      <text:p text:style-name="P134"/>
      <text:p text:style-name="P135"/>
      <text:p text:style-name="P136"><text:span text:style-name="T137">中華民國xxx</text:span><text:span text:style-name="T138">年</text:span><text:span text:style-name="T139">xx</text:span><text:span text:style-name="T140">月</text:span><text:span text:style-name="T141">xx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聘函(一般聘函)</dc:title>
    <meta:initial-creator>摩司高中</meta:initial-creator>
    <dc:creator>mhc</dc:creator>
    <meta:creation-date>2017-04-05T06:59:00Z</meta:creation-date>
    <dc:date>2017-04-05T06:59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