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6" style:parent-style-name="內文" style:family="paragraph">
      <style:paragraph-properties fo:text-align="center" fo:margin-bottom="0.25in" fo:line-height="0.4166in" fo:margin-left="-0.0986in" fo:margin-right="-0.2319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華康楷書體W5(P)" fo:font-weight="bold" style:font-weight-asian="bold"/>
    </style:style>
    <style:style style:name="T21" style:parent-style-name="預設段落字型" style:family="text">
      <style:text-properties style:font-name-asian="華康楷書體W5(P)" fo:font-weight="bold" style:font-weight-asian="bold" fo:color="#FF0000"/>
    </style:style>
    <style:style style:name="T22" style:parent-style-name="預設段落字型" style:family="text">
      <style:text-properties style:font-name-asian="華康楷書體W5(P)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-asian="華康楷書體W5(P)" fo:font-weight="bold" style:font-weight-asian="bold"/>
    </style:style>
    <style:style style:name="T26" style:parent-style-name="預設段落字型" style:family="text">
      <style:text-properties style:font-name-asian="華康楷書體W5(P)" fo:font-weight="bold" style:font-weight-asian="bold" fo:color="#FF0000"/>
    </style:style>
    <style:style style:name="T27" style:parent-style-name="預設段落字型" style:family="text">
      <style:text-properties style:font-name-asian="華康楷書體W5(P)" fo:font-weight="bold" style:font-weight-asian="bold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P29" style:parent-style-name="本文" style:family="paragraph">
      <style:paragraph-properties fo:margin-right="-0.093in"/>
    </style:style>
    <style:style style:name="T30" style:parent-style-name="預設段落字型" style:family="text">
      <style:text-properties style:font-name-asian="標楷體" fo:color="#000000" fo:letter-spacing="0.1527in" fo:font-size="24pt" style:font-size-asian="24pt" style:font-size-complex="24pt"/>
    </style:style>
    <style:style style:name="P31" style:parent-style-name="內文" style:family="paragraph">
      <style:paragraph-properties fo:text-align="justify" fo:line-height="0.5555in"/>
    </style:style>
    <style:style style:name="T32" style:parent-style-name="預設段落字型" style:family="text">
      <style:text-properties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4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7" style:parent-style-name="預設段落字型" style:family="text">
      <style:text-properties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0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1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2" style:parent-style-name="預設段落字型" style:family="text">
      <style:text-properties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-asian="標楷體" fo:font-size="24pt" style:font-size-asian="24pt" style:font-size-complex="24pt"/>
    </style:style>
    <style:style style:name="P52" style:parent-style-name="本文" style:family="paragraph">
      <style:paragraph-properties fo:margin-top="0.125in" fo:line-height="0.3472in" fo:margin-right="-0.093in"/>
    </style:style>
    <style:style style:name="T53" style:parent-style-name="預設段落字型" style:family="text">
      <style:text-properties style:font-name="標楷體" style:font-name-asian="標楷體" fo:color="#000000" fo:letter-spacing="0.1944in" fo:font-size="24pt" style:font-size-asian="24pt" style:font-size-complex="24pt"/>
    </style:style>
    <style:style style:name="P54" style:parent-style-name="本文" style:family="paragraph">
      <style:paragraph-properties fo:margin-top="0.1666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55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56" style:parent-style-name="本文" style:family="paragraph">
      <style:paragraph-properties fo:margin-top="0.0347in" fo:line-height="0.3472in" fo:margin-left="0.688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20pt" style:font-size-asian="20pt"/>
    </style:style>
    <style:style style:name="P58" style:parent-style-name="內文" style:family="paragraph">
      <style:paragraph-properties fo:line-height="0.1805in"/>
    </style:style>
    <style:style style:name="P59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60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61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62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63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6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72" style:parent-style-name="內文" style:master-page-name="MP1" style:family="paragraph">
      <style:paragraph-properties fo:break-before="page"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87" style:parent-style-name="內文" style:family="paragraph">
      <style:paragraph-properties fo:text-align="center" fo:margin-bottom="0.25in" fo:line-height="0.4166in" fo:margin-left="-0.0986in" fo:margin-right="-0.231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8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9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華康楷書體W5(P)" fo:font-weight="bold" style:font-weight-asian="bold"/>
    </style:style>
    <style:style style:name="T95" style:parent-style-name="預設段落字型" style:family="text">
      <style:text-properties style:font-name-asian="華康楷書體W5(P)" fo:font-weight="bold" style:font-weight-asian="bold" fo:color="#FF0000"/>
    </style:style>
    <style:style style:name="T96" style:parent-style-name="預設段落字型" style:family="text">
      <style:text-properties style:font-name-asian="華康楷書體W5(P)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-asian="華康楷書體W5(P)" fo:font-weight="bold" style:font-weight-asian="bold"/>
    </style:style>
    <style:style style:name="T100" style:parent-style-name="預設段落字型" style:family="text">
      <style:text-properties style:font-name-asian="華康楷書體W5(P)" fo:font-weight="bold" style:font-weight-asian="bold" fo:color="#FF0000"/>
    </style:style>
    <style:style style:name="T101" style:parent-style-name="預設段落字型" style:family="text">
      <style:text-properties style:font-name-asian="華康楷書體W5(P)" fo:font-weight="bold" style:font-weight-asian="bold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本文" style:family="paragraph">
      <style:paragraph-properties fo:margin-right="-0.093in"/>
    </style:style>
    <style:style style:name="T104" style:parent-style-name="預設段落字型" style:family="text">
      <style:text-properties style:font-name-asian="標楷體" fo:color="#000000" fo:letter-spacing="0.1527in" fo:font-size="24pt" style:font-size-asian="24pt" style:font-size-complex="24pt"/>
    </style:style>
    <style:style style:name="P105" style:parent-style-name="內文" style:family="paragraph">
      <style:paragraph-properties fo:text-align="justify" fo:line-height="0.5555in"/>
    </style:style>
    <style:style style:name="T106" style:parent-style-name="預設段落字型" style:family="text">
      <style:text-properties style:font-name-asian="標楷體" fo:font-size="24pt" style:font-size-asian="24pt" style:font-size-complex="24pt"/>
    </style:style>
    <style:style style:name="T107" style:parent-style-name="預設段落字型" style:family="text">
      <style:text-properties style:font-name-asian="標楷體" fo:font-size="24pt" style:font-size-asian="24pt" style:font-size-complex="24pt"/>
    </style:style>
    <style:style style:name="T108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09" style:parent-style-name="預設段落字型" style:family="text">
      <style:text-properties style:font-name-asian="標楷體" fo:font-size="24pt" style:font-size-asian="24pt" style:font-size-complex="24pt"/>
    </style:style>
    <style:style style:name="T110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11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12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13" style:parent-style-name="預設段落字型" style:family="text">
      <style:text-properties style:font-name-asian="標楷體" fo:font-size="24pt" style:font-size-asian="24pt" style:font-size-complex="24pt"/>
    </style:style>
    <style:style style:name="T114" style:parent-style-name="預設段落字型" style:family="text">
      <style:text-properties style:font-name-asian="標楷體" fo:font-size="24pt" style:font-size-asian="24pt" style:font-size-complex="24pt"/>
    </style:style>
    <style:style style:name="T115" style:parent-style-name="預設段落字型" style:family="text">
      <style:text-properties style:font-name-asian="標楷體" fo:font-size="24pt" style:font-size-asian="24pt" style:font-size-complex="24pt"/>
    </style:style>
    <style:style style:name="T116" style:parent-style-name="預設段落字型" style:family="text">
      <style:text-properties style:font-name-asian="標楷體" fo:font-size="24pt" style:font-size-asian="24pt" style:font-size-complex="24pt"/>
    </style:style>
    <style:style style:name="T117" style:parent-style-name="預設段落字型" style:family="text">
      <style:text-properties style:font-name-asian="標楷體" fo:font-size="24pt" style:font-size-asian="24pt" style:font-size-complex="24pt"/>
    </style:style>
    <style:style style:name="T118" style:parent-style-name="預設段落字型" style:family="text">
      <style:text-properties style:font-name-asian="標楷體" fo:font-size="24pt" style:font-size-asian="24pt" style:font-size-complex="24pt"/>
    </style:style>
    <style:style style:name="T119" style:parent-style-name="預設段落字型" style:family="text">
      <style:text-properties style:font-name-asian="標楷體" fo:font-size="24pt" style:font-size-asian="24pt" style:font-size-complex="24pt"/>
    </style:style>
    <style:style style:name="T120" style:parent-style-name="預設段落字型" style:family="text">
      <style:text-properties style:font-name-asian="標楷體" fo:font-size="24pt" style:font-size-asian="24pt" style:font-size-complex="24pt"/>
    </style:style>
    <style:style style:name="T121" style:parent-style-name="預設段落字型" style:family="text">
      <style:text-properties style:font-name-asian="標楷體" fo:font-size="24pt" style:font-size-asian="24pt" style:font-size-complex="24pt"/>
    </style:style>
    <style:style style:name="T122" style:parent-style-name="預設段落字型" style:family="text">
      <style:text-properties style:font-name-asian="標楷體" fo:font-size="24pt" style:font-size-asian="24pt" style:font-size-complex="24pt"/>
    </style:style>
    <style:style style:name="P123" style:parent-style-name="本文" style:family="paragraph">
      <style:paragraph-properties fo:margin-top="0.125in" fo:line-height="0.3472in" fo:margin-right="-0.093in"/>
      <style:text-properties style:font-name="標楷體" style:font-name-asian="標楷體" fo:color="#000000" fo:letter-spacing="0.1944in" fo:font-size="24pt" style:font-size-asian="24pt" style:font-size-complex="24pt"/>
    </style:style>
    <style:style style:name="P124" style:parent-style-name="本文" style:family="paragraph">
      <style:paragraph-properties fo:margin-top="0.1666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25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26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27" style:parent-style-name="本文" style:family="paragraph">
      <style:paragraph-properties fo:margin-top="0.0347in" fo:line-height="0.3472in" fo:margin-left="0.688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20pt" style:font-size-asian="20pt"/>
    </style:style>
    <style:style style:name="P129" style:parent-style-name="內文" style:family="paragraph">
      <style:paragraph-properties fo:line-height="0.1805in"/>
    </style:style>
    <style:style style:name="P130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31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32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33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letter-spacing="0.1944in" fo:font-size="24pt" style:font-size-asian="24pt" style:font-size-complex="24pt"/>
    </style:style>
    <style:style style:name="P134" style:parent-style-name="本文" style:family="paragraph">
      <style:paragraph-properties fo:text-align="center" fo:line-height="0.4861in"/>
    </style:style>
    <style:style style:name="T13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42" style:parent-style-name="內文" style:master-page-name="MP2" style:family="paragraph">
      <style:paragraph-properties fo:break-before="page"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57" style:parent-style-name="內文" style:family="paragraph">
      <style:paragraph-properties fo:text-align="center" fo:margin-bottom="0.25in" fo:line-height="0.4166in" fo:margin-left="-0.0986in" fo:margin-right="-0.2319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華康楷書體W5(P)" fo:font-weight="bold" style:font-weight-asian="bold"/>
    </style:style>
    <style:style style:name="T162" style:parent-style-name="預設段落字型" style:family="text">
      <style:text-properties style:font-name-asian="華康楷書體W5(P)" fo:font-weight="bold" style:font-weight-asian="bold" fo:color="#FF0000"/>
    </style:style>
    <style:style style:name="T163" style:parent-style-name="預設段落字型" style:family="text">
      <style:text-properties style:font-name-asian="華康楷書體W5(P)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-asian="華康楷書體W5(P)" fo:font-weight="bold" style:font-weight-asian="bold"/>
    </style:style>
    <style:style style:name="T167" style:parent-style-name="預設段落字型" style:family="text">
      <style:text-properties style:font-name-asian="華康楷書體W5(P)" fo:font-weight="bold" style:font-weight-asian="bold" fo:color="#FF0000"/>
    </style:style>
    <style:style style:name="T168" style:parent-style-name="預設段落字型" style:family="text">
      <style:text-properties style:font-name-asian="華康楷書體W5(P)" fo:font-weight="bold" style:font-weight-asian="bold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P170" style:parent-style-name="本文" style:family="paragraph">
      <style:paragraph-properties fo:margin-right="-0.093in"/>
    </style:style>
    <style:style style:name="T171" style:parent-style-name="預設段落字型" style:family="text">
      <style:text-properties style:font-name-asian="標楷體" fo:color="#000000" fo:letter-spacing="0.1527in" fo:font-size="24pt" style:font-size-asian="24pt" style:font-size-complex="24pt"/>
    </style:style>
    <style:style style:name="P172" style:parent-style-name="內文" style:family="paragraph">
      <style:paragraph-properties fo:text-align="justify" fo:line-height="0.5555in"/>
    </style:style>
    <style:style style:name="T173" style:parent-style-name="預設段落字型" style:family="text">
      <style:text-properties style:font-name-asian="標楷體" fo:font-size="24pt" style:font-size-asian="24pt" style:font-size-complex="24pt"/>
    </style:style>
    <style:style style:name="T174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7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7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77" style:parent-style-name="預設段落字型" style:family="text">
      <style:text-properties style:font-name-asian="標楷體" fo:font-size="24pt" style:font-size-asian="24pt" style:font-size-complex="24pt"/>
    </style:style>
    <style:style style:name="T17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7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80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81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82" style:parent-style-name="預設段落字型" style:family="text">
      <style:text-properties style:font-name-asian="標楷體" fo:font-size="24pt" style:font-size-asian="24pt" style:font-size-complex="24pt"/>
    </style:style>
    <style:style style:name="T183" style:parent-style-name="預設段落字型" style:family="text">
      <style:text-properties style:font-name-asian="標楷體" fo:font-size="24pt" style:font-size-asian="24pt" style:font-size-complex="24pt"/>
    </style:style>
    <style:style style:name="T184" style:parent-style-name="預設段落字型" style:family="text">
      <style:text-properties style:font-name-asian="標楷體" fo:font-size="24pt" style:font-size-asian="24pt" style:font-size-complex="24pt"/>
    </style:style>
    <style:style style:name="T185" style:parent-style-name="預設段落字型" style:family="text">
      <style:text-properties style:font-name-asian="標楷體" fo:font-size="24pt" style:font-size-asian="24pt" style:font-size-complex="24pt"/>
    </style:style>
    <style:style style:name="T186" style:parent-style-name="預設段落字型" style:family="text">
      <style:text-properties style:font-name-asian="標楷體" fo:font-size="24pt" style:font-size-asian="24pt" style:font-size-complex="24pt"/>
    </style:style>
    <style:style style:name="T187" style:parent-style-name="預設段落字型" style:family="text">
      <style:text-properties style:font-name-asian="標楷體" fo:font-size="24pt" style:font-size-asian="24pt" style:font-size-complex="24pt"/>
    </style:style>
    <style:style style:name="T188" style:parent-style-name="預設段落字型" style:family="text">
      <style:text-properties style:font-name-asian="標楷體" fo:font-size="24pt" style:font-size-asian="24pt" style:font-size-complex="24pt"/>
    </style:style>
    <style:style style:name="T189" style:parent-style-name="預設段落字型" style:family="text">
      <style:text-properties style:font-name-asian="標楷體" fo:font-size="24pt" style:font-size-asian="24pt" style:font-size-complex="24pt"/>
    </style:style>
    <style:style style:name="T190" style:parent-style-name="預設段落字型" style:family="text">
      <style:text-properties style:font-name-asian="標楷體" fo:font-size="24pt" style:font-size-asian="24pt" style:font-size-complex="24pt"/>
    </style:style>
    <style:style style:name="T191" style:parent-style-name="預設段落字型" style:family="text">
      <style:text-properties style:font-name-asian="標楷體" fo:font-size="24pt" style:font-size-asian="24pt" style:font-size-complex="24pt"/>
    </style:style>
    <style:style style:name="T192" style:parent-style-name="預設段落字型" style:family="text">
      <style:text-properties style:font-name-asian="標楷體" fo:font-size="24pt" style:font-size-asian="24pt" style:font-size-complex="24pt"/>
    </style:style>
    <style:style style:name="T193" style:parent-style-name="預設段落字型" style:family="text">
      <style:text-properties style:font-name-asian="標楷體" fo:font-size="24pt" style:font-size-asian="24pt" style:font-size-complex="24pt"/>
    </style:style>
    <style:style style:name="T194" style:parent-style-name="預設段落字型" style:family="text">
      <style:text-properties style:font-name-asian="標楷體" fo:font-size="24pt" style:font-size-asian="24pt" style:font-size-complex="24pt"/>
    </style:style>
    <style:style style:name="T195" style:parent-style-name="預設段落字型" style:family="text">
      <style:text-properties style:font-name-asian="標楷體" fo:font-size="24pt" style:font-size-asian="24pt" style:font-size-complex="24pt"/>
    </style:style>
    <style:style style:name="T196" style:parent-style-name="預設段落字型" style:family="text">
      <style:text-properties style:font-name-asian="標楷體" fo:font-size="24pt" style:font-size-asian="24pt" style:font-size-complex="24pt"/>
    </style:style>
    <style:style style:name="T197" style:parent-style-name="預設段落字型" style:family="text">
      <style:text-properties style:font-name-asian="標楷體" fo:font-size="24pt" style:font-size-asian="24pt" style:font-size-complex="24pt"/>
    </style:style>
    <style:style style:name="T198" style:parent-style-name="預設段落字型" style:family="text">
      <style:text-properties style:font-name-asian="標楷體" fo:font-size="24pt" style:font-size-asian="24pt" style:font-size-complex="24pt"/>
    </style:style>
    <style:style style:name="T199" style:parent-style-name="預設段落字型" style:family="text">
      <style:text-properties style:font-name-asian="標楷體" fo:font-size="24pt" style:font-size-asian="24pt" style:font-size-complex="24pt"/>
    </style:style>
    <style:style style:name="T200" style:parent-style-name="預設段落字型" style:family="text">
      <style:text-properties style:font-name-asian="標楷體" fo:font-size="24pt" style:font-size-asian="24pt" style:font-size-complex="24pt"/>
    </style:style>
    <style:style style:name="P201" style:parent-style-name="本文" style:family="paragraph">
      <style:paragraph-properties fo:margin-top="0.125in" fo:line-height="0.3472in" fo:margin-right="-0.093in"/>
      <style:text-properties style:font-name="標楷體" style:font-name-asian="標楷體" fo:color="#000000" fo:letter-spacing="0.1944in" fo:font-size="24pt" style:font-size-asian="24pt" style:font-size-complex="24pt"/>
    </style:style>
    <style:style style:name="P202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03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04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05" style:parent-style-name="本文" style:family="paragraph">
      <style:paragraph-properties fo:margin-top="0.0347in" fo:line-height="0.3472in" fo:margin-left="0.688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20pt" style:font-size-asian="20pt"/>
    </style:style>
    <style:style style:name="P207" style:parent-style-name="內文" style:family="paragraph">
      <style:paragraph-properties fo:line-height="0.1805in"/>
    </style:style>
    <style:style style:name="P208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09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10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11" style:parent-style-name="本文" style:family="paragraph">
      <style:paragraph-properties fo:text-align="center" fo:line-height="0.4861in" fo:margin-left="0.688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219" style:parent-style-name="內文" style:master-page-name="MP3" style:family="paragraph">
      <style:paragraph-properties fo:break-before="page"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34" style:parent-style-name="內文" style:family="paragraph">
      <style:paragraph-properties fo:text-align="center" fo:margin-bottom="0.25in" fo:line-height="0.4166in" fo:margin-left="-0.0986in" fo:margin-right="-0.231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3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3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華康楷書體W5(P)" fo:font-weight="bold" style:font-weight-asian="bold"/>
    </style:style>
    <style:style style:name="T242" style:parent-style-name="預設段落字型" style:family="text">
      <style:text-properties style:font-name-asian="華康楷書體W5(P)" fo:font-weight="bold" style:font-weight-asian="bold" fo:color="#FF0000"/>
    </style:style>
    <style:style style:name="T243" style:parent-style-name="預設段落字型" style:family="text">
      <style:text-properties style:font-name-asian="華康楷書體W5(P)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-asian="華康楷書體W5(P)" fo:font-weight="bold" style:font-weight-asian="bold"/>
    </style:style>
    <style:style style:name="T247" style:parent-style-name="預設段落字型" style:family="text">
      <style:text-properties style:font-name-asian="華康楷書體W5(P)" fo:font-weight="bold" style:font-weight-asian="bold" fo:color="#FF0000"/>
    </style:style>
    <style:style style:name="T248" style:parent-style-name="預設段落字型" style:family="text">
      <style:text-properties style:font-name-asian="華康楷書體W5(P)" fo:font-weight="bold" style:font-weight-asian="bold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P250" style:parent-style-name="本文" style:family="paragraph">
      <style:paragraph-properties fo:margin-right="-0.093in"/>
    </style:style>
    <style:style style:name="T251" style:parent-style-name="預設段落字型" style:family="text">
      <style:text-properties style:font-name-asian="標楷體" fo:color="#000000" fo:letter-spacing="0.1527in" fo:font-size="24pt" style:font-size-asian="24pt" style:font-size-complex="24pt"/>
    </style:style>
    <style:style style:name="P252" style:parent-style-name="內文" style:family="paragraph">
      <style:paragraph-properties fo:text-align="justify" fo:line-height="0.5555in"/>
    </style:style>
    <style:style style:name="T253" style:parent-style-name="預設段落字型" style:family="text">
      <style:text-properties style:font-name-asian="標楷體" fo:font-size="24pt" style:font-size-asian="24pt" style:font-size-complex="24pt"/>
    </style:style>
    <style:style style:name="T254" style:parent-style-name="預設段落字型" style:family="text">
      <style:text-properties style:font-name-asian="標楷體" fo:font-size="24pt" style:font-size-asian="24pt" style:font-size-complex="24pt"/>
    </style:style>
    <style:style style:name="T25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25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257" style:parent-style-name="預設段落字型" style:family="text">
      <style:text-properties style:font-name-asian="標楷體" fo:font-size="24pt" style:font-size-asian="24pt" style:font-size-complex="24pt"/>
    </style:style>
    <style:style style:name="T25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25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260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261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262" style:parent-style-name="預設段落字型" style:family="text">
      <style:text-properties style:font-name-asian="標楷體" fo:font-size="24pt" style:font-size-asian="24pt" style:font-size-complex="24pt"/>
    </style:style>
    <style:style style:name="T263" style:parent-style-name="預設段落字型" style:family="text">
      <style:text-properties style:font-name-asian="標楷體" fo:font-size="24pt" style:font-size-asian="24pt" style:font-size-complex="24pt"/>
    </style:style>
    <style:style style:name="T264" style:parent-style-name="預設段落字型" style:family="text">
      <style:text-properties style:font-name-asian="標楷體" fo:font-size="24pt" style:font-size-asian="24pt" style:font-size-complex="24pt"/>
    </style:style>
    <style:style style:name="T265" style:parent-style-name="預設段落字型" style:family="text">
      <style:text-properties style:font-name-asian="標楷體" fo:font-size="24pt" style:font-size-asian="24pt" style:font-size-complex="24pt"/>
    </style:style>
    <style:style style:name="T266" style:parent-style-name="預設段落字型" style:family="text">
      <style:text-properties style:font-name-asian="標楷體" fo:font-size="24pt" style:font-size-asian="24pt" style:font-size-complex="24pt"/>
    </style:style>
    <style:style style:name="T267" style:parent-style-name="預設段落字型" style:family="text">
      <style:text-properties style:font-name-asian="標楷體" fo:font-size="24pt" style:font-size-asian="24pt" style:font-size-complex="24pt"/>
    </style:style>
    <style:style style:name="T268" style:parent-style-name="預設段落字型" style:family="text">
      <style:text-properties style:font-name-asian="標楷體" fo:font-size="24pt" style:font-size-asian="24pt" style:font-size-complex="24pt"/>
    </style:style>
    <style:style style:name="T269" style:parent-style-name="預設段落字型" style:family="text">
      <style:text-properties style:font-name-asian="標楷體" fo:font-size="24pt" style:font-size-asian="24pt" style:font-size-complex="24pt"/>
    </style:style>
    <style:style style:name="T270" style:parent-style-name="預設段落字型" style:family="text">
      <style:text-properties style:font-name-asian="標楷體" fo:font-size="24pt" style:font-size-asian="24pt" style:font-size-complex="24pt"/>
    </style:style>
    <style:style style:name="T271" style:parent-style-name="預設段落字型" style:family="text">
      <style:text-properties style:font-name-asian="標楷體" fo:font-size="24pt" style:font-size-asian="24pt" style:font-size-complex="24pt"/>
    </style:style>
    <style:style style:name="T272" style:parent-style-name="預設段落字型" style:family="text">
      <style:text-properties style:font-name-asian="標楷體" fo:font-size="24pt" style:font-size-asian="24pt" style:font-size-complex="24pt"/>
    </style:style>
    <style:style style:name="T273" style:parent-style-name="預設段落字型" style:family="text">
      <style:text-properties style:font-name-asian="標楷體" fo:font-size="24pt" style:font-size-asian="24pt" style:font-size-complex="24pt"/>
    </style:style>
    <style:style style:name="T274" style:parent-style-name="預設段落字型" style:family="text">
      <style:text-properties style:font-name-asian="標楷體" fo:font-size="24pt" style:font-size-asian="24pt" style:font-size-complex="24pt"/>
    </style:style>
    <style:style style:name="T275" style:parent-style-name="預設段落字型" style:family="text">
      <style:text-properties style:font-name-asian="標楷體" fo:font-size="24pt" style:font-size-asian="24pt" style:font-size-complex="24pt"/>
    </style:style>
    <style:style style:name="T276" style:parent-style-name="預設段落字型" style:family="text">
      <style:text-properties style:font-name-asian="標楷體" fo:font-size="24pt" style:font-size-asian="24pt" style:font-size-complex="24pt"/>
    </style:style>
    <style:style style:name="T277" style:parent-style-name="預設段落字型" style:family="text">
      <style:text-properties style:font-name-asian="標楷體" fo:font-size="24pt" style:font-size-asian="24pt" style:font-size-complex="24pt"/>
    </style:style>
    <style:style style:name="T278" style:parent-style-name="預設段落字型" style:family="text">
      <style:text-properties style:font-name-asian="標楷體" fo:font-size="24pt" style:font-size-asian="24pt" style:font-size-complex="24pt"/>
    </style:style>
    <style:style style:name="T279" style:parent-style-name="預設段落字型" style:family="text">
      <style:text-properties style:font-name-asian="標楷體" fo:font-size="24pt" style:font-size-asian="24pt" style:font-size-complex="24pt"/>
    </style:style>
    <style:style style:name="P280" style:parent-style-name="本文" style:family="paragraph">
      <style:paragraph-properties fo:margin-top="0.125in" fo:line-height="0.3472in" fo:margin-right="-0.093in"/>
      <style:text-properties style:font-name="標楷體" style:font-name-asian="標楷體" fo:color="#000000" fo:letter-spacing="0.1944in" fo:font-size="24pt" style:font-size-asian="24pt" style:font-size-complex="24pt"/>
    </style:style>
    <style:style style:name="P281" style:parent-style-name="本文" style:family="paragraph">
      <style:paragraph-properties fo:margin-top="0.1666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82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83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84" style:parent-style-name="本文" style:family="paragraph">
      <style:paragraph-properties fo:margin-top="0.0347in" fo:line-height="0.3472in" fo:margin-left="0.688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20pt" style:font-size-asian="20pt"/>
    </style:style>
    <style:style style:name="P286" style:parent-style-name="內文" style:family="paragraph">
      <style:paragraph-properties fo:line-height="0.1805in"/>
    </style:style>
    <style:style style:name="P287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88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89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90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0pt" style:font-size-asian="20pt"/>
    </style:style>
    <style:style style:name="P29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299" style:parent-style-name="內文" style:master-page-name="MP4" style:family="paragraph">
      <style:paragraph-properties fo:break-before="page"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313" style:parent-style-name="內文" style:family="paragraph">
      <style:paragraph-properties fo:text-align="center" fo:margin-bottom="0.25in" fo:line-height="0.4166in" fo:margin-left="-0.0986in" fo:margin-right="-0.2319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華康楷書體W5(P)" fo:font-weight="bold" style:font-weight-asian="bold"/>
    </style:style>
    <style:style style:name="T318" style:parent-style-name="預設段落字型" style:family="text">
      <style:text-properties style:font-name-asian="華康楷書體W5(P)" fo:font-weight="bold" style:font-weight-asian="bold" fo:color="#FF0000"/>
    </style:style>
    <style:style style:name="T319" style:parent-style-name="預設段落字型" style:family="text">
      <style:text-properties style:font-name-asian="華康楷書體W5(P)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-asian="華康楷書體W5(P)" fo:font-weight="bold" style:font-weight-asian="bold"/>
    </style:style>
    <style:style style:name="T323" style:parent-style-name="預設段落字型" style:family="text">
      <style:text-properties style:font-name-asian="華康楷書體W5(P)" fo:font-weight="bold" style:font-weight-asian="bold" fo:color="#FF0000"/>
    </style:style>
    <style:style style:name="T324" style:parent-style-name="預設段落字型" style:family="text">
      <style:text-properties style:font-name-asian="華康楷書體W5(P)" fo:font-weight="bold" style:font-weight-asian="bold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P326" style:parent-style-name="本文" style:family="paragraph">
      <style:paragraph-properties fo:margin-right="-0.093in"/>
    </style:style>
    <style:style style:name="T327" style:parent-style-name="預設段落字型" style:family="text">
      <style:text-properties style:font-name-asian="標楷體" fo:color="#000000" fo:letter-spacing="0.1527in" fo:font-size="24pt" style:font-size-asian="24pt" style:font-size-complex="24pt"/>
    </style:style>
    <style:style style:name="P328" style:parent-style-name="內文" style:family="paragraph">
      <style:paragraph-properties fo:text-align="justify" fo:line-height="0.5555in"/>
    </style:style>
    <style:style style:name="T329" style:parent-style-name="預設段落字型" style:family="text">
      <style:text-properties style:font-name-asian="標楷體" fo:font-size="24pt" style:font-size-asian="24pt" style:font-size-complex="24pt"/>
    </style:style>
    <style:style style:name="T330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31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32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33" style:parent-style-name="預設段落字型" style:family="text">
      <style:text-properties style:font-name-asian="標楷體" fo:font-size="24pt" style:font-size-asian="24pt" style:font-size-complex="24pt"/>
    </style:style>
    <style:style style:name="T334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3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3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37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338" style:parent-style-name="預設段落字型" style:family="text">
      <style:text-properties style:font-name-asian="標楷體" fo:font-size="24pt" style:font-size-asian="24pt" style:font-size-complex="24pt"/>
    </style:style>
    <style:style style:name="T339" style:parent-style-name="預設段落字型" style:family="text">
      <style:text-properties style:font-name-asian="標楷體" fo:font-size="24pt" style:font-size-asian="24pt" style:font-size-complex="24pt"/>
    </style:style>
    <style:style style:name="T340" style:parent-style-name="預設段落字型" style:family="text">
      <style:text-properties style:font-name-asian="標楷體" fo:font-size="24pt" style:font-size-asian="24pt" style:font-size-complex="24pt"/>
    </style:style>
    <style:style style:name="T341" style:parent-style-name="預設段落字型" style:family="text">
      <style:text-properties style:font-name-asian="標楷體" fo:font-size="24pt" style:font-size-asian="24pt" style:font-size-complex="24pt"/>
    </style:style>
    <style:style style:name="T342" style:parent-style-name="預設段落字型" style:family="text">
      <style:text-properties style:font-name-asian="標楷體" fo:font-size="24pt" style:font-size-asian="24pt" style:font-size-complex="24pt"/>
    </style:style>
    <style:style style:name="T343" style:parent-style-name="預設段落字型" style:family="text">
      <style:text-properties style:font-name-asian="標楷體" fo:font-size="24pt" style:font-size-asian="24pt" style:font-size-complex="24pt"/>
    </style:style>
    <style:style style:name="P344" style:parent-style-name="本文" style:family="paragraph">
      <style:paragraph-properties fo:margin-top="0.125in" fo:line-height="0.3472in" fo:margin-right="-0.093in"/>
      <style:text-properties style:font-name="標楷體" style:font-name-asian="標楷體" fo:color="#000000" fo:letter-spacing="0.1944in" fo:font-size="24pt" style:font-size-asian="24pt" style:font-size-complex="24pt"/>
    </style:style>
    <style:style style:name="P345" style:parent-style-name="本文" style:family="paragraph">
      <style:paragraph-properties fo:margin-top="0.1666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346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347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-asian="新細明體"/>
    </style:style>
    <style:style style:name="P348" style:parent-style-name="本文" style:family="paragraph">
      <style:paragraph-properties fo:margin-top="0.0347in" fo:line-height="0.3472in" fo:margin-left="0.688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20pt" style:font-size-asian="20pt"/>
    </style:style>
    <style:style style:name="P350" style:parent-style-name="內文" style:family="paragraph">
      <style:paragraph-properties fo:line-height="0.1805in"/>
    </style:style>
    <style:style style:name="P351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352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353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354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355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35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379" style:parent-style-name="內文" style:family="paragraph">
      <style:paragraph-properties fo:text-align="center" fo:margin-bottom="0.25in" fo:line-height="0.4166in" fo:margin-left="-0.0986in" fo:margin-right="-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38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38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383" style:parent-style-name="內文" style:family="paragraph">
      <style:paragraph-properties fo:text-align="end" fo:margin-right="0.0166in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華康楷書體W5(P)" fo:font-weight="bold" style:font-weight-asian="bold"/>
    </style:style>
    <style:style style:name="T387" style:parent-style-name="預設段落字型" style:family="text">
      <style:text-properties style:font-name-asian="華康楷書體W5(P)" fo:font-weight="bold" style:font-weight-asian="bold" fo:color="#FF0000"/>
    </style:style>
    <style:style style:name="T388" style:parent-style-name="預設段落字型" style:family="text">
      <style:text-properties style:font-name-asian="華康楷書體W5(P)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-asian="華康楷書體W5(P)" fo:font-weight="bold" style:font-weight-asian="bold"/>
    </style:style>
    <style:style style:name="T392" style:parent-style-name="預設段落字型" style:family="text">
      <style:text-properties style:font-name-asian="華康楷書體W5(P)" fo:font-weight="bold" style:font-weight-asian="bold" fo:color="#FF0000"/>
    </style:style>
    <style:style style:name="T393" style:parent-style-name="預設段落字型" style:family="text">
      <style:text-properties style:font-name-asian="華康楷書體W5(P)" fo:font-weight="bold" style:font-weight-asian="bold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P395" style:parent-style-name="本文" style:family="paragraph">
      <style:paragraph-properties fo:margin-left="0.4548in" fo:margin-right="-0.093in" fo:text-indent="-0.243in">
        <style:tab-stops/>
      </style:paragraph-properties>
    </style:style>
    <style:style style:name="T396" style:parent-style-name="預設段落字型" style:family="text">
      <style:text-properties style:font-name-asian="標楷體" fo:color="#000000" fo:letter-spacing="0.1527in" fo:font-size="24pt" style:font-size-asian="24pt" style:font-size-complex="24pt"/>
    </style:style>
    <style:style style:name="P397" style:parent-style-name="內文" style:family="paragraph">
      <style:paragraph-properties fo:text-align="justify" fo:line-height="0.5555in"/>
    </style:style>
    <style:style style:name="T398" style:parent-style-name="預設段落字型" style:family="text">
      <style:text-properties style:font-name-asian="標楷體" fo:font-size="24pt" style:font-size-asian="24pt" style:font-size-complex="24pt"/>
    </style:style>
    <style:style style:name="T39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00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01" style:parent-style-name="預設段落字型" style:family="text">
      <style:text-properties style:font-name-asian="標楷體" fo:font-size="24pt" style:font-size-asian="24pt" style:font-size-complex="24pt"/>
    </style:style>
    <style:style style:name="T402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03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04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405" style:parent-style-name="預設段落字型" style:family="text">
      <style:text-properties style:font-name-asian="標楷體" fo:font-size="24pt" style:font-size-asian="24pt" style:font-size-complex="24pt"/>
    </style:style>
    <style:style style:name="T406" style:parent-style-name="預設段落字型" style:family="text">
      <style:text-properties style:font-name-asian="標楷體" fo:font-size="24pt" style:font-size-asian="24pt" style:font-size-complex="24pt"/>
    </style:style>
    <style:style style:name="T407" style:parent-style-name="預設段落字型" style:family="text">
      <style:text-properties style:font-name-asian="標楷體" fo:font-size="24pt" style:font-size-asian="24pt" style:font-size-complex="24pt"/>
    </style:style>
    <style:style style:name="T408" style:parent-style-name="預設段落字型" style:family="text">
      <style:text-properties style:font-name-asian="標楷體" fo:font-size="24pt" style:font-size-asian="24pt" style:font-size-complex="24pt"/>
    </style:style>
    <style:style style:name="T409" style:parent-style-name="預設段落字型" style:family="text">
      <style:text-properties style:font-name-asian="標楷體" fo:font-size="24pt" style:font-size-asian="24pt" style:font-size-complex="24pt"/>
    </style:style>
    <style:style style:name="T410" style:parent-style-name="預設段落字型" style:family="text">
      <style:text-properties style:font-name-asian="標楷體" fo:font-size="24pt" style:font-size-asian="24pt" style:font-size-complex="24pt"/>
    </style:style>
    <style:style style:name="P411" style:parent-style-name="本文" style:family="paragraph">
      <style:paragraph-properties fo:margin-top="0.125in" fo:line-height="0.3472in" fo:margin-right="-0.093in"/>
      <style:text-properties style:font-name="標楷體" style:font-name-asian="標楷體" fo:color="#000000" fo:letter-spacing="0.1944in" fo:font-size="24pt" style:font-size-asian="24pt" style:font-size-complex="24pt"/>
    </style:style>
    <style:style style:name="P412" style:parent-style-name="本文" style:family="paragraph">
      <style:paragraph-properties fo:margin-top="0.1666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413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414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415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416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417" style:parent-style-name="本文" style:family="paragraph">
      <style:paragraph-properties fo:margin-top="0.0347in" fo:line-height="0.3472in" fo:margin-left="0.688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20pt" style:font-size-asian="20pt"/>
    </style:style>
    <style:style style:name="P419" style:parent-style-name="內文" style:family="paragraph">
      <style:paragraph-properties fo:line-height="0.1805in"/>
    </style:style>
    <style:style style:name="P420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421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422" style:parent-style-name="本文" style:family="paragraph">
      <style:paragraph-properties fo:margin-top="0.0347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42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參考範例</text:span><text:span text:style-name="T3">_</text:span><text:span text:style-name="T4">聘書</text:span><text:span text:style-name="T5">(</text:span><text:span text:style-name="T6">講者</text:span><text:span text:style-name="T7">/</text:span><text:span text:style-name="T8">評審聘書</text:span><text:span text:style-name="T9">)</text:span></text:p>
      <text:p text:style-name="內文"><text:span text:style-name="T10">範例</text:span><text:span text:style-name="T11">1-1</text:span><text:span text:style-name="T12"><text:s/></text:span><text:span text:style-name="T13">_for<text:s/></text:span><text:span text:style-name="T14">校外人員</text:span></text:p>
      <text:p text:style-name="內文"><text:span text:style-name="T15">……………………………………………………………………………………………………………………………………</text:span></text:p>
      <text:p text:style-name="P16">文藻學校財團法人文藻外語大學<text:s/>聘書</text:p>
      <text:p text:style-name="P17"><text:span text:style-name="T18">(103)</text:span><text:span text:style-name="T19">文藻</text:span><text:span text:style-name="T20">&lt;</text:span><text:span text:style-name="T21">單位代碼</text:span><text:span text:style-name="T22">&gt;</text:span><text:span text:style-name="T23">聘</text:span><text:span text:style-name="T24">字第</text:span><text:span text:style-name="T25">&lt;</text:span><text:span text:style-name="T26">0000</text:span><text:span text:style-name="T27">&gt;</text:span><text:span text:style-name="T28">號</text:span></text:p>
      <text:p text:style-name="P29"><text:span text:style-name="T30">敦聘</text:span></text:p>
      <text:p text:style-name="P31"><text:span text:style-name="T32">&lt;</text:span><text:span text:style-name="T33">學校</text:span><text:span text:style-name="T34">/</text:span><text:span text:style-name="T35">機關名稱</text:span><text:span text:style-name="T36"><text:s/></text:span><text:span text:style-name="T37">&gt; &lt;<text:s/></text:span><text:span text:style-name="T38">姓名</text:span><text:span text:style-name="T39">+</text:span><text:span text:style-name="T40">職稱</text:span><text:span text:style-name="T41"><text:s/></text:span><text:span text:style-name="T42">&gt;<text:s/></text:span><text:span text:style-name="T43">為教育部南區英語教學資源中心民國</text:span><text:span text:style-name="T44">103</text:span><text:span text:style-name="T45">年</text:span><text:span text:style-name="T46">9</text:span><text:span text:style-name="T47">月</text:span><text:span text:style-name="T48">23</text:span><text:span text:style-name="T49">日「</text:span><text:span text:style-name="T50">98</text:span><text:span text:style-name="T51">年度英語學習講座」之講者。</text:span></text:p>
      <text:p text:style-name="P52"><text:span text:style-name="T53">此聘</text:span></text:p>
      <text:p text:style-name="P54"/>
      <text:p text:style-name="P55"/>
      <text:p text:style-name="P56"><text:span text:style-name="T57"><draw:custom-shape svg:x="2.93819in" svg:y="0.19444in" svg:width="2.85278in" svg:height="0.75in" draw:z-index="251657216" draw:id="id0" draw:style-name="a0" draw:name="AutoShape 4" text:anchor-type="paragraph"><svg:title/><svg:desc/><text:p text:style-name="P58">校印蓋用方式為「騎年蓋月」，即不可蓋在「中華民國」等字上，故套印時，請注意日期編輯位置。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52 3552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中華民國</text:span><text:span text:style-name="T66">xxx</text:span><text:span text:style-name="T67">年</text:span><text:span text:style-name="T68">xx</text:span><text:span text:style-name="T69">月</text:span><text:span text:style-name="T70">xx</text:span><text:span text:style-name="T71">日</text:span></text:p>
      <text:soft-page-break/>
      <text:p text:style-name="P72"><text:span text:style-name="T73">參考範例</text:span><text:span text:style-name="T74">_</text:span><text:span text:style-name="T75">聘書</text:span><text:span text:style-name="T76">(</text:span><text:span text:style-name="T77">講者</text:span><text:span text:style-name="T78">/</text:span><text:span text:style-name="T79">評審聘書</text:span><text:span text:style-name="T80">)</text:span></text:p>
      <text:p text:style-name="內文"><text:span text:style-name="T81">範例</text:span><text:span text:style-name="T82">1-2</text:span><text:span text:style-name="T83"><text:s/></text:span><text:span text:style-name="T84">_for<text:s/></text:span><text:span text:style-name="T85">校內人員</text:span></text:p>
      <text:p text:style-name="內文"><text:span text:style-name="T86">……………………………………………………………………………………………………………………………………</text:span></text:p>
      <text:p text:style-name="P87"><text:span text:style-name="T88">文藻學校財團法人文藻外語大學</text:span><text:span text:style-name="T89"><text:s/></text:span><text:span text:style-name="T90">聘書</text:span></text:p>
      <text:p text:style-name="P91"><text:span text:style-name="T92">(103)</text:span><text:span text:style-name="T93">文藻</text:span><text:span text:style-name="T94">&lt;</text:span><text:span text:style-name="T95">單位代碼</text:span><text:span text:style-name="T96">&gt;</text:span><text:span text:style-name="T97">聘</text:span><text:span text:style-name="T98">字第</text:span><text:span text:style-name="T99">&lt;</text:span><text:span text:style-name="T100">0000</text:span><text:span text:style-name="T101">&gt;</text:span><text:span text:style-name="T102">號</text:span></text:p>
      <text:p text:style-name="P103"><text:span text:style-name="T104">敦聘</text:span></text:p>
      <text:p text:style-name="P105"><text:span text:style-name="T106">本校</text:span><text:span text:style-name="T107">&lt;</text:span><text:span text:style-name="T108">科系名稱</text:span><text:span text:style-name="T109"><text:s/>&gt; <text:s text:c="2"/>&lt;</text:span><text:span text:style-name="T110">姓名</text:span><text:span text:style-name="T111">+</text:span><text:span text:style-name="T112">職稱</text:span><text:span text:style-name="T113">&gt;<text:s/></text:span><text:span text:style-name="T114">為教育部南區英語教學資源中心民國</text:span><text:span text:style-name="T115">103</text:span><text:span text:style-name="T116">年</text:span><text:span text:style-name="T117">9</text:span><text:span text:style-name="T118">月</text:span><text:span text:style-name="T119">23</text:span><text:span text:style-name="T120">日「</text:span><text:span text:style-name="T121">98</text:span><text:span text:style-name="T122">年度英語學習講座」之講者。</text:span></text:p>
      <text:p text:style-name="P123">此聘</text:p>
      <text:p text:style-name="P124"/>
      <text:p text:style-name="P125"/>
      <text:p text:style-name="P126"/>
      <text:p text:style-name="P127"><text:span text:style-name="T128"><draw:custom-shape svg:x="3.02431in" svg:y="0.28125in" svg:width="2.85278in" svg:height="0.75in" draw:z-index="251656192" draw:id="id1" draw:style-name="a1" draw:name="AutoShape 3" text:anchor-type="paragraph"><svg:title/><svg:desc/><text:p text:style-name="P129">校印蓋用方式為「騎年蓋月」，即不可蓋在「中華民國」等字上，故套印時，請注意日期編輯位置。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036 3672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130"/>
      <text:p text:style-name="P131"/>
      <text:p text:style-name="P132"/>
      <text:p text:style-name="P133"/>
      <text:p text:style-name="P134"><text:span text:style-name="T135">中華民國</text:span><text:span text:style-name="T136">xxx</text:span><text:span text:style-name="T137">年</text:span><text:span text:style-name="T138">xx</text:span><text:span text:style-name="T139">月</text:span><text:span text:style-name="T140">xx</text:span><text:span text:style-name="T141">日</text:span></text:p>
      <text:soft-page-break/>
      <text:p text:style-name="P142"><text:span text:style-name="T143">參考範例</text:span><text:span text:style-name="T144">_</text:span><text:span text:style-name="T145">聘書</text:span><text:span text:style-name="T146">(</text:span><text:span text:style-name="T147">講者</text:span><text:span text:style-name="T148">/</text:span><text:span text:style-name="T149">評審聘書</text:span><text:span text:style-name="T150">)</text:span></text:p>
      <text:p text:style-name="內文"><text:span text:style-name="T151">範例</text:span><text:span text:style-name="T152">2-1</text:span><text:span text:style-name="T153"><text:s/></text:span><text:span text:style-name="T154">_for<text:s/></text:span><text:span text:style-name="T155">校外人員</text:span></text:p>
      <text:p text:style-name="內文"><text:span text:style-name="T156">……………………………………………………………………………………………………………………………………</text:span></text:p>
      <text:p text:style-name="P157">文藻學校財團法人文藻外語大學<text:s/>聘書</text:p>
      <text:p text:style-name="P158"><text:span text:style-name="T159">(103)<text:s/></text:span><text:span text:style-name="T160">文藻</text:span><text:span text:style-name="T161">&lt;</text:span><text:span text:style-name="T162">單位代碼</text:span><text:span text:style-name="T163">&gt;</text:span><text:span text:style-name="T164">聘</text:span><text:span text:style-name="T165">字第</text:span><text:span text:style-name="T166">&lt;</text:span><text:span text:style-name="T167">0000</text:span><text:span text:style-name="T168">&gt;</text:span><text:span text:style-name="T169">號</text:span></text:p>
      <text:p text:style-name="P170"><text:span text:style-name="T171">敦聘</text:span></text:p>
      <text:p text:style-name="P172"><text:span text:style-name="T173">&lt;</text:span><text:span text:style-name="T174">學校</text:span><text:span text:style-name="T175">/</text:span><text:span text:style-name="T176">機關名稱</text:span><text:span text:style-name="T177">&gt; &lt;<text:s/></text:span><text:span text:style-name="T178">姓名</text:span><text:span text:style-name="T179">+</text:span><text:span text:style-name="T180">職稱</text:span><text:span text:style-name="T181"><text:s/></text:span><text:span text:style-name="T182">&gt;<text:s/></text:span><text:span text:style-name="T183">擔任</text:span><text:span text:style-name="T184">教育部南區英語教學資源中心「看</text:span><text:span text:style-name="T185">e</text:span><text:span text:style-name="T186">書寫</text:span><text:span text:style-name="T187">e</text:span><text:span text:style-name="T188">評得一獎」之評審，聘期自民國</text:span><text:span text:style-name="T189">103</text:span><text:span text:style-name="T190">年</text:span><text:span text:style-name="T191">9</text:span><text:span text:style-name="T192">月</text:span><text:span text:style-name="T193">21</text:span><text:span text:style-name="T194">日起至</text:span><text:span text:style-name="T195">103</text:span><text:span text:style-name="T196">年</text:span><text:span text:style-name="T197">11</text:span><text:span text:style-name="T198">月</text:span><text:span text:style-name="T199">9</text:span><text:span text:style-name="T200">日止。</text:span></text:p>
      <text:p text:style-name="P201">此聘</text:p>
      <text:p text:style-name="P202"/>
      <text:p text:style-name="P203"/>
      <text:p text:style-name="P204"/>
      <text:p text:style-name="P205"><text:span text:style-name="T206"><draw:custom-shape svg:x="2.88611in" svg:y="0.32222in" svg:width="2.85278in" svg:height="0.75in" draw:z-index="251655168" draw:id="id2" draw:style-name="a2" draw:name="AutoShape 2" text:anchor-type="paragraph"><svg:title/><svg:desc/><text:p text:style-name="P207">校印蓋用方式為「騎年蓋月」，即不可蓋在「中華民國」等字上，故套印時，請注意日期編輯位置。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63 285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08"/>
      <text:p text:style-name="P209"/>
      <text:p text:style-name="P210"/>
      <text:p text:style-name="P211"><text:span text:style-name="T212">中華民國</text:span><text:span text:style-name="T213">xxx</text:span><text:span text:style-name="T214">年</text:span><text:span text:style-name="T215">xx</text:span><text:span text:style-name="T216">月</text:span><text:span text:style-name="T217">xx</text:span><text:span text:style-name="T218">日</text:span></text:p>
      <text:soft-page-break/>
      <text:p text:style-name="P219"><text:span text:style-name="T220">參考範例</text:span><text:span text:style-name="T221">_</text:span><text:span text:style-name="T222">聘書</text:span><text:span text:style-name="T223">(</text:span><text:span text:style-name="T224">講者</text:span><text:span text:style-name="T225">/</text:span><text:span text:style-name="T226">評審聘書</text:span><text:span text:style-name="T227">)</text:span></text:p>
      <text:p text:style-name="內文"><text:span text:style-name="T228">範例</text:span><text:span text:style-name="T229">2-2</text:span><text:span text:style-name="T230"><text:s/></text:span><text:span text:style-name="T231">_for<text:s/></text:span><text:span text:style-name="T232">校內人員</text:span></text:p>
      <text:p text:style-name="內文"><text:span text:style-name="T233">……………………………………………………………………………………………………………………………………</text:span></text:p>
      <text:p text:style-name="P234"><text:span text:style-name="T235">文藻學校財團法人文藻外語大學</text:span><text:span text:style-name="T236"><text:s/></text:span><text:span text:style-name="T237">聘書</text:span></text:p>
      <text:p text:style-name="P238"><text:span text:style-name="T239">(103)</text:span><text:span text:style-name="T240">文藻</text:span><text:span text:style-name="T241">&lt;</text:span><text:span text:style-name="T242">單位代碼</text:span><text:span text:style-name="T243">&gt;</text:span><text:span text:style-name="T244">聘</text:span><text:span text:style-name="T245">字第</text:span><text:span text:style-name="T246">&lt;</text:span><text:span text:style-name="T247">0000</text:span><text:span text:style-name="T248">&gt;</text:span><text:span text:style-name="T249">號</text:span></text:p>
      <text:p text:style-name="P250"><text:span text:style-name="T251">敦聘</text:span></text:p>
      <text:p text:style-name="P252"><text:span text:style-name="T253">本校</text:span><text:span text:style-name="T254">&lt;</text:span><text:span text:style-name="T255">科系名稱</text:span><text:span text:style-name="T256"><text:s/></text:span><text:span text:style-name="T257">&gt; &lt;</text:span><text:span text:style-name="T258">姓名</text:span><text:span text:style-name="T259">+</text:span><text:span text:style-name="T260">職稱</text:span><text:span text:style-name="T261"><text:s/></text:span><text:span text:style-name="T262">&gt;<text:s/></text:span><text:span text:style-name="T263">擔任教育部南區英語教學資源中心「看</text:span><text:span text:style-name="T264">e</text:span><text:span text:style-name="T265">書寫</text:span><text:span text:style-name="T266">e</text:span><text:span text:style-name="T267">評得一獎」之評審，聘期自民國</text:span><text:span text:style-name="T268">103</text:span><text:span text:style-name="T269">年</text:span><text:span text:style-name="T270">9</text:span><text:span text:style-name="T271">月</text:span><text:span text:style-name="T272">21</text:span><text:span text:style-name="T273">日起至</text:span><text:span text:style-name="T274">103</text:span><text:span text:style-name="T275">年</text:span><text:span text:style-name="T276">11</text:span><text:span text:style-name="T277">月</text:span><text:span text:style-name="T278">9</text:span><text:span text:style-name="T279">日止。</text:span></text:p>
      <text:p text:style-name="P280">此聘</text:p>
      <text:p text:style-name="P281"/>
      <text:p text:style-name="P282"/>
      <text:p text:style-name="P283"/>
      <text:p text:style-name="P284"><text:span text:style-name="T285"><draw:custom-shape svg:x="2.78264in" svg:y="0.37153in" svg:width="2.85278in" svg:height="0.75in" draw:z-index="251658240" draw:id="id3" draw:style-name="a3" draw:name="AutoShape 5" text:anchor-type="paragraph"><svg:title/><svg:desc/><text:p text:style-name="P286">校印蓋用方式為「騎年蓋月」，即不可蓋在「中華民國」等字上，故套印時，請注意日期編輯位置。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72 3912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87"/>
      <text:p text:style-name="P288"/>
      <text:p text:style-name="P289"/>
      <text:p text:style-name="P290"/>
      <text:p text:style-name="P291"><text:span text:style-name="T292">中華民國</text:span><text:span text:style-name="T293">xxx</text:span><text:span text:style-name="T294">年</text:span><text:span text:style-name="T295">xx</text:span><text:span text:style-name="T296">月</text:span><text:span text:style-name="T297">xx</text:span><text:span text:style-name="T298">日</text:span></text:p>
      <text:soft-page-break/>
      <text:p text:style-name="P299"><text:span text:style-name="T300">參考範例</text:span><text:span text:style-name="T301">_</text:span><text:span text:style-name="T302">聘書</text:span><text:span text:style-name="T303">(</text:span><text:span text:style-name="T304">講者</text:span><text:span text:style-name="T305">/</text:span><text:span text:style-name="T306">評審聘書</text:span><text:span text:style-name="T307">)</text:span></text:p>
      <text:p text:style-name="內文"><text:span text:style-name="T308">範例</text:span><text:span text:style-name="T309">3-1</text:span><text:span text:style-name="T310">_for<text:s/></text:span><text:span text:style-name="T311">校外人員</text:span></text:p>
      <text:p text:style-name="內文"><text:span text:style-name="T312">……………………………………………………………………………………………………………………………………</text:span></text:p>
      <text:p text:style-name="P313">文藻學校財團法人文藻外語大學<text:s/>聘書</text:p>
      <text:p text:style-name="P314"><text:span text:style-name="T315">(103)</text:span><text:span text:style-name="T316">文藻</text:span><text:span text:style-name="T317">&lt;</text:span><text:span text:style-name="T318">單位代碼</text:span><text:span text:style-name="T319">&gt;</text:span><text:span text:style-name="T320">聘</text:span><text:span text:style-name="T321">字第</text:span><text:span text:style-name="T322">&lt;</text:span><text:span text:style-name="T323">0000</text:span><text:span text:style-name="T324">&gt;</text:span><text:span text:style-name="T325">號</text:span></text:p>
      <text:p text:style-name="P326"><text:span text:style-name="T327">敦聘</text:span></text:p>
      <text:p text:style-name="P328"><text:span text:style-name="T329">&lt;</text:span><text:span text:style-name="T330">學校</text:span><text:span text:style-name="T331">/</text:span><text:span text:style-name="T332">機關名稱</text:span><text:span text:style-name="T333">&gt; <text:s/>&lt;<text:s/></text:span><text:span text:style-name="T334">姓名</text:span><text:span text:style-name="T335">+</text:span><text:span text:style-name="T336">職稱</text:span><text:span text:style-name="T337"><text:s/></text:span><text:span text:style-name="T338">&gt;<text:s/></text:span><text:span text:style-name="T339">為本校</text:span><text:span text:style-name="T340">103</text:span><text:span text:style-name="T341">年度教學卓計畫</text:span><text:span text:style-name="T342">-</text:span><text:span text:style-name="T343">音樂課程成果發表競賽活動「大自然的禮讚」之評審。</text:span></text:p>
      <text:p text:style-name="P344">此聘</text:p>
      <text:p text:style-name="P345"/>
      <text:p text:style-name="P346"/>
      <text:p text:style-name="P347"/>
      <text:p text:style-name="P348"><text:span text:style-name="T349"><draw:custom-shape svg:x="3.08819in" svg:y="0.09792in" svg:width="2.85278in" svg:height="0.75in" draw:z-index="251659264" draw:id="id4" draw:style-name="a4" draw:name="AutoShape 6" text:anchor-type="paragraph"><svg:title/><svg:desc/><text:p text:style-name="P350">校印蓋用方式為「騎年蓋月」，即不可蓋在「中華民國」等字上，故套印時，請注意日期編輯位置。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72 3912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351"/>
      <text:p text:style-name="P352"/>
      <text:p text:style-name="P353"/>
      <text:p text:style-name="P354"/>
      <text:p text:style-name="P355"/>
      <text:p text:style-name="P356"><text:span text:style-name="T357">中華民國</text:span><text:span text:style-name="T358">xxx</text:span><text:span text:style-name="T359">年</text:span><text:span text:style-name="T360">xx</text:span><text:span text:style-name="T361">月</text:span><text:span text:style-name="T362">xx</text:span><text:span text:style-name="T363">日</text:span></text:p>
      <text:p text:style-name="內文"/>
      <text:p text:style-name="P364"/>
      <text:soft-page-break/>
      <text:p text:style-name="P365"><text:span text:style-name="T366">參考範例</text:span><text:span text:style-name="T367">_</text:span><text:span text:style-name="T368">聘書</text:span><text:span text:style-name="T369">(</text:span><text:span text:style-name="T370">講者</text:span><text:span text:style-name="T371">/</text:span><text:span text:style-name="T372">評審聘書</text:span><text:span text:style-name="T373">)</text:span></text:p>
      <text:p text:style-name="內文"><text:span text:style-name="T374">範例</text:span><text:span text:style-name="T375">3-2</text:span><text:span text:style-name="T376">_for<text:s/></text:span><text:span text:style-name="T377">校內人員</text:span></text:p>
      <text:p text:style-name="內文"><text:span text:style-name="T378">……………………………………………………………………………………………………………………………………</text:span></text:p>
      <text:p text:style-name="P379"><text:span text:style-name="T380">文藻學校財團法人文藻外語大學</text:span><text:span text:style-name="T381"><text:s/></text:span><text:span text:style-name="T382">聘書</text:span></text:p>
      <text:p text:style-name="P383"><text:span text:style-name="T384">(103)</text:span><text:span text:style-name="T385">文藻</text:span><text:span text:style-name="T386">&lt;</text:span><text:span text:style-name="T387">單位代碼</text:span><text:span text:style-name="T388">&gt;</text:span><text:span text:style-name="T389">聘</text:span><text:span text:style-name="T390">字第</text:span><text:span text:style-name="T391">&lt;</text:span><text:span text:style-name="T392">0000</text:span><text:span text:style-name="T393">&gt;</text:span><text:span text:style-name="T394">號</text:span></text:p>
      <text:p text:style-name="P395"><text:span text:style-name="T396">敦聘</text:span></text:p>
      <text:p text:style-name="P397"><text:span text:style-name="T398">&lt;</text:span><text:span text:style-name="T399">科系名稱</text:span><text:span text:style-name="T400"><text:s/></text:span><text:span text:style-name="T401">&gt; &lt;</text:span><text:span text:style-name="T402">姓名</text:span><text:span text:style-name="T403">+</text:span><text:span text:style-name="T404">職稱</text:span><text:span text:style-name="T405">&gt; <text:s/></text:span><text:span text:style-name="T406">擔任本校</text:span><text:span text:style-name="T407">103</text:span><text:span text:style-name="T408">年度教學卓計畫</text:span><text:span text:style-name="T409">-</text:span><text:span text:style-name="T410">音樂課程成果發表競賽活動「大自然的禮讚」之評審。</text:span></text:p>
      <text:p text:style-name="P411">此聘</text:p>
      <text:p text:style-name="P412"/>
      <text:p text:style-name="P413"/>
      <text:p text:style-name="P414"/>
      <text:p text:style-name="P415"/>
      <text:p text:style-name="P416"/>
      <text:p text:style-name="P417"><text:span text:style-name="T418"><draw:custom-shape svg:x="3.03611in" svg:y="0.23333in" svg:width="2.85278in" svg:height="0.75in" draw:z-index="251660288" draw:id="id5" draw:style-name="a5" draw:name="AutoShape 7" text:anchor-type="paragraph"><svg:title/><svg:desc/><text:p text:style-name="P419">校印蓋用方式為「騎年蓋月」，即不可蓋在「中華民國」等字上，故套印時，請注意日期編輯位置。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72 3912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420"/>
      <text:p text:style-name="P421"/>
      <text:p text:style-name="P422"/>
      <text:p text:style-name="P423"><text:span text:style-name="T424">中華民國</text:span><text:span text:style-name="T425">xxx</text:span><text:span text:style-name="T426">年</text:span><text:span text:style-name="T427">xx</text:span><text:span text:style-name="T428">月</text:span><text:span text:style-name="T429">xx</text:span><text:span text:style-name="T4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行楷體W5(P)" fo:letter-spacing="0.1388in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weight="bold" style:font-weight-asian="bold"/>
    </style:style>
    <text:list-style style:name="項目" style:display-name="項目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範例_聘函(一般聘函)</dc:title>
    <meta:initial-creator>摩司高中</meta:initial-creator>
    <dc:creator>mhc</dc:creator>
    <meta:creation-date>2017-04-05T06:57:00Z</meta:creation-date>
    <dc:date>2017-04-05T07:01:00Z</dc:date>
    <meta:template xlink:href="Normal" xlink:type="simple"/>
    <meta:editing-cycles>3</meta:editing-cycles>
    <meta:editing-duration>PT180S</meta:editing-duration>
    <meta:document-statistic meta:page-count="6" meta:paragraph-count="2" meta:word-count="199" meta:character-count="1333" meta:row-count="9" meta:non-whitespace-character-count="1136"/>
  </office:meta>
</office:document-meta>
</file>