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 fo:margin-left="1.6687in" fo:text-indent="-1.6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paragraph-properties fo:line-height="0.2777in" fo:margin-left="-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Monotype Corsiva" style:font-name-asian="標楷體" style:letter-kerning="false" fo:font-size="26pt" style:font-size-asian="26pt" style:font-size-complex="26pt"/>
    </style:style>
    <style:style style:name="P39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0" style:parent-style-name="預設段落字型" style:family="text">
      <style:text-properties style:font-name="Monotype Corsiva" style:font-name-asian="標楷體" style:letter-kerning="false" fo:font-size="32pt" style:font-size-asian="32pt" style:font-size-complex="32pt"/>
    </style:style>
    <style:style style:name="T41" style:parent-style-name="預設段落字型" style:family="text">
      <style:text-properties style:font-name="Monotype Corsiva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" style:parent-style-name="預設段落字型" style:family="text">
      <style:text-properties fo:color="#FF0000" fo:font-size="10pt" style:font-size-asian="10pt" style:font-size-complex="10pt"/>
    </style:style>
    <style:style style:name="T48" style:parent-style-name="預設段落字型" style:family="text">
      <style:text-properties style:font-name="Monotype Corsiva" style:font-name-asian="標楷體" style:letter-kerning="false" fo:font-size="32pt" style:font-size-asian="32pt" style:font-size-complex="32pt"/>
    </style:style>
    <style:style style:name="T49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P50" style:parent-style-name="本文" style:family="paragraph">
      <style:paragraph-properties style:snap-to-layout-grid="false" fo:margin-top="0.125in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end" fo:margin-top="0.125in"/>
    </style:style>
    <style:style style:name="T5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-asian="華康楷書體W5(P)" fo:font-weight="bold" style:font-weight-asian="bold"/>
    </style:style>
    <style:style style:name="T59" style:parent-style-name="預設段落字型" style:family="text">
      <style:text-properties style:font-name-asian="華康楷書體W5(P)" fo:font-weight="bold" style:font-weight-asian="bold" fo:color="#FF0000"/>
    </style:style>
    <style:style style:name="T60" style:parent-style-name="預設段落字型" style:family="text">
      <style:text-properties style:font-name-asian="華康楷書體W5(P)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-asian="華康楷書體W5(P)" fo:font-weight="bold" style:font-weight-asian="bold"/>
    </style:style>
    <style:style style:name="T64" style:parent-style-name="預設段落字型" style:family="text">
      <style:text-properties style:font-name-asian="華康楷書體W5(P)" fo:font-weight="bold" style:font-weight-asian="bold" fo:color="#FF0000"/>
    </style:style>
    <style:style style:name="T65" style:parent-style-name="預設段落字型" style:family="text">
      <style:text-properties style:font-name-asian="華康楷書體W5(P)" fo:font-weight="bold" style:font-weight-asian="bold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0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71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72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73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74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5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6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7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8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9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0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1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2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3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4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5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8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87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88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89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1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2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3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5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7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8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9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1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102" style:parent-style-name="預設段落字型" style:family="text">
      <style:text-properties style:font-name-asian="標楷體" fo:font-weight="bold" style:font-weight-asian="bold" fo:color="#FF0000" fo:letter-spacing="normal" fo:font-size="12pt" style:font-size-asian="12pt"/>
    </style:style>
    <style:style style:name="T103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10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05" style:parent-style-name="本文" style:family="paragraph">
      <style:paragraph-properties style:snap-to-layout-grid="false" fo:text-align="justify" fo:line-height="150%" fo:text-indent="0.5in"/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06" style:parent-style-name="本文" style:family="paragraph">
      <style:paragraph-properties fo:line-height="0.2222in"/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07" style:parent-style-name="本文" style:family="paragraph">
      <style:paragraph-properties fo:line-height="0.3472in"/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08" style:parent-style-name="本文" style:family="paragraph">
      <style:paragraph-properties fo:line-height="0.4861in"/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09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0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114" style:parent-style-name="內文" style:family="paragraph">
      <style:paragraph-properties fo:line-height="0.1805in"/>
    </style:style>
    <style:style style:name="P115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6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7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8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0" style:parent-style-name="內文" style:family="paragraph">
      <style:paragraph-properties style:snap-to-layout-grid="false" fo:text-align="center" fo:margin-top="0.375in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參考範例_</text:span><text:span text:style-name="T5">參與</text:span><text:span text:style-name="T6">證</text:span><text:span text:style-name="T7">明</text:span><text:span text:style-name="T8">(</text:span><text:span text:style-name="T9">各單位主辦</text:span><text:span text:style-name="T10">之各類活動需建置於活動</text:span></text:p>
      <text:p text:style-name="P11"><text:span text:style-name="T12">會議管理系統並提供</text:span><text:span text:style-name="T13">主辦單位主管名義製發之</text:span><text:span text:style-name="T14">電子式參與證明(</text:span><text:span text:style-name="T15">/</text:span><text:span text:style-name="T16">研習證書)，</text:span><text:span text:style-name="T17">特殊</text:span><text:span text:style-name="T18">情況</text:span><text:span text:style-name="T19">者，得</text:span><text:span text:style-name="T20">申請以校長名義製發紙本證</text:span><text:span text:style-name="T21">明</text:span><text:span text:style-name="T22">)</text:span><text:span text:style-name="T23"><text:s/></text:span><text:span text:style-name="T24">_</text:span><text:span text:style-name="T25">for校</text:span><text:span text:style-name="T26">外</text:span><text:span text:style-name="T27">人</text:span><text:span text:style-name="T28">士之紙本證明</text:span></text:p>
      <text:p text:style-name="內文"><text:span text:style-name="T29">範例</text:span><text:span text:style-name="T30">1-1</text:span><text:span text:style-name="T31"><text:s/></text:span><text:span text:style-name="T32">_</text:span><text:span text:style-name="T33">(</text:span><text:span text:style-name="T34">學校主辦之各類活動統一提供電子式參與證明</text:span><text:span text:style-name="T35">)</text:span><text:span text:style-name="T36"><text:s/></text:span></text:p>
      <text:p text:style-name="內文"><text:span text:style-name="T37">………………………………………………………………………………………………………………………………………</text:span></text:p>
      <text:p text:style-name="P38">文藻學校財團法人文藻外語大學</text:p>
      <text:p text:style-name="P39"><text:span text:style-name="T40"><text:s text:c="5"/></text:span><text:span text:style-name="T41"><draw:custom-shape svg:x="4.36458in" svg:y="0.20347in" svg:width="1.70625in" svg:height="0.30208in" draw:z-index="251658240" draw:id="id0" draw:style-name="a0" draw:name="AutoShape 12" text:anchor-type="paragraph"><svg:title/><svg:desc/><text:p text:style-name="P42"><text:span text:style-name="T43">(10</text:span><text:span text:style-name="T44">3</text:span><text:span text:style-name="T45">)</text:span><text:span text:style-name="T46">指</text:span><text:span text:style-name="T47">活動舉辦年度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46 390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8"><text:s/></text:span><text:span text:style-name="T49">參與證明</text:span></text:p>
      <text:p text:style-name="P50"/>
      <text:p text:style-name="P51"><text:span text:style-name="T52"><text:s text:c="2"/></text:span><text:span text:style-name="T53">（</text:span><text:span text:style-name="T54">10</text:span><text:span text:style-name="T55">3</text:span><text:span text:style-name="T56">）</text:span><text:span text:style-name="T57">文藻</text:span><text:span text:style-name="T58">&lt;</text:span><text:span text:style-name="T59">單位代碼</text:span><text:span text:style-name="T60">&gt;</text:span><text:span text:style-name="T61">研證</text:span><text:span text:style-name="T62">字第</text:span><text:span text:style-name="T63">&lt;</text:span><text:span text:style-name="T64">0000</text:span><text:span text:style-name="T65">&gt;</text:span><text:span text:style-name="T66">號</text:span><text:span text:style-name="T67"><text:s/></text:span></text:p>
      <text:p text:style-name="P68"><text:span text:style-name="T69">&lt;</text:span><text:span text:style-name="T70">學校</text:span><text:span text:style-name="T71">/</text:span><text:span text:style-name="T72">機關</text:span><text:span text:style-name="T73">名稱</text:span><text:span text:style-name="T74">&gt;</text:span><text:span text:style-name="T75"><text:s/></text:span><text:span text:style-name="T76"><text:s/></text:span><text:span text:style-name="T77">&lt;</text:span><text:span text:style-name="T78"><text:s/></text:span><text:span text:style-name="T79">姓名</text:span><text:span text:style-name="T80">+</text:span><text:span text:style-name="T81">職稱</text:span><text:span text:style-name="T82"><text:s/></text:span><text:span text:style-name="T83">&gt;</text:span><text:span text:style-name="T84"><text:s text:c="3"/></text:span><text:span text:style-name="T85">於民國</text:span><text:span text:style-name="T86">103</text:span><text:span text:style-name="T87">年</text:span><text:span text:style-name="T88">6</text:span><text:span text:style-name="T89">月</text:span><text:span text:style-name="T90">17</text:span><text:span text:style-name="T91">日參加本校</text:span><text:span text:style-name="T92">舉辦之</text:span><text:span text:style-name="T93">「</text:span><text:span text:style-name="T94">『</text:span><text:span text:style-name="T95">10</text:span><text:span text:style-name="T96">3</text:span><text:span text:style-name="T97">年度大專校院學生事務工作計畫』生活有品</text:span><text:span text:style-name="T98">-</text:span><text:span text:style-name="T99">『藻』到『心』品德研討會</text:span><text:span text:style-name="T100">」，共計</text:span><text:span text:style-name="T101">&lt;</text:span><text:span text:style-name="T102">阿拉伯數字</text:span><text:span text:style-name="T103">&gt;</text:span><text:span text:style-name="T104">小時。</text:span></text:p>
      <text:p text:style-name="P105">此<text:s/>證</text:p>
      <text:p text:style-name="P106"/>
      <text:p text:style-name="P107"/>
      <text:p text:style-name="P108"><text:s text:c="7"/></text:p>
      <text:p text:style-name="P109"/>
      <text:p text:style-name="P110"/>
      <text:p text:style-name="P111"/>
      <text:p text:style-name="P112"><text:span text:style-name="T113"><draw:custom-shape svg:x="3.14722in" svg:y="0.05in" svg:width="2.85278in" svg:height="0.75in" draw:z-index="251656192" draw:id="id1" draw:style-name="a1" draw:name="AutoShape 9" text:anchor-type="paragraph"><svg:title/><svg:desc/><text:p text:style-name="P114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63 28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15"/>
      <text:p text:style-name="P116"/>
      <text:p text:style-name="P117"/>
      <text:p text:style-name="P118"/>
      <text:p text:style-name="P119"/>
      <text:p text:style-name="P120"><text:span text:style-name="T121">中華民國</text:span><text:span text:style-name="T122">10</text:span><text:span text:style-name="T123">3</text:span><text:span text:style-name="T124">年</text:span><text:span text:style-name="T125">6</text:span><text:span text:style-name="T126">月</text:span><text:span text:style-name="T127">17</text:span><text:span text:style-name="T128">(或</text:span><text:span text:style-name="T129">大於</text:span><text:span text:style-name="T130">17)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>
        <style:tab-stops>
          <style:tab-stop style:type="left" style:position="0.9666in"/>
        </style:tab-stops>
      </style:paragraph-properties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研習證明(各項研習、講座)</dc:title>
    <meta:initial-creator>摩司高中</meta:initial-creator>
    <dc:creator>mhc</dc:creator>
    <meta:creation-date>2017-04-05T06:25:00Z</meta:creation-date>
    <dc:date>2017-04-05T06:2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