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text:style-name="WW_CharLFO1LVL3" style:num-suffix="." style:num-format="1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in" text:min-label-width="0.0604in" text:list-level-position-and-space-mode="label-alignment">
          <style:list-level-label-alignment text:label-followed-by="listtab" fo:margin-left="1.0604in" fo:text-indent="-0.0604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P4" style:parent-style-name="內文" style:family="paragraph">
      <style:paragraph-properties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6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2" style:parent-style-name="內文" style:family="paragraph">
      <style:paragraph-properties fo:margin-left="0.8736in" fo:text-indent="-0.8722in">
        <style:tab-stops>
          <style:tab-stop style:type="left" style:position="0.3763in"/>
        </style:tab-stops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3" style:parent-style-name="內文" style:family="paragraph">
      <style:paragraph-properties fo:widows="2" fo:orphans="2" fo:margin-left="0.8736in" fo:text-indent="-0.8736in">
        <style:tab-stops/>
      </style:paragraph-properties>
    </style:style>
    <style:style style:name="T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8" style:parent-style-name="內文" style:family="paragraph">
      <style:paragraph-properties fo:margin-right="-0.075in"/>
      <style:text-properties style:font-name-asian="標楷體" fo:color="#000000" fo:font-size="13pt" style:font-size-asian="13pt" style:font-size-complex="13pt"/>
    </style:style>
    <style:style style:name="P29" style:parent-style-name="內文" style:family="paragraph">
      <style:text-properties style:font-name="標楷體" style:font-name-asian="標楷體" style:font-name-complex="新細明體" fo:color="#FF0000" style:letter-kerning="false" fo:font-size="6pt" style:font-size-asian="6pt" style:font-size-complex="6pt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31" style:parent-style-name="內文" style:list-style-name="LFO1" style:family="paragraph">
      <style:paragraph-properties fo:margin-top="0.075in" style:line-height-at-least="0in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P32" style:parent-style-name="內文" style:list-style-name="LFO1" style:family="paragraph">
      <style:paragraph-properties fo:margin-top="0.075in" style:line-height-at-least="0in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P33" style:parent-style-name="內文" style:list-style-name="LFO1" style:family="paragraph">
      <style:paragraph-properties fo:margin-top="0.075in" style:line-height-at-least="0in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P34" style:parent-style-name="內文" style:list-style-name="LFO1" style:family="paragraph">
      <style:paragraph-properties fo:margin-top="0.075in" style:line-height-at-least="0in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P35" style:parent-style-name="內文" style:list-style-name="LFO1" style:family="paragraph">
      <style:paragraph-properties fo:margin-top="0.075in" style:line-height-at-least="0in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P3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37" style:parent-style-name="內文" style:family="paragraph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3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3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40" style:parent-style-name="內文" style:family="paragraph">
      <style:paragraph-properties fo:margin-bottom="0.125in" fo:margin-left="0.5243in" fo:text-indent="-0.1479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8pt"/>
    </style:style>
    <style:style style:name="P41" style:parent-style-name="內文" style:family="paragraph">
      <style:paragraph-properties fo:margin-left="0.7368in" fo:text-indent="-0.0868in">
        <style:tab-stops/>
      </style:paragraph-properties>
    </style:style>
    <style:style style:name="T42" style:parent-style-name="預設段落字型" style:family="text">
      <style:text-properties style:font-name-asian="標楷體" style:font-weight-complex="bold" fo:font-size="13pt" style:font-size-asian="13pt" style:font-size-complex="18pt"/>
    </style:style>
    <style:style style:name="T43" style:parent-style-name="預設段落字型" style:family="text">
      <style:text-properties style:font-name-asian="標楷體" style:font-weight-complex="bold" fo:font-size="13pt" style:font-size-asian="13pt" style:font-size-complex="18pt"/>
    </style:style>
    <style:style style:name="T44" style:parent-style-name="預設段落字型" style:family="text">
      <style:text-properties style:font-name-asian="標楷體" style:font-weight-complex="bold" fo:font-size="13pt" style:font-size-asian="13pt" style:font-size-complex="18pt"/>
    </style:style>
    <style:style style:name="P45" style:parent-style-name="內文" style:family="paragraph">
      <style:paragraph-properties fo:margin-left="0.9618in">
        <style:tab-stops/>
      </style:paragraph-properties>
      <style:text-properties style:font-name-asian="標楷體" fo:font-size="13pt" style:font-size-asian="13pt"/>
    </style:style>
    <style:style style:name="P46" style:parent-style-name="內文" style:family="paragraph">
      <style:paragraph-properties fo:margin-left="1.175in">
        <style:tab-stops/>
      </style:paragraph-properties>
      <style:text-properties style:font-name-asian="標楷體" fo:font-size="13pt" style:font-size-asian="13pt"/>
    </style:style>
    <style:style style:name="P47" style:parent-style-name="內文" style:family="paragraph">
      <style:paragraph-properties fo:margin-left="0.9618in">
        <style:tab-stops/>
      </style:paragraph-properties>
    </style:style>
    <style:style style:name="T48" style:parent-style-name="預設段落字型" style:family="text">
      <style:text-properties style:font-name-asian="標楷體" style:font-name-complex="Arial Unicode MS" style:font-weight-complex="bold" style:letter-kerning="false" fo:font-size="13pt" style:font-size-asian="13pt"/>
    </style:style>
    <style:style style:name="P49" style:parent-style-name="內文" style:family="paragraph">
      <style:paragraph-properties fo:margin-bottom="0.125in" fo:margin-left="0.5243in" fo:text-indent="-0.1479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8pt"/>
    </style:style>
    <style:style style:name="P5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5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P5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6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參考範例_會議紀錄格式</text:p>
      <text:p text:style-name="P2"><text:span text:style-name="T3">範例</text:span></text:p>
      <text:p text:style-name="P4"><text:span text:style-name="T5">………………………………………………………………………………………………………………………………………</text:span></text:p>
      <text:p text:style-name="P6">文藻外語大學<text:s/>103學年度</text:p>
      <text:p text:style-name="P7">第1學期<text:s/>第3次行政會議<text:s/>會議紀錄</text:p>
      <text:p text:style-name="P8"/>
      <text:p text:style-name="P9">開會時間：民國103年10月20日(星期二)上午8時30分</text:p>
      <text:p text:style-name="P10">開會地點：至善樓1205會議室</text:p>
      <text:p text:style-name="P11">主<text:s text:c="4"/>席：<text:s/></text:p>
      <text:p text:style-name="P12">與會人員：……、……、……(請假)、……(缺席)、…</text:p>
      <text:p text:style-name="P13"><text:span text:style-name="T14">列席人員：</text:span><text:span text:style-name="T15">……</text:span><text:span text:style-name="T16">、</text:span><text:span text:style-name="T17">……</text:span><text:span text:style-name="T18">、</text:span><text:span text:style-name="T19">……(</text:span><text:span text:style-name="T20">請假</text:span><text:span text:style-name="T21">)</text:span><text:span text:style-name="T22">、</text:span><text:span text:style-name="T23">……(</text:span><text:span text:style-name="T24">缺席</text:span><text:span text:style-name="T25">)</text:span><text:span text:style-name="T26">、</text:span><text:span text:style-name="T27">…</text:span></text:p>
      <text:p text:style-name="P28">紀<text:s text:c="4"/>錄：</text:p>
      <text:p text:style-name="P29"/>
      <text:p text:style-name="內文"><text:span text:style-name="T30">會議開始</text:span></text:p>
      <text:list text:style-name="LFO1" text:continue-numbering="true">
        <text:list-item>
          <text:p text:style-name="P31">主席報告</text:p>
        </text:list-item>
        <text:list-item>
          <text:p text:style-name="P32">確認上次會議紀錄</text:p>
        </text:list-item>
        <text:list-item>
          <text:p text:style-name="P33">各行政單位業務報告</text:p>
        </text:list-item>
        <text:list-item>
          <text:p text:style-name="P34">補充報告</text:p>
        </text:list-item>
        <text:list-item>
          <text:p text:style-name="P35">提案討論</text:p>
        </text:list-item>
      </text:list>
      <text:p text:style-name="P36"/>
      <text:p text:style-name="P37">提案一</text:p>
      <text:p text:style-name="P38">案　由：<text:s text:c="41"/>提案單位：</text:p>
      <text:p text:style-name="P39">說　明：</text:p>
      <text:p text:style-name="P40">一、</text:p>
      <text:p text:style-name="P41"><text:span text:style-name="T42">(</text:span><text:span text:style-name="T43">一</text:span><text:span text:style-name="T44">)</text:span></text:p>
      <text:p text:style-name="P45">1.</text:p>
      <text:p text:style-name="P46">(1)</text:p>
      <text:p text:style-name="P47"><text:span text:style-name="T48">2.</text:span></text:p>
      <text:p text:style-name="P49">二、</text:p>
      <text:p text:style-name="P50">擬　辦：<text:s/></text:p>
      <text:p text:style-name="P51">附　件：</text:p>
      <text:p text:style-name="內文"><text:span text:style-name="T52"><text:tab/></text:span><text:span text:style-name="T53"><text:tab/></text:span><text:span text:style-name="T54">附件一</text:span><text:span text:style-name="T55">：</text:span><text:span text:style-name="T56"><text:s text:c="39"/></text:span><text:span text:style-name="T57">。</text:span><text:span text:style-name="T58">(p. <text:s/>)</text:span></text:p>
      <text:p text:style-name="P59">決　議：<text:s/></text:p>
      <text:p text:style-name="P60">執行情形：</text:p>
      <text:p text:style-name="內文"><text:span text:style-name="T61">會議結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bottom="0.1388in" fo:line-height="115%" fo:margin-left="0.5in">
        <style:tab-stops/>
      </style:paragraph-properties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WW_CharLFO1LVL2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text:style-name="WW_CharLFO1LVL3" style:num-suffix="." style:num-format="1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in" text:min-label-width="0.0604in" text:list-level-position-and-space-mode="label-alignment">
          <style:list-level-label-alignment text:label-followed-by="listtab" fo:margin-left="1.0604in" fo:text-indent="-0.0604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參考範例_會議紀錄格式(1)</dc:title>
    <meta:initial-creator>wenzao</meta:initial-creator>
    <dc:creator>Windows 使用者</dc:creator>
    <meta:creation-date>2017-04-05T07:54:00Z</meta:creation-date>
    <dc:date>2019-10-05T09:33:00Z</dc:date>
    <meta:template xlink:href="Normal" xlink:type="simple"/>
    <meta:editing-cycles>3</meta:editing-cycles>
    <meta:editing-duration>PT60S</meta:editing-duration>
    <meta:document-statistic meta:page-count="1" meta:paragraph-count="1" meta:word-count="62" meta:character-count="418" meta:row-count="2" meta:non-whitespace-character-count="357"/>
  </office:meta>
</office:document-meta>
</file>