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" style:parent-style-name="預設段落字型" style:family="text">
      <style:text-properties style:font-name="新細明體" fo:font-weight="bold" style:font-weight-asian="bold" fo:color="#0000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margin-bottom="0.25in" fo:line-height="0.4444in" fo:margin-left="-0.1965in" fo:margin-righ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7" style:parent-style-name="內文" style:family="paragraph">
      <style:paragraph-properties fo:text-align="end" fo:line-height="0.1666in" fo:text-indent="2.875in"/>
      <style:text-properties style:font-name-asian="標楷體"/>
    </style:style>
    <style:style style:name="P18" style:parent-style-name="內文" style:family="paragraph">
      <style:paragraph-properties fo:text-align="end" fo:line-height="0.1666in" fo:text-indent="2.875in"/>
      <style:text-properties style:font-name-asian="標楷體"/>
    </style:style>
    <style:style style:name="P19" style:parent-style-name="內文" style:family="paragraph">
      <style:paragraph-properties fo:text-align="end" fo:line-heigh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fo:color="#FF0000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text-align="justify" fo:margin-top="0.25in" fo:margin-bottom="0.125in" fo:line-height="0.5555in" fo:margin-left="0.3333in" fo:text-indent="0.059in">
        <style:tab-stops/>
      </style:paragraph-properties>
    </style:style>
    <style:style style:name="T32" style:parent-style-name="預設段落字型" style:family="text">
      <style:text-properties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34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35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36" style:parent-style-name="預設段落字型" style:family="text">
      <style:text-properties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-asian="標楷體" fo:font-size="26pt" style:font-size-asian="26pt" style:font-size-complex="26pt"/>
    </style:style>
    <style:style style:name="P43" style:parent-style-name="內文" style:family="paragraph">
      <style:paragraph-properties fo:text-align="justify" fo:line-height="0.3472in" fo:margin-left="0.3375in" fo:text-indent="-0.0041in">
        <style:tab-stops/>
      </style:paragraph-properties>
      <style:text-properties style:font-name-asian="標楷體" fo:font-size="26pt" style:font-size-asian="26pt" style:font-size-complex="26pt"/>
    </style:style>
    <style:style style:name="P44" style:parent-style-name="內文" style:family="paragraph">
      <style:paragraph-properties fo:text-align="justify" fo:margin-top="0.125in" fo:margin-bottom="0.125in" fo:margin-left="0.3361in" fo:text-indent="-0.0027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5" style:parent-style-name="本文" style:family="paragraph">
      <style:paragraph-properties fo:line-height="0.625in"/>
      <style:text-properties style:font-name="標楷體" style:font-name-asian="標楷體" fo:letter-spacing="0.0416in" fo:font-size="22pt" style:font-size-asian="22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本文" style:family="paragraph">
      <style:paragraph-properties fo:text-align="start" fo:line-height="0.625in"/>
      <style:text-properties style:font-name="標楷體" style:font-name-asian="標楷體" fo:letter-spacing="0.0138in" fo:font-size="16pt" style:font-size-asian="16pt" style:font-size-complex="16pt"/>
    </style:style>
    <style:style style:name="P5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6" style:parent-style-name="預設段落字型" style:family="text">
      <style:text-properties style:font-name="新細明體" fo:font-weight="bold" style:font-weight-asian="bold" fo:color="#0000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margin-bottom="0.25in" fo:line-height="0.4444in" fo:margin-left="-0.1965in" fo:margin-right="-0.3347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63" style:parent-style-name="內文" style:family="paragraph">
      <style:paragraph-properties fo:text-align="center" fo:line-height="0.1666in"/>
      <style:text-properties style:font-name="華康特粗楷體" style:font-name-asian="華康特粗楷體" fo:letter-spacing="0.0694in" fo:font-size="8pt" style:font-size-asian="8pt" style:font-size-complex="8pt"/>
    </style:style>
    <style:style style:name="P64" style:parent-style-name="內文" style:family="paragraph">
      <style:paragraph-properties fo:text-align="end" fo:line-height="0.333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text-align="justify" fo:margin-top="0.25in" fo:margin-bottom="0.125in" fo:line-height="0.5138in" fo:margin-left="0.3333in" fo:text-indent="0.059in">
        <style:tab-stops/>
      </style:paragraph-properties>
    </style:style>
    <style:style style:name="T77" style:parent-style-name="預設段落字型" style:family="text">
      <style:text-properties style:font-name-asian="標楷體" fo:font-size="26pt" style:font-size-asian="26pt" style:font-size-complex="26pt"/>
    </style:style>
    <style:style style:name="T78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79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80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81" style:parent-style-name="預設段落字型" style:family="text">
      <style:text-properties style:font-name-asian="標楷體" fo:font-size="26pt" style:font-size-asian="26pt" style:font-size-complex="26pt"/>
    </style:style>
    <style:style style:name="T82" style:parent-style-name="預設段落字型" style:family="text">
      <style:text-properties style:font-name-asian="標楷體" fo:font-size="26pt" style:font-size-asian="26pt" style:font-size-complex="26pt"/>
    </style:style>
    <style:style style:name="T83" style:parent-style-name="預設段落字型" style:family="text">
      <style:text-properties style:font-name-asian="標楷體" fo:font-size="26pt" style:font-size-asian="26pt" style:font-size-complex="26pt"/>
    </style:style>
    <style:style style:name="T84" style:parent-style-name="預設段落字型" style:family="text">
      <style:text-properties style:font-name-asian="標楷體" fo:font-size="26pt" style:font-size-asian="26pt" style:font-size-complex="26pt"/>
    </style:style>
    <style:style style:name="T85" style:parent-style-name="預設段落字型" style:family="text">
      <style:text-properties style:font-name-asian="標楷體" fo:font-size="26pt" style:font-size-asian="26pt" style:font-size-complex="26pt"/>
    </style:style>
    <style:style style:name="T86" style:parent-style-name="預設段落字型" style:family="text">
      <style:text-properties style:font-name-asian="標楷體" fo:font-size="26pt" style:font-size-asian="26pt" style:font-size-complex="26pt"/>
    </style:style>
    <style:style style:name="T87" style:parent-style-name="預設段落字型" style:family="text">
      <style:text-properties style:font-name-asian="標楷體" fo:font-size="26pt" style:font-size-asian="26pt" style:font-size-complex="26pt"/>
    </style:style>
    <style:style style:name="T88" style:parent-style-name="預設段落字型" style:family="text">
      <style:text-properties style:font-name-asian="標楷體" fo:font-size="26pt" style:font-size-asian="26pt" style:font-size-complex="26pt"/>
    </style:style>
    <style:style style:name="T89" style:parent-style-name="預設段落字型" style:family="text">
      <style:text-properties style:font-name-asian="標楷體" fo:font-size="26pt" style:font-size-asian="26pt" style:font-size-complex="26pt"/>
    </style:style>
    <style:style style:name="T90" style:parent-style-name="預設段落字型" style:family="text">
      <style:text-properties style:font-name-asian="標楷體" fo:font-size="26pt" style:font-size-asian="26pt" style:font-size-complex="26pt"/>
    </style:style>
    <style:style style:name="T91" style:parent-style-name="預設段落字型" style:family="text">
      <style:text-properties style:font-name-asian="標楷體" fo:font-size="26pt" style:font-size-asian="26pt" style:font-size-complex="26pt"/>
    </style:style>
    <style:style style:name="T92" style:parent-style-name="預設段落字型" style:family="text">
      <style:text-properties style:font-name-asian="標楷體" fo:font-size="26pt" style:font-size-asian="26pt" style:font-size-complex="26pt"/>
    </style:style>
    <style:style style:name="P93" style:parent-style-name="本文" style:family="paragraph">
      <style:paragraph-properties fo:line-height="0.3472in"/>
      <style:text-properties style:font-name="標楷體" style:font-name-asian="標楷體" fo:font-size="24pt" style:font-size-asian="24pt" style:font-size-complex="24pt"/>
    </style:style>
    <style:style style:name="P94" style:parent-style-name="內文" style:family="paragraph">
      <style:paragraph-properties fo:text-align="justify" fo:margin-top="0.125in" fo:margin-bottom="0.125in" fo:margin-left="0.3361in" fo:text-indent="-0.0027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本文" style:family="paragraph">
      <style:paragraph-properties fo:text-align="start" fo:line-height="0.625in"/>
    </style:style>
    <style:style style:name="T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02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8" style:parent-style-name="預設段落字型" style:family="text">
      <style:text-properties style:font-name="新細明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3" style:parent-style-name="內文" style:family="paragraph">
      <style:paragraph-properties fo:margin-bottom="0.25in" fo:line-height="0.4444in" fo:margin-left="-0.1965in" fo:margin-righ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15" style:parent-style-name="內文" style:family="paragraph">
      <style:paragraph-properties fo:text-align="center" fo:line-height="0.1666in"/>
      <style:text-properties style:font-name="華康特粗楷體" style:font-name-asian="華康特粗楷體" fo:letter-spacing="0.0694in" fo:font-size="8pt" style:font-size-asian="8pt" style:font-size-complex="8pt"/>
    </style:style>
    <style:style style:name="P116" style:parent-style-name="內文" style:family="paragraph">
      <style:paragraph-properties fo:text-align="end" fo:line-height="0.1666in" fo:text-indent="2.875in"/>
      <style:text-properties style:font-name-asian="標楷體"/>
    </style:style>
    <style:style style:name="P117" style:parent-style-name="內文" style:family="paragraph">
      <style:paragraph-properties fo:text-align="end" fo:line-height="0.333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fo:text-align="justify" fo:margin-top="0.25in" fo:margin-bottom="0.125in" fo:line-height="0.5555in" fo:margin-left="0.3319in" fo:text-indent="-0.0118in">
        <style:tab-stops/>
      </style:paragraph-properties>
    </style:style>
    <style:style style:name="T130" style:parent-style-name="預設段落字型" style:family="text">
      <style:text-properties style:font-name-asian="標楷體" fo:font-size="26pt" style:font-size-asian="26pt" style:font-size-complex="26pt"/>
    </style:style>
    <style:style style:name="T131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32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33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34" style:parent-style-name="預設段落字型" style:family="text">
      <style:text-properties style:font-name-asian="標楷體" fo:font-size="26pt" style:font-size-asian="26pt" style:font-size-complex="26pt"/>
    </style:style>
    <style:style style:name="T135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36" style:parent-style-name="預設段落字型" style:family="text">
      <style:text-properties style:font-name-asian="標楷體" fo:font-size="26pt" style:font-size-asian="26pt" style:font-size-complex="26pt"/>
    </style:style>
    <style:style style:name="T137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38" style:parent-style-name="預設段落字型" style:family="text">
      <style:text-properties style:font-name-asian="標楷體" fo:font-size="26pt" style:font-size-asian="26pt" style:font-size-complex="26pt"/>
    </style:style>
    <style:style style:name="T139" style:parent-style-name="預設段落字型" style:family="text">
      <style:text-properties style:font-name-asian="標楷體" fo:font-size="26pt" style:font-size-asian="26pt" style:font-size-complex="26pt"/>
    </style:style>
    <style:style style:name="T140" style:parent-style-name="預設段落字型" style:family="text">
      <style:text-properties style:font-name-asian="標楷體" fo:font-size="26pt" style:font-size-asian="26pt" style:font-size-complex="26pt"/>
    </style:style>
    <style:style style:name="T141" style:parent-style-name="預設段落字型" style:family="text">
      <style:text-properties style:font-name-asian="標楷體" fo:font-size="26pt" style:font-size-asian="26pt" style:font-size-complex="26pt"/>
    </style:style>
    <style:style style:name="T142" style:parent-style-name="預設段落字型" style:family="text">
      <style:text-properties style:font-name-asian="標楷體" fo:font-size="26pt" style:font-size-asian="26pt" style:font-size-complex="26pt"/>
    </style:style>
    <style:style style:name="T143" style:parent-style-name="預設段落字型" style:family="text">
      <style:text-properties style:font-name-asian="標楷體" fo:font-size="26pt" style:font-size-asian="26pt" style:font-size-complex="26pt"/>
    </style:style>
    <style:style style:name="T144" style:parent-style-name="預設段落字型" style:family="text">
      <style:text-properties style:font-name-asian="標楷體" fo:font-size="26pt" style:font-size-asian="26pt" style:font-size-complex="26pt"/>
    </style:style>
    <style:style style:name="T145" style:parent-style-name="預設段落字型" style:family="text">
      <style:text-properties style:font-name-asian="標楷體" fo:font-size="26pt" style:font-size-asian="26pt" style:font-size-complex="26pt"/>
    </style:style>
    <style:style style:name="T146" style:parent-style-name="預設段落字型" style:family="text">
      <style:text-properties style:font-name-asian="標楷體" fo:font-size="26pt" style:font-size-asian="26pt" style:font-size-complex="26pt"/>
    </style:style>
    <style:style style:name="T147" style:parent-style-name="預設段落字型" style:family="text">
      <style:text-properties style:font-name-asian="標楷體" fo:font-size="26pt" style:font-size-asian="26pt" style:font-size-complex="26pt"/>
    </style:style>
    <style:style style:name="T148" style:parent-style-name="預設段落字型" style:family="text">
      <style:text-properties style:font-name-asian="標楷體" fo:font-size="26pt" style:font-size-asian="26pt" style:font-size-complex="26pt"/>
    </style:style>
    <style:style style:name="T149" style:parent-style-name="預設段落字型" style:family="text">
      <style:text-properties style:font-name-asian="標楷體" fo:font-size="26pt" style:font-size-asian="26pt" style:font-size-complex="26pt"/>
    </style:style>
    <style:style style:name="T150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51" style:parent-style-name="預設段落字型" style:family="text">
      <style:text-properties style:font-name-asian="標楷體" fo:font-size="26pt" style:font-size-asian="26pt" style:font-size-complex="26pt"/>
    </style:style>
    <style:style style:name="T152" style:parent-style-name="預設段落字型" style:family="text">
      <style:text-properties style:font-name-asian="標楷體" fo:font-size="26pt" style:font-size-asian="26pt" style:font-size-complex="26pt"/>
    </style:style>
    <style:style style:name="T153" style:parent-style-name="預設段落字型" style:family="text">
      <style:text-properties style:font-name-asian="標楷體" fo:font-size="26pt" style:font-size-asian="26pt" style:font-size-complex="26pt"/>
    </style:style>
    <style:style style:name="P154" style:parent-style-name="本文" style:family="paragraph">
      <style:paragraph-properties fo:line-height="0.3472in"/>
      <style:text-properties style:font-name="標楷體" style:font-name-asian="標楷體" fo:font-size="24pt" style:font-size-asian="24pt" style:font-size-complex="24pt"/>
    </style:style>
    <style:style style:name="P155" style:parent-style-name="內文" style:family="paragraph">
      <style:paragraph-properties fo:text-align="justify" fo:margin-left="0.3319in" fo:text-indent="-0.0118in">
        <style:tab-stops/>
      </style:paragraph-properties>
    </style:style>
    <style:style style:name="T156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157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158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15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60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6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P162" style:parent-style-name="內文" style:family="paragraph">
      <style:paragraph-properties fo:line-height="0.2777in"/>
      <style:text-properties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-asian="標楷體" fo:color="#FF0000" fo:font-size="20pt" style:font-size-asian="20pt" style:font-size-complex="20pt" fo:background-color="#FFFFFF"/>
    </style:style>
    <style:style style:name="T166" style:parent-style-name="預設段落字型" style:family="text">
      <style:text-properties style:font-name-asian="標楷體" fo:color="#FF0000" fo:font-size="20pt" style:font-size-asian="20pt" style:font-size-complex="20pt" fo:background-color="#FFFFFF"/>
    </style:style>
    <style:style style:name="P167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168" style:parent-style-name="預設段落字型" style:family="text">
      <style:text-properties style:font-name-asian="標楷體" fo:font-size="20pt" style:font-size-asian="20pt" style:font-size-complex="20pt"/>
    </style:style>
    <style:style style:name="P169" style:parent-style-name="內文" style:family="paragraph">
      <style:text-properties fo:color="#FF0000"/>
    </style:style>
    <style:style style:name="P170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20pt" style:font-size-asian="20pt" style:font-size-complex="20pt"/>
    </style:style>
    <style:style style:name="P171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20pt" style:font-size-asian="20pt" style:font-size-complex="20pt"/>
    </style:style>
    <style:style style:name="P172" style:parent-style-name="本文" style:family="paragraph">
      <style:paragraph-properties fo:margin-top="0.0347in" fo:line-height="0.3472in" fo:margin-left="1.25in">
        <style:tab-stops/>
      </style:paragraph-properties>
      <style:text-properties style:font-name-asian="標楷體" fo:font-size="20pt" style:font-size-asian="20pt" style:font-size-complex="20pt"/>
    </style:style>
    <style:style style:name="P173" style:parent-style-name="本文" style:family="paragraph">
      <style:paragraph-properties fo:text-align="start" fo:line-height="0.625in"/>
    </style:style>
    <style:style style:name="T17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參考範例_感謝狀</text:p>
      <text:p text:style-name="內文"><text:span text:style-name="T2">範例</text:span><text:span text:style-name="T3">1</text:span><text:span text:style-name="T4">_</text:span><text:span text:style-name="T5">各單位主/協辦全校(國)性活動者，</text:span><text:span text:style-name="T6">可申請</text:span><text:span text:style-name="T7">以</text:span><text:span text:style-name="T8">「</text:span><text:span text:style-name="T9">學校</text:span><text:span text:style-name="T10">」</text:span><text:span text:style-name="T11">名義</text:span><text:span text:style-name="T12">製發感謝</text:span></text:p>
      <text:p text:style-name="內文"><text:span text:style-name="T13">………………………………………………………………………………………………………………………………………</text:span></text:p>
      <text:p text:style-name="P14"><text:span text:style-name="T15">文藻學校財團法人文藻外語大學</text:span><text:span text:style-name="T16">感謝狀</text:span></text:p>
      <text:p text:style-name="P17"/>
      <text:p text:style-name="P18"/>
      <text:p text:style-name="P19"><text:span text:style-name="T20">(103)</text:span><text:span text:style-name="T21">文藻</text:span><text:span text:style-name="T22">&lt;</text:span><text:span text:style-name="T23">單位代碼</text:span><text:span text:style-name="T24">&gt;</text:span><text:span text:style-name="T25">謝</text:span><text:span text:style-name="T26">字第</text:span><text:span text:style-name="T27">&lt;</text:span><text:span text:style-name="T28">0000</text:span><text:span text:style-name="T29">&gt;</text:span><text:span text:style-name="T30">號</text:span></text:p>
      <text:p text:style-name="P31"><text:span text:style-name="T32">&lt;</text:span><text:span text:style-name="T33">單位</text:span><text:span text:style-name="T34">/</text:span><text:span text:style-name="T35">機構名稱</text:span><text:span text:style-name="T36">&gt;</text:span><text:span text:style-name="T37"><text:s/></text:span><text:span text:style-name="T38">慨捐本校獎助學金</text:span><text:span text:style-name="T39"><text:s/>&lt;</text:span><text:span text:style-name="T40">金額</text:span><text:span text:style-name="T41">&gt;</text:span><text:span text:style-name="T42">元正，嘉惠學子，芬揚杏壇。特贈此狀，謹申謝忱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中華民國103年12月20日</text:p>
      <text:soft-page-break/>
      <text:p text:style-name="P50">參考範例_感謝狀</text:p>
      <text:p text:style-name="內文"><text:span text:style-name="T51">範例2</text:span><text:span text:style-name="T52">_</text:span><text:span text:style-name="T53">各單位主/協辦全校(國)性活動者，</text:span><text:span text:style-name="T54">可申請</text:span><text:span text:style-name="T55">以</text:span><text:span text:style-name="T56">「</text:span><text:span text:style-name="T57">學校</text:span><text:span text:style-name="T58">」</text:span><text:span text:style-name="T59">名義</text:span><text:span text:style-name="T60">製發感謝</text:span></text:p>
      <text:p text:style-name="內文"><text:span text:style-name="T61">………………………………………………………………………………………………………………………………………</text:span></text:p>
      <text:p text:style-name="P62">文藻學校財團法人文藻外語大學感謝狀</text:p>
      <text:p text:style-name="P63"/>
      <text:p text:style-name="P64"><text:span text:style-name="T65">(103)</text:span><text:span text:style-name="T66">文藻</text:span><text:span text:style-name="T67">&lt;</text:span><text:span text:style-name="T68">單位代碼</text:span><text:span text:style-name="T69">&gt;</text:span><text:span text:style-name="T70">謝</text:span><text:span text:style-name="T71">字第</text:span><text:span text:style-name="T72">&lt;</text:span><text:span text:style-name="T73">0000</text:span><text:span text:style-name="T74">&gt;</text:span><text:span text:style-name="T75">號</text:span></text:p>
      <text:p text:style-name="P76"><text:span text:style-name="T77">&lt;</text:span><text:span text:style-name="T78">單位</text:span><text:span text:style-name="T79">/</text:span><text:span text:style-name="T80">機構名稱</text:span><text:span text:style-name="T81">&gt; &lt;</text:span><text:span text:style-name="T82">姓名</text:span><text:span text:style-name="T83">&gt; &lt;</text:span><text:span text:style-name="T84">職稱</text:span><text:span text:style-name="T85">&gt;</text:span><text:span text:style-name="T86">擔任高雄市市民學苑生活英語入門班教師，榮獲</text:span><text:span text:style-name="T87">103</text:span><text:span text:style-name="T88">年度高雄市政府教學績效評鑑</text:span><text:span text:style-name="T89">優</text:span><text:span text:style-name="T90">等</text:span><text:span text:style-name="T91">。</text:span><text:span text:style-name="T92">特贈此狀，謹申謝忱。</text:span></text:p>
      <text:p text:style-name="P93"><text:s/></text:p>
      <text:p text:style-name="P94"/>
      <text:p text:style-name="P95"/>
      <text:p text:style-name="P96"/>
      <text:p text:style-name="P97"/>
      <text:p text:style-name="P98"><text:span text:style-name="T99">中華民國</text:span><text:span text:style-name="T100">103</text:span><text:span text:style-name="T101">年12月20日</text:span></text:p>
      <text:soft-page-break/>
      <text:p text:style-name="P102">參考範例_感謝狀</text:p>
      <text:p text:style-name="內文"><text:span text:style-name="T103">範例</text:span><text:span text:style-name="T104">3</text:span><text:span text:style-name="T105">_</text:span><text:span text:style-name="T106">協助各單位業務推動者，</text:span><text:span text:style-name="T107">以</text:span><text:span text:style-name="T108">「</text:span><text:span text:style-name="T109">單位主管」</text:span><text:span text:style-name="T110">名義</text:span><text:span text:style-name="T111">製發感謝</text:span></text:p>
      <text:p text:style-name="內文"><text:span text:style-name="T112">………………………………………………………………………………………………………………………………………</text:span></text:p>
      <text:p text:style-name="P113"><text:span text:style-name="T114">文藻學校財團法人文藻外語大學感謝狀</text:span></text:p>
      <text:p text:style-name="P115"/>
      <text:p text:style-name="P116"/>
      <text:p text:style-name="P117"><text:span text:style-name="T118">(1036)</text:span><text:span text:style-name="T119">文藻</text:span><text:span text:style-name="T120">&lt;</text:span><text:span text:style-name="T121">單位代碼</text:span><text:span text:style-name="T122">&gt;</text:span><text:span text:style-name="T123">謝</text:span><text:span text:style-name="T124">字第</text:span><text:span text:style-name="T125">&lt;</text:span><text:span text:style-name="T126">0000</text:span><text:span text:style-name="T127">&gt;</text:span><text:span text:style-name="T128">號</text:span></text:p>
      <text:p text:style-name="P129"><text:span text:style-name="T130">&lt;</text:span><text:span text:style-name="T131">單位</text:span><text:span text:style-name="T132">/</text:span><text:span text:style-name="T133">機構名稱</text:span><text:span text:style-name="T134">&gt; &lt;</text:span><text:span text:style-name="T135">姓名</text:span><text:span text:style-name="T136">&gt; &lt;</text:span><text:span text:style-name="T137">職稱</text:span><text:span text:style-name="T138">&gt;</text:span><text:span text:style-name="T139">於民國</text:span><text:span text:style-name="T140">103</text:span><text:span text:style-name="T141">年</text:span><text:span text:style-name="T142">12</text:span><text:span text:style-name="T143">月</text:span><text:span text:style-name="T144">18</text:span><text:span text:style-name="T145">日熱心協助本</text:span><text:span text:style-name="T146">單位</text:span><text:span text:style-name="T147">辦理</text:span><text:span text:style-name="T148">之</text:span><text:span text:style-name="T149">「</text:span><text:span text:style-name="T150">活動名稱</text:span><text:span text:style-name="T151">」活動。</text:span><text:span text:style-name="T152"><text:s text:c="6"/></text:span><text:span text:style-name="T153">特贈此狀，謹申謝忱。</text:span></text:p>
      <text:p text:style-name="P154"><text:s/></text:p>
      <text:p text:style-name="P155"><text:s text:c="3"/><text:span text:style-name="T156">單位名稱</text:span><text:span text:style-name="T157">+</text:span><text:span text:style-name="T158">主管職銜</text:span><text:span text:style-name="T159">(</text:span><text:span text:style-name="T160">如，秘書室主任秘書</text:span><text:span text:style-name="T161">)</text:span></text:p>
      <text:p text:style-name="P162"/>
      <text:p text:style-name="P163"><text:span text:style-name="T164"><text:s text:c="14"/></text:span><text:span text:style-name="T165">主管簽章</text:span><text:span text:style-name="T166">處</text:span></text:p>
      <text:p text:style-name="P167"><text:span text:style-name="T168"><draw:custom-shape svg:x="3.80208in" svg:y="0.32639in" svg:width="2.375in" svg:height="0.5in" draw:z-index="251657728" draw:id="id0" draw:style-name="a0" draw:name="AutoShape 3" text:anchor-type="paragraph"><svg:title/><svg:desc/><text:p text:style-name="P169">日期上請加蓋單位章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8204 4572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170"/>
      <text:p text:style-name="P171"/>
      <text:p text:style-name="P172"/>
      <text:p text:style-name="P173"><text:span text:style-name="T174">中華民國</text:span><text:span text:style-name="T175">xxx</text:span><text:span text:style-name="T176">年</text:span><text:span text:style-name="T177">xx</text:span><text:span text:style-name="T178">月</text:span><text:span text:style-name="T179">xx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感謝狀</dc:title>
    <meta:initial-creator>摩司高中</meta:initial-creator>
    <dc:creator>mhc</dc:creator>
    <meta:creation-date>2017-04-05T07:49:00Z</meta:creation-date>
    <dc:date>2017-04-05T07:49:00Z</dc: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1" meta:row-count="5" meta:non-whitespace-character-count="606"/>
  </office:meta>
</office:document-meta>
</file>