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center" style:line-height-at-least="0in" fo:margin-left="-0.0986in" fo:margin-right="-0.1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000000" fo:font-size="19pt" style:font-size-asian="19pt" style:font-size-complex="19pt"/>
    </style:style>
    <style:style style:name="P18" style:parent-style-name="內文" style:family="paragraph">
      <style:paragraph-properties fo:text-align="end" fo:margin-right="0.0222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end" fo:line-height="0.2777in" fo:text-indent="5in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margin-bottom="0.125in" fo:line-height="0.2083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2777in" fo:margin-right="-0.102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20pt" style:font-size-asian="20pt" style:font-size-complex="20pt"/>
    </style:style>
    <style:style style:name="P63" style:parent-style-name="內文" style:family="paragraph">
      <style:paragraph-properties fo:text-align="center" fo:line-height="0.2777in"/>
      <style:text-properties style:font-name-asian="標楷體" fo:font-style="italic" style:font-style-asian="italic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tyle="italic" style:font-style-asian="italic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tyle="italic" style:font-style-asian="italic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25in" fo:margin-bottom="0.125in" fo:line-height="0.2083in"/>
      <style:text-properties style:font-name-asian="標楷體" fo:font-style="italic" style:font-style-asian="italic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line-height="0.2083in"/>
    </style:style>
    <style:style style:name="T89" style:parent-style-name="預設段落字型" style:family="text">
      <style:text-properties style:font-name="Kunstler Script" style:font-name-asian="標楷體" fo:font-weight="bold" style:font-weight-asian="bold" fo:color="#D9D9D9" fo:font-size="16pt" style:font-size-asian="16pt" style:font-size-complex="16pt"/>
    </style:style>
    <style:style style:name="T90" style:parent-style-name="預設段落字型" style:family="text">
      <style:text-properties style:font-name="Kunstler Script" style:font-name-asian="標楷體" fo:font-weight="bold" style:font-weight-asian="bold" fo:color="#D9D9D9" fo:font-size="16pt" style:font-size-asian="16pt" style:font-size-complex="16pt"/>
    </style:style>
    <style:style style:name="T91" style:parent-style-name="預設段落字型" style:family="text">
      <style:text-properties style:font-name-asian="標楷體" fo:font-style="italic" style:font-style-asian="italic" fo:color="#D9D9D9" fo:font-size="16pt" style:font-size-asian="16pt" style:font-size-complex="16pt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1805in"/>
    </style:style>
    <style:style style:name="P98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-asian="標楷體" fo:color="#000000"/>
    </style:style>
    <style:style style:name="P101" style:parent-style-name="內文" style:family="paragraph">
      <style:paragraph-properties fo:line-height="0.2777in"/>
      <style:text-properties style:font-name-asian="標楷體" fo:color="#000000"/>
    </style:style>
    <style:style style:name="P102" style:parent-style-name="內文" style:family="paragraph">
      <style:paragraph-properties fo:text-align="center" fo:line-height="0.2777in"/>
      <style:text-properties style:font-name-asian="標楷體" fo:color="#000000" fo:letter-spacing="0.0861in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fo:letter-spacing="0.0791in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tyle="italic" style:font-style-asian="italic" fo:color="#000000" fo:letter-spacing="0.0055in" fo:font-size="14pt" style:font-size-asian="14pt" style:font-size-complex="14pt"/>
    </style:style>
    <style:style style:name="T106" style:parent-style-name="預設段落字型" style:family="text">
      <style:text-properties style:font-name-asian="標楷體" fo:font-style="italic" style:font-style-asian="italic" fo:color="#000000" fo:letter-spacing="0.0055in" style:text-position="super 64.2%" fo:font-size="14pt" style:font-size-asian="14pt" style:font-size-complex="14pt"/>
    </style:style>
    <style:style style:name="T107" style:parent-style-name="預設段落字型" style:family="text">
      <style:text-properties style:font-name-asian="標楷體" fo:font-style="italic" style:font-style-asian="italic" fo:color="#000000" fo:letter-spacing="0.0055in" fo:font-size="14pt" style:font-size-asian="14pt" style:font-size-complex="14pt"/>
    </style:style>
    <style:style style:name="T108" style:parent-style-name="預設段落字型" style:family="text">
      <style:text-properties style:font-name-asian="標楷體" fo:font-style="italic" style:font-style-asian="italic" fo:color="#000000" fo:letter-spacing="0.0055in" fo:font-size="14pt" style:font-size-asian="14pt" style:font-size-complex="14pt"/>
    </style:style>
    <style:style style:name="T109" style:parent-style-name="預設段落字型" style:family="text">
      <style:text-properties style:font-name-asian="標楷體" fo:font-style="italic" style:font-style-asian="italic" fo:color="#000000" fo:letter-spacing="0.0055i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19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20" style:parent-style-name="內文" style:family="paragraph">
      <style:paragraph-properties fo:text-align="end" fo:margin-top="0.1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-asian="標楷體" fo:font-size="24pt" style:font-size-asian="24pt" style:font-size-complex="24pt"/>
    </style:style>
    <style:style style:name="T137" style:parent-style-name="預設段落字型" style:family="text">
      <style:text-properties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-asian="標楷體" fo:font-size="24pt" style:font-size-asian="24pt" style:font-size-complex="24pt"/>
    </style:style>
    <style:style style:name="T141" style:parent-style-name="預設段落字型" style:family="text">
      <style:text-properties style:font-name-asian="標楷體" fo:font-size="24pt" style:font-size-asian="24pt" style:font-size-complex="24pt"/>
    </style:style>
    <style:style style:name="T142" style:parent-style-name="預設段落字型" style:family="text">
      <style:text-properties style:font-name-asian="標楷體" fo:font-size="24pt" style:font-size-asian="24pt" style:font-size-complex="24pt"/>
    </style:style>
    <style:style style:name="T143" style:parent-style-name="預設段落字型" style:family="text">
      <style:text-properties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 fo:font-size="24pt" style:font-size-asian="24pt" style:font-size-complex="24pt"/>
    </style:style>
    <style:style style:name="T147" style:parent-style-name="預設段落字型" style:family="text">
      <style:text-properties style:font-name-asian="標楷體" fo:font-size="24pt" style:font-size-asian="24pt" style:font-size-complex="24pt"/>
    </style:style>
    <style:style style:name="T148" style:parent-style-name="預設段落字型" style:family="text">
      <style:text-properties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-asian="標楷體" fo:font-size="24pt" style:font-size-asian="24pt" style:font-size-complex="24pt"/>
    </style:style>
    <style:style style:name="T150" style:parent-style-name="預設段落字型" style:family="text">
      <style:text-properties style:font-name-asian="標楷體" fo:font-size="24pt" style:font-size-asian="24pt" style:font-size-complex="24pt"/>
    </style:style>
    <style:style style:name="T151" style:parent-style-name="預設段落字型" style:family="text">
      <style:text-properties style:font-name-asian="標楷體" fo:font-size="24pt" style:font-size-asian="24pt" style:font-size-complex="2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180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25in" fo:line-height="0.5555in"/>
    </style:style>
    <style:style style:name="T161" style:parent-style-name="預設段落字型" style:family="text">
      <style:text-properties style:font-name="標楷體" style:font-name-asian="標楷體" fo:letter-spacing="0.1062in" style:letter-kerning="false" fo:font-size="18pt" style:font-size-asian="18pt"/>
    </style:style>
    <style:style style:name="T162" style:parent-style-name="預設段落字型" style:family="text">
      <style:text-properties style:font-name="標楷體" style:font-name-asian="標楷體" fo:letter-spacing="0.1062in" style:letter-kerning="false" fo:font-size="18pt" style:font-size-asian="18pt"/>
    </style:style>
    <style:style style:name="T163" style:parent-style-name="預設段落字型" style:family="text">
      <style:text-properties style:font-name="標楷體" style:font-name-asian="標楷體" fo:letter-spacing="0.1062in" style:letter-kerning="false" fo:font-size="18pt" style:font-size-asian="18pt"/>
    </style:style>
    <style:style style:name="T164" style:parent-style-name="預設段落字型" style:family="text">
      <style:text-properties style:font-name="標楷體" style:font-name-asian="標楷體" fo:letter-spacing="-0.0013in" style:letter-kerning="false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考範例_獎狀</text:p>
      <text:p text:style-name="內文"><text:span text:style-name="T2">範例1</text:span><text:span text:style-name="T3"><text:s/></text:span><text:span text:style-name="T4">for<text:s/></text:span><text:span text:style-name="T5">競賽活動之</text:span><text:span text:style-name="T6">中英文</text:span><text:span text:style-name="T7">版</text:span><text:span text:style-name="T8">獎狀</text:span></text:p>
      <text:p text:style-name="內文"><text:span text:style-name="T9">………………………………………………………………………………………………………………………………………</text:span></text:p>
      <text:p text:style-name="P10"><text:span text:style-name="T11">文藻</text:span><text:span text:style-name="T12">學校財團法人文藻</text:span><text:span text:style-name="T13">外語</text:span><text:span text:style-name="T14">大學</text:span><text:span text:style-name="T15">獎狀</text:span></text:p>
      <text:p text:style-name="P16">Wenzao Ursuline<text:s/>University<text:s/>of Languages</text:p>
      <text:p text:style-name="P17"/>
      <text:p text:style-name="P18"><text:span text:style-name="T19"><text:s/>(</text:span><text:span text:style-name="T20">103</text:span><text:span text:style-name="T21">)</text:span><text:span text:style-name="T22">文藻</text:span><text:span text:style-name="T23">&lt;</text:span><text:span text:style-name="T24">單位代碼</text:span><text:span text:style-name="T25">&gt;</text:span><text:span text:style-name="T26">獎</text:span><text:span text:style-name="T27">字第</text:span><text:span text:style-name="T28">&lt;</text:span><text:span text:style-name="T29">0000</text:span><text:span text:style-name="T30">&gt;</text:span><text:span text:style-name="T31">號</text:span></text:p>
      <text:p text:style-name="P32"/>
      <text:p text:style-name="P33"><text:span text:style-name="T34">&lt;</text:span><text:span text:style-name="T35">學校</text:span><text:span text:style-name="T36">/</text:span><text:span text:style-name="T37">機關名稱</text:span><text:span text:style-name="T38"><text:s/></text:span><text:span text:style-name="T39">&gt;<text:s/></text:span><text:span text:style-name="T40"><text:s/></text:span><text:span text:style-name="T41">&lt;<text:s/></text:span><text:span text:style-name="T42">姓名</text:span><text:span text:style-name="T43">+</text:span><text:span text:style-name="T44">職稱</text:span><text:span text:style-name="T45">(</text:span><text:span text:style-name="T46">或君</text:span><text:span text:style-name="T47">)</text:span><text:span text:style-name="T48"><text:s/></text:span><text:span text:style-name="T49">&gt;</text:span></text:p>
      <text:p text:style-name="P50"><text:span text:style-name="T51">參加</text:span><text:span text:style-name="T52">103</text:span><text:span text:style-name="T53">學年度</text:span><text:span text:style-name="T54">文藻盃全國大專組英語即席演講比賽</text:span><text:span text:style-name="T55">，榮獲</text:span><text:span text:style-name="T56"><text:s/></text:span><text:span text:style-name="T57">第</text:span><text:span text:style-name="T58">三</text:span><text:span text:style-name="T59">名，特頒</text:span><text:span text:style-name="T60">此狀</text:span><text:span text:style-name="T61">，以資鼓勵。</text:span></text:p>
      <text:p text:style-name="P62"/>
      <text:p text:style-name="P63">This award<text:s/>certificate is granted in recognition of the performance of</text:p>
      <text:p text:style-name="P64"><text:span text:style-name="T65">Ms.</text:span><text:span text:style-name="T66">(/</text:span><text:span text:style-name="T67">Mr.</text:span><text:span text:style-name="T68">)</text:span><text:span text:style-name="T69"><text:s/></text:span><text:span text:style-name="T70"><text:s/></text:span><text:span text:style-name="T71">Last Name</text:span><text:span text:style-name="T72">,</text:span><text:span text:style-name="T73"><text:s/></text:span><text:span text:style-name="T74">First Name</text:span><text:span text:style-name="T75"><text:s/></text:span><text:span text:style-name="T76"><text:s/>from</text:span><text:span text:style-name="T77"><text:s/></text:span><text:span text:style-name="T78">&lt;</text:span><text:span text:style-name="T79">I</text:span><text:span text:style-name="T80">nstitution</text:span><text:span text:style-name="T81"><text:s/>Name</text:span><text:span text:style-name="T82"><text:s/></text:span><text:span text:style-name="T83">&gt;</text:span></text:p>
      <text:p text:style-name="P84">as the<text:s/>Third<text:s/>Place qualifier for the 2014<text:s/>Wenzao Cup</text:p>
      <text:p text:style-name="P85"><text:s/>National English Impromptu Speech Contest for Collegiate Students.</text:p>
      <text:p text:style-name="P86"/>
      <text:p text:style-name="P87"/>
      <text:p text:style-name="P88"><text:span text:style-name="T89">校長</text:span><text:span text:style-name="T90"><text:s text:c="21"/></text:span><text:span text:style-name="T91">President</text:span></text:p>
      <text:p text:style-name="P92"/>
      <text:p text:style-name="P93"/>
      <text:p text:style-name="P94"/>
      <text:p text:style-name="P95"><text:span text:style-name="T96"><draw:custom-shape svg:x="3.14514in" svg:y="0.04514in" svg:width="2.85278in" svg:height="0.75in" draw:z-index="251657216" draw:id="id0" draw:style-name="a0" draw:name="AutoShape 2" text:anchor-type="paragraph"><svg:title/><svg:desc/><text:p text:style-name="P97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98"/>
      <text:p text:style-name="P99"/>
      <text:p text:style-name="P100"/>
      <text:p text:style-name="P101"/>
      <text:p text:style-name="P102">中華民國103年10月27日</text:p>
      <text:p text:style-name="P103"/>
      <text:p text:style-name="P104"><text:span text:style-name="T105">October</text:span><text:span text:style-name="T106"><text:s/></text:span><text:span text:style-name="T107">27th</text:span><text:span text:style-name="T108">, 201</text:span><text:span text:style-name="T109">2</text:span></text:p>
      <text:soft-page-break/>
      <text:p text:style-name="P110">參考範例_獎狀</text:p>
      <text:p text:style-name="內文"><text:span text:style-name="T111">範例2</text:span><text:span text:style-name="T112"><text:s/></text:span><text:span text:style-name="T113">_</text:span><text:span text:style-name="T114">競賽活動之</text:span><text:span text:style-name="T115">中文版</text:span><text:span text:style-name="T116">獎狀</text:span></text:p>
      <text:p text:style-name="內文"><text:span text:style-name="T117">………………………………………………………………………………………………………………………………………</text:span></text:p>
      <text:p text:style-name="P118">文藻學校財團法人文藻外語大學<text:s/></text:p>
      <text:p text:style-name="P119">獎　狀</text:p>
      <text:p text:style-name="P120"><text:span text:style-name="T121">(103</text:span><text:span text:style-name="T122">)</text:span><text:span text:style-name="T123">文藻</text:span><text:span text:style-name="T124">&lt;</text:span><text:span text:style-name="T125">單位代碼</text:span><text:span text:style-name="T126">&gt;</text:span><text:span text:style-name="T127">獎</text:span><text:span text:style-name="T128">字第</text:span><text:span text:style-name="T129">&lt;</text:span><text:span text:style-name="T130">0000</text:span><text:span text:style-name="T131">&gt;</text:span><text:span text:style-name="T132">號</text:span></text:p>
      <text:p text:style-name="P133"/>
      <text:p text:style-name="P134"><text:span text:style-name="T135">&lt;</text:span><text:span text:style-name="T136">學校</text:span><text:span text:style-name="T137">/</text:span><text:span text:style-name="T138">機關名稱</text:span><text:span text:style-name="T139">&gt; <text:s/>&lt;</text:span><text:span text:style-name="T140">姓名</text:span><text:span text:style-name="T141">+</text:span><text:span text:style-name="T142">職稱</text:span><text:span text:style-name="T143">(</text:span><text:span text:style-name="T144">或君</text:span><text:span text:style-name="T145">)&gt; <text:s/></text:span><text:span text:style-name="T146"><text:s/></text:span><text:span text:style-name="T147">參加本校日本語文系舉辦之「第</text:span><text:span text:style-name="T148">11</text:span><text:span text:style-name="T149">屆文藻盃日語辯論比賽」，榮獲</text:span><text:span text:style-name="T150"><text:s/></text:span><text:span text:style-name="T151">團體組第一名，特頒獎狀，以資鼓勵。</text:span></text:p>
      <text:p text:style-name="P152"/>
      <text:p text:style-name="P153">　 <text:s text:c="2"/></text:p>
      <text:p text:style-name="P154"/>
      <text:p text:style-name="P155"/>
      <text:p text:style-name="內文"><text:span text:style-name="T156"><draw:custom-shape svg:x="2.66597in" svg:y="0.43611in" svg:width="2.85278in" svg:height="0.75in" draw:z-index="251658240" draw:id="id1" draw:style-name="a1" draw:name="AutoShape 3" text:anchor-type="paragraph"><svg:title/><svg:desc/><text:p text:style-name="P157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58"/>
      <text:p text:style-name="P159"/>
      <text:p text:style-name="P160"><text:span text:style-name="T161">中華民國10</text:span><text:span text:style-name="T162">3</text:span><text:span text:style-name="T163">年12月15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獎狀</dc:title>
    <meta:initial-creator>摩司高中</meta:initial-creator>
    <dc:creator>mhc</dc:creator>
    <meta:creation-date>2017-04-05T07:37:00Z</meta:creation-date>
    <dc:date>2017-04-05T07:37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