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left="0.0013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style:line-break="normal" fo:text-align="end" fo:margin-left="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1666in"/>
    </style:style>
    <style:style style:name="TableColumn16" style:family="table-column">
      <style:table-column-properties style:column-width="2in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1in"/>
    </style:style>
    <style:style style:name="TableColumn19" style:family="table-column">
      <style:table-column-properties style:column-width="0.0416in"/>
    </style:style>
    <style:style style:name="TableColumn20" style:family="table-column">
      <style:table-column-properties style:column-width="2.0416in"/>
    </style:style>
    <style:style style:name="Table13" style:family="table">
      <style:table-properties style:width="6.6666in" fo:margin-left="0.0194in" table:align="left"/>
    </style:style>
    <style:style style:name="TableRow21" style:family="table-row">
      <style:table-row-properties style:min-row-height="0.3354in" fo:keep-together="always"/>
    </style:style>
    <style:style style:name="TableCell22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Row26" style:family="table-row">
      <style:table-row-properties style:row-height="0.3347in" fo:keep-together="always"/>
    </style:style>
    <style:style style:name="TableCell27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Row35" style:family="table-row">
      <style:table-row-properties style:row-height="0.3347in" fo:keep-together="always"/>
    </style:style>
    <style:style style:name="TableCell36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background-color="#E0E0E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2.2763in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P47" style:parent-style-name="內文" style:family="paragraph">
      <style:paragraph-properties fo:text-align="justify" fo:margin-left="0.5638in">
        <style:tab-stops/>
      </style:paragraph-properties>
    </style:style>
    <style:style style:name="P48" style:parent-style-name="內文" style:family="paragraph">
      <style:paragraph-properties fo:text-align="justify" fo:margin-left="0.5638in">
        <style:tab-stops/>
      </style:paragraph-properties>
    </style:style>
    <style:style style:name="P49" style:parent-style-name="內文" style:family="paragraph">
      <style:paragraph-properties fo:text-align="justify" fo:margin-left="0.5638in">
        <style:tab-stops/>
      </style:paragraph-properties>
    </style:style>
    <style:style style:name="P50" style:parent-style-name="內文" style:family="paragraph">
      <style:paragraph-properties fo:text-align="justify" fo:margin-left="0.5638in">
        <style:tab-stops/>
      </style:paragraph-properties>
    </style:style>
    <style:style style:name="P51" style:parent-style-name="內文" style:family="paragraph">
      <style:paragraph-properties fo:text-align="justify" fo:margin-left="0.5638in">
        <style:tab-stops/>
      </style:paragraph-properties>
    </style:style>
    <style:style style:name="P52" style:parent-style-name="內文" style:family="paragraph">
      <style:paragraph-properties fo:text-align="justify" fo:margin-left="0.5638in">
        <style:tab-stops/>
      </style:paragraph-properties>
    </style:style>
    <style:style style:name="P53" style:parent-style-name="內文" style:family="paragraph">
      <style:paragraph-properties fo:text-align="justify" fo:margin-left="0.5638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margin-left="0.5638in">
        <style:tab-stops/>
      </style:paragraph-properties>
    </style:style>
    <style:style style:name="P55" style:parent-style-name="內文" style:family="paragraph">
      <style:paragraph-properties fo:text-align="justify" fo:margin-left="0.5638in">
        <style:tab-stops/>
      </style:paragraph-properties>
    </style:style>
    <style:style style:name="P56" style:parent-style-name="內文" style:family="paragraph">
      <style:paragraph-properties fo:text-align="justify" fo:margin-left="0.5638in">
        <style:tab-stops/>
      </style:paragraph-properties>
    </style:style>
    <style:style style:name="P57" style:parent-style-name="內文" style:family="paragraph">
      <style:paragraph-properties fo:text-align="justify" fo:margin-left="0.5638in">
        <style:tab-stops/>
      </style:paragraph-properties>
    </style:style>
    <style:style style:name="TableRow58" style:family="table-row">
      <style:table-row-properties style:row-height="0.3937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Row67" style:family="table-row">
      <style:table-row-properties style:min-row-height="0.1659in" fo:keep-together="always"/>
    </style:style>
    <style:style style:name="TableCell68" style:family="table-cell">
      <style:table-cell-properties fo:border="0.0069in solid #000000" fo:background-color="#E0E0E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0" style:family="table-row">
      <style:table-row-properties style:min-row-height="0.1659in" fo:keep-together="always"/>
    </style:style>
    <style:style style:name="TableCell71" style:family="table-cell">
      <style:table-cell-properties fo:border="0.0069in solid #000000" fo:background-color="#E0E0E0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1.0159in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484in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4131in" fo:keep-together="always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Row101" style:family="table-row">
      <style:table-row-properties style:min-row-height="0.2312in" fo:keep-together="always"/>
    </style:style>
    <style:style style:name="TableCell102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4" style:family="table-row">
      <style:table-row-properties style:row-height="0.4131in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P113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line-height="0.1944in" fo:margin-left="5.8333in" fo:text-indent="-5.8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line-height="0.1944in" fo:margin-left="4.8333in" fo:text-indent="-4.5125in">
        <style:tab-stops/>
      </style:paragraph-properties>
      <style:text-properties style:font-name-asian="標楷體"/>
    </style:style>
    <style:style style:name="P130" style:parent-style-name="內文" style:family="paragraph">
      <style:paragraph-properties fo:line-height="0.1944in" fo:margin-left="4.8333in" fo:text-indent="-4.5125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32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line-height="0.1944in" fo:margin-left="4.8333in" fo:text-indent="-4.5125in">
        <style:tab-stops/>
      </style:paragraph-properties>
      <style:text-properties style:font-name-asian="標楷體"/>
    </style:style>
    <style:style style:name="P134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35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36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line-height="0.1944in" fo:margin-left="5.8333in" fo:text-indent="-5.8333in">
        <style:tab-stops/>
      </style:paragraph-properties>
      <style:text-properties style:font-name-asian="標楷體"/>
    </style:style>
    <style:style style:name="P139" style:parent-style-name="內文" style:family="paragraph">
      <style:paragraph-properties fo:line-height="0.1944in" fo:margin-left="0.7486in" fo:text-indent="-0.748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1" style:parent-style-name="內文" style:family="paragraph">
      <style:paragraph-properties fo:margin-top="0.0833in" fo:line-height="0.25in" fo:margin-left="5.8395in" fo:text-indent="-1.704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文藻外語大學</text:p>
      <text:p text:style-name="P2"><text:span text:style-name="T3">學校中文</text:span><text:span text:style-name="T4">首頁</text:span><text:span text:style-name="T5">各分類、分眾內容</text:span><text:span text:style-name="T6">更新申請紀錄表</text:span></text:p>
      <text:p text:style-name="P7"><text:span text:style-name="T8">10</text:span><text:span text:style-name="T9">6</text:span><text:span text:style-name="T10">.0</text:span><text:span text:style-name="T11">8</text:span><text:span text:style-name="T12">版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單位</text:p>
          </table:table-cell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分<text:s text:c="6"/>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填表日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希望完成日期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7">
            <text:p text:style-name="P46">需求說明：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申請人</text:p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申請單位主管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7">
            <text:p text:style-name="P69">由各分類、分眾管理單位勾選，並由處理單位填寫處理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7">
            <text:p text:style-name="內文"><text:span text:style-name="T72"><text:s text:c="15"/>□<text:s/></text:span><text:span text:style-name="T73">由管理</text:span><text:span text:style-name="T74">單位處理 <text:s text:c="16"/></text:span><text:span text:style-name="T75">□</text:span><text:span text:style-name="T76"><text:s/>轉請</text:span><text:span text:style-name="T77">資教中心協助</text:span><text:span text:style-name="T78">處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7">
            <text:p text:style-name="P81">處理狀況說明：（請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管理單位</text:p>
            <text:p text:style-name="P85">承辦人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技術單位協助人員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管理單位主管</text:p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>技術單位主管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7">
            <text:p text:style-name="P103">申請單位驗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申請人</text:p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>申請單位主管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>說明:<text:s/></text:p>
      <text:p text:style-name="P114"><text:span text:style-name="T115">一、</text:span><text:span text:style-name="T116">首頁</text:span><text:span text:style-name="T117">各分眾及各分類選</text:span><text:span text:style-name="T118">單</text:span><text:span text:style-name="T119">中</text:span><text:span text:style-name="T120">之</text:span><text:span text:style-name="T121">內容修正</text:span><text:span text:style-name="T122"><text:s/></text:span><text:span text:style-name="T123">，</text:span><text:span text:style-name="T124">請向</text:span><text:span text:style-name="T125">各</text:span><text:span text:style-name="T126">管理</text:span><text:span text:style-name="T127">單位</text:span><text:span text:style-name="T128">提出申請。</text:span></text:p>
      <text:p text:style-name="P129">(一)首頁分眾<text:s text:c="3"/>1.新生、家長-請送【學務處】</text:p>
      <text:p text:style-name="P130"><text:s text:c="26"/>2.在校生-請送【教務處】；未來學生-請送【招生組】</text:p>
      <text:p text:style-name="P131"><text:s text:c="13"/><text:s/><text:s text:c="4"/><text:s text:c="12"/><text:s text:c="3"/><text:s/>3.校友-請送【公關室】</text:p>
      <text:p text:style-name="P132"><text:s text:c="14"/><text:s text:c="13"/><text:s text:c="2"/><text:s text:c="5"/>4.教職員-請送【秘書室】</text:p>
      <text:p text:style-name="P133">(二)首頁分類<text:s text:c="3"/>1.認識文藻/校園資訊公開/教育部專區-請送【秘書室】</text:p>
      <text:p text:style-name="P134"><text:s text:c="16"/><text:s text:c="10"/><text:s text:c="5"/><text:s text:c="3"/>2.教學單位、行政單位-請送【人事室】</text:p>
      <text:p text:style-name="P135"><text:s text:c="29"/><text:s text:c="5"/>3.招生資訊、教學卓越網-請送【教務處】</text:p>
      <text:p text:style-name="P136"><text:s text:c="29"/><text:s text:c="5"/>4.對外服務單位-請送【推廣部】</text:p>
      <text:p text:style-name="P137"><text:s text:c="34"/>5.學術期刊及學報-請送【研發處】</text:p>
      <text:p text:style-name="P138"><text:s text:c="34"/>6.國際交流專區-請送【國合處】</text:p>
      <text:p text:style-name="P139"><text:span text:style-name="T140"><text:s text:c="5"/></text:span><text:span text:style-name="T141">備註：申請單</text:span><text:span text:style-name="T142">位→管理</text:span><text:span text:style-name="T143">單位</text:span><text:span text:style-name="T144">（</text:span><text:span text:style-name="T145">三天</text:span><text:span text:style-name="T146">前）→管理單位處理/</text:span><text:span text:style-name="T147">或</text:span><text:span text:style-name="T148">送</text:span><text:span text:style-name="T149">技術</text:span><text:span text:style-name="T150">單位</text:span><text:span text:style-name="T151">協助</text:span><text:span text:style-name="T152">→</text:span><text:span text:style-name="T153">申請單位</text:span><text:span text:style-name="T154">驗收</text:span><text:span text:style-name="T155">→</text:span><text:span text:style-name="T156">申</text:span><text:span text:style-name="T157">請單</text:span><text:span text:style-name="T158">[</text:span><text:span text:style-name="T159">正本</text:span><text:span text:style-name="T160">]</text:span><text:span text:style-name="T161"><text:s/></text:span><text:span text:style-name="T162">請送</text:span><text:span text:style-name="T163">管</text:span><text:span text:style-name="T164">理</text:span><text:span text:style-name="T165">單位</text:span><text:span text:style-name="T166">歸檔</text:span><text:span text:style-name="T167">存參。</text:span><text:span text:style-name="T168">(</text:span><text:span text:style-name="T169">申請單位請</text:span><text:span text:style-name="T170">自存副本)</text:span></text:p>
      <text:p text:style-name="P171"><text:span text:style-name="T172">管理單位歸檔簽收</text:span><text:span text:style-name="T173">:</text:span><text:span text:style-name="T174"><text:s text:c="3"/></text:span><text:span text:style-name="T175">　　</text:span><text:span text:style-name="T17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細明體" svg:font-family="細明體" style:font-family-generic="modern" style:font-pitch="fixed" svg:panose-1="2 2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左.32" style:display-name="左.32" style:family="paragraph" style:parent-style-name="內文">
      <style:paragraph-properties fo:margin-left="0.1256in">
        <style:tab-stops/>
      </style:paragraph-properties>
      <style:text-properties style:font-name-asian="細明體" fo:font-size="14pt" style:font-size-asian="14pt" style:font-size-complex="10pt" fo:hyphenate="false"/>
    </style:style>
    <style:style style:name="左.96" style:display-name="左.96" style:family="paragraph" style:parent-style-name="左.32">
      <style:paragraph-properties fo:margin-left="0.8666in" fo:text-indent="-0.4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細明體" fo:font-size="14pt" style:font-size-asian="14pt" style:font-size-complex="10pt" fo:hyphenate="false"/>
    </style:style>
    <style:style style:name="左1.9" style:display-name="左1.9" style:family="paragraph" style:parent-style-name="左.96">
      <style:paragraph-properties fo:text-align="justify" fo:margin-left="1.3777in" fo:text-indent="-0.6298in">
        <style:tab-stops/>
      </style:paragraph-properties>
      <style:text-properties fo:hyphenate="false"/>
    </style:style>
    <style:style style:name="左3.17" style:display-name="左3.17" style:family="paragraph" style:parent-style-name="左1.9">
      <style:paragraph-properties fo:margin-left="2.402in" fo:text-indent="-0.9451in">
        <style:tab-stops/>
      </style:paragraph-properties>
      <style:text-properties fo:hyphenate="false"/>
    </style:style>
    <style:style style:name="左1.9A" style:display-name="左1.9A" style:family="paragraph" style:parent-style-name="左1.9">
      <style:paragraph-properties fo:margin-left="0.7479in" fo:text-indent="0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text-align="center"/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股份有限公司</dc:title>
    <meta:initial-creator>acer</meta:initial-creator>
    <dc:creator>wenzao</dc:creator>
    <meta:creation-date>2017-09-26T10:30:00Z</meta:creation-date>
    <dc:date>2017-09-26T10:30:00Z</dc:date>
    <meta:print-date>2012-08-08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8" meta:row-count="6" meta:non-whitespace-character-count="748"/>
  </office:meta>
</office:document-meta>
</file>