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left="0.001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1" style:parent-style-name="內文" style:family="paragraph">
      <style:paragraph-properties style:line-break="normal" fo:text-align="end" fo:margin-left="0.001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olumn18" style:family="table-column">
      <style:table-column-properties style:column-width="1in"/>
    </style:style>
    <style:style style:name="TableColumn19" style:family="table-column">
      <style:table-column-properties style:column-width="0.1666in"/>
    </style:style>
    <style:style style:name="TableColumn20" style:family="table-column">
      <style:table-column-properties style:column-width="2in"/>
    </style:style>
    <style:style style:name="TableColumn21" style:family="table-column">
      <style:table-column-properties style:column-width="0.4166in"/>
    </style:style>
    <style:style style:name="TableColumn22" style:family="table-column">
      <style:table-column-properties style:column-width="1in"/>
    </style:style>
    <style:style style:name="TableColumn23" style:family="table-column">
      <style:table-column-properties style:column-width="0.0416in"/>
    </style:style>
    <style:style style:name="TableColumn24" style:family="table-column">
      <style:table-column-properties style:column-width="2.0416in"/>
    </style:style>
    <style:style style:name="Table17" style:family="table">
      <style:table-properties style:width="6.6666in" fo:margin-left="0.0194in" table:align="left"/>
    </style:style>
    <style:style style:name="TableRow25" style:family="table-row">
      <style:table-row-properties style:min-row-height="0.3354in" fo:keep-together="always"/>
    </style:style>
    <style:style style:name="TableCell26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Row30" style:family="table-row">
      <style:table-row-properties style:row-height="0.3347in" fo:keep-together="always"/>
    </style:style>
    <style:style style:name="TableCell31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Row39" style:family="table-row">
      <style:table-row-properties style:row-height="0.3347in" fo:keep-together="always"/>
    </style:style>
    <style:style style:name="TableCell40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Row48" style:family="table-row">
      <style:table-row-properties style:min-row-height="2.2763in" fo:keep-together="always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P51" style:parent-style-name="內文" style:family="paragraph">
      <style:paragraph-properties fo:text-align="justify" fo:margin-left="0.5638in">
        <style:tab-stops/>
      </style:paragraph-properties>
    </style:style>
    <style:style style:name="P52" style:parent-style-name="內文" style:family="paragraph">
      <style:paragraph-properties fo:text-align="justify" fo:margin-left="0.5638in">
        <style:tab-stops/>
      </style:paragraph-properties>
    </style:style>
    <style:style style:name="P53" style:parent-style-name="內文" style:family="paragraph">
      <style:paragraph-properties fo:text-align="justify" fo:margin-left="0.5638in">
        <style:tab-stops/>
      </style:paragraph-properties>
    </style:style>
    <style:style style:name="P54" style:parent-style-name="內文" style:family="paragraph">
      <style:paragraph-properties fo:text-align="justify" fo:margin-left="0.5638in">
        <style:tab-stops/>
      </style:paragraph-properties>
    </style:style>
    <style:style style:name="P55" style:parent-style-name="內文" style:family="paragraph">
      <style:paragraph-properties fo:text-align="justify" fo:margin-left="0.5638in">
        <style:tab-stops/>
      </style:paragraph-properties>
    </style:style>
    <style:style style:name="P56" style:parent-style-name="內文" style:family="paragraph">
      <style:paragraph-properties fo:text-align="justify" fo:margin-left="0.5638in">
        <style:tab-stops/>
      </style:paragraph-properties>
    </style:style>
    <style:style style:name="P57" style:parent-style-name="內文" style:family="paragraph">
      <style:paragraph-properties fo:text-align="justify" fo:margin-left="0.5638in">
        <style:tab-stops/>
      </style:paragraph-properties>
    </style:style>
    <style:style style:name="P58" style:parent-style-name="內文" style:family="paragraph">
      <style:paragraph-properties fo:text-align="justify" fo:margin-left="0.5638in">
        <style:tab-stops/>
      </style:paragraph-properties>
    </style:style>
    <style:style style:name="P59" style:parent-style-name="內文" style:family="paragraph">
      <style:paragraph-properties fo:text-align="justify" fo:margin-left="0.5638in">
        <style:tab-stops/>
      </style:paragraph-properties>
    </style:style>
    <style:style style:name="P60" style:parent-style-name="內文" style:family="paragraph">
      <style:paragraph-properties fo:text-align="justify" fo:margin-left="0.5638in">
        <style:tab-stops/>
      </style:paragraph-properties>
    </style:style>
    <style:style style:name="P61" style:parent-style-name="內文" style:family="paragraph">
      <style:paragraph-properties fo:text-align="justify" fo:margin-left="0.5638in">
        <style:tab-stops/>
      </style:paragraph-properties>
    </style:style>
    <style:style style:name="P62" style:parent-style-name="內文" style:family="paragraph">
      <style:paragraph-properties fo:text-align="justify" fo:margin-left="0.5638in">
        <style:tab-stops/>
      </style:paragraph-properties>
    </style:style>
    <style:style style:name="TableRow63" style:family="table-row">
      <style:table-row-properties style:row-height="0.3937in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Row72" style:family="table-row">
      <style:table-row-properties style:min-row-height="0.1659in" fo:keep-together="always"/>
    </style:style>
    <style:style style:name="TableCell73" style:family="table-cell">
      <style:table-cell-properties fo:border="0.0069in solid #000000" fo:background-color="#E0E0E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75" style:family="table-row">
      <style:table-row-properties style:min-row-height="0.1659in" fo:keep-together="always"/>
    </style:style>
    <style:style style:name="TableCell76" style:family="table-cell">
      <style:table-cell-properties fo:border="0.0069in solid #000000" fo:background-color="#E0E0E0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1.4861in" fo:keep-together="always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Row90" style:family="table-row">
      <style:table-row-properties style:min-row-height="0.484in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Row100" style:family="table-row">
      <style:table-row-properties style:min-row-height="0.4131in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Row109" style:family="table-row">
      <style:table-row-properties style:min-row-height="0.2312in" fo:keep-together="always"/>
    </style:style>
    <style:style style:name="TableCell11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12" style:family="table-row">
      <style:table-row-properties style:row-height="0.4131in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P121" style:parent-style-name="內文" style:family="paragraph">
      <style:paragraph-properties fo:line-height="0.1944in" fo:margin-left="5.8333in" fo:text-indent="-5.8333in">
        <style:tab-stops/>
      </style:paragraph-properties>
      <style:text-properties style:font-name-asian="標楷體"/>
    </style:style>
    <style:style style:name="P122" style:parent-style-name="清單段落" style:list-style-name="LFO1" style:family="paragraph">
      <style:paragraph-properties fo:line-height="0.1944in" fo:margin-left="0.3333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fo:line-height="0.1944in" fo:margin-left="0.3305in" fo:text-indent="-0.3305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line-height="0.1944in" fo:margin-left="5.8388in" fo:text-indent="-5.838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45" style:parent-style-name="內文" style:family="paragraph">
      <style:paragraph-properties fo:line-height="0.1944in" fo:margin-left="0.5444in" fo:text-indent="-0.544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66" style:parent-style-name="內文" style:family="paragraph">
      <style:paragraph-properties fo:text-align="center" fo:margin-top="0.1666in" fo:line-height="0.1944in" fo:margin-left="5.052in" fo:text-indent="-5.839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文藻外語大學</text:p>
      <text:p text:style-name="P2"><text:span text:style-name="T3">學校中文</text:span><text:span text:style-name="T4">網頁</text:span><text:span text:style-name="T5">首頁</text:span><text:span text:style-name="T6">版面</text:span><text:span text:style-name="T7">調整</text:span><text:span text:style-name="T8">/</text:span><text:span text:style-name="T9">修正</text:span><text:span text:style-name="T10">申請紀錄表</text:span></text:p>
      <text:p text:style-name="P11"><text:span text:style-name="T12">10</text:span><text:span text:style-name="T13">6</text:span><text:span text:style-name="T14">.0</text:span><text:span text:style-name="T15">8</text:span><text:span text:style-name="T16">版<text:s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單位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E-mail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分<text:s text:c="6"/>機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填表日期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希望完成日期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7">
            <text:p text:style-name="P50">說明：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申請人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>申請單位主管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7">
            <text:p text:style-name="P74">由管理單位(秘書室)勾選，並由處理單位填寫處理情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7">
            <text:p text:style-name="內文"><text:span text:style-name="T77"><text:s text:c="15"/>□<text:s/></text:span><text:span text:style-name="T78">由管理</text:span><text:span text:style-name="T79">單位處理 <text:s text:c="12"/></text:span><text:span text:style-name="T80">□</text:span><text:span text:style-name="T81">轉請資教中心</text:span><text:span text:style-name="T82">協助</text:span><text:span text:style-name="T83">處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處理狀況說明：（請詳填）</text:p>
            <text:p text:style-name="P87"/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管理單位</text:p>
            <text:p text:style-name="P93">承辦人</text:p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>技術單位協助人員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管理單位主管</text:p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>技術單位主管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7">
            <text:p text:style-name="P111">申請單位驗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申請人</text:p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>申請單位主管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P121">說明:<text:s/></text:p>
      <text:list text:style-name="LFO1" text:continue-numbering="true">
        <text:list-item>
          <text:p text:style-name="P122">中文首頁版面由秘書室管控，請依本「學校中文網頁首頁架構調整/修正申請紀錄表」向秘書室提出調整/修正申請。</text:p>
        </text:list-item>
      </text:list>
      <text:p text:style-name="P123"><text:span text:style-name="T124">二、</text:span><text:span text:style-name="T125">首頁</text:span><text:span text:style-name="T126">各分眾及各分類選</text:span><text:span text:style-name="T127">單之</text:span><text:span text:style-name="T128">內容修正</text:span><text:span text:style-name="T129"><text:s/></text:span><text:span text:style-name="T130">，</text:span><text:span text:style-name="T131">請</text:span><text:span text:style-name="T132">填寫</text:span><text:span text:style-name="T133">「學校中文</text:span><text:span text:style-name="T134">首頁</text:span><text:span text:style-name="T135">各分類、分眾內容</text:span><text:span text:style-name="T136">更新申請紀錄表</text:span><text:span text:style-name="T137">」</text:span><text:span text:style-name="T138">分別</text:span><text:span text:style-name="T139">向</text:span><text:span text:style-name="T140">各</text:span><text:span text:style-name="T141">管理</text:span><text:span text:style-name="T142">單位</text:span><text:span text:style-name="T143">提出申請。</text:span></text:p>
      <text:p text:style-name="P144"/>
      <text:p text:style-name="P145"><text:span text:style-name="T146">備註：</text:span><text:span text:style-name="T147">申請單</text:span><text:span text:style-name="T148">位→管理</text:span><text:span text:style-name="T149">單位</text:span><text:span text:style-name="T150">（</text:span><text:span text:style-name="T151">三天</text:span><text:span text:style-name="T152">前）→管理單位處理/或送技術單位協助→申請單位</text:span><text:span text:style-name="T153">驗收</text:span><text:span text:style-name="T154">→</text:span><text:span text:style-name="T155">申</text:span><text:span text:style-name="T156">請單</text:span><text:span text:style-name="T157">[</text:span><text:span text:style-name="T158">正本</text:span><text:span text:style-name="T159">]</text:span><text:span text:style-name="T160">請送</text:span><text:span text:style-name="T161">管理</text:span><text:span text:style-name="T162">單位</text:span><text:span text:style-name="T163">歸檔</text:span><text:span text:style-name="T164">存參。</text:span><text:span text:style-name="T165">(申請單位請自存副本)</text:span></text:p>
      <text:p text:style-name="P166"><text:span text:style-name="T167"><text:s text:c="36"/></text:span><text:span text:style-name="T168">管理單位歸檔簽收</text:span><text:span text:style-name="T169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左.32" style:display-name="左.32" style:family="paragraph" style:parent-style-name="內文">
      <style:paragraph-properties fo:margin-left="0.1256in">
        <style:tab-stops/>
      </style:paragraph-properties>
      <style:text-properties style:font-name-asian="細明體" fo:font-size="14pt" style:font-size-asian="14pt" style:font-size-complex="10pt" fo:hyphenate="false"/>
    </style:style>
    <style:style style:name="左.96" style:display-name="左.96" style:family="paragraph" style:parent-style-name="左.32">
      <style:paragraph-properties fo:margin-left="0.8666in" fo:text-indent="-0.4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-asian="細明體" fo:font-size="14pt" style:font-size-asian="14pt" style:font-size-complex="10pt" fo:hyphenate="false"/>
    </style:style>
    <style:style style:name="左1.9" style:display-name="左1.9" style:family="paragraph" style:parent-style-name="左.96">
      <style:paragraph-properties fo:text-align="justify" fo:margin-left="1.3777in" fo:text-indent="-0.6298in">
        <style:tab-stops/>
      </style:paragraph-properties>
      <style:text-properties fo:hyphenate="false"/>
    </style:style>
    <style:style style:name="左3.17" style:display-name="左3.17" style:family="paragraph" style:parent-style-name="左1.9">
      <style:paragraph-properties fo:margin-left="2.402in" fo:text-indent="-0.9451in">
        <style:tab-stops/>
      </style:paragraph-properties>
      <style:text-properties fo:hyphenate="false"/>
    </style:style>
    <style:style style:name="左1.9A" style:display-name="左1.9A" style:family="paragraph" style:parent-style-name="左1.9">
      <style:paragraph-properties fo:margin-left="0.7479in" fo:text-indent="0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text-align="center"/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股份有限公司</dc:title>
    <meta:initial-creator>acer</meta:initial-creator>
    <dc:creator>wenzao</dc:creator>
    <meta:creation-date>2017-09-26T10:31:00Z</meta:creation-date>
    <dc:date>2017-09-26T10:31:00Z</dc:date>
    <meta:print-date>2012-08-08T09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