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4319in"/>
    </style:style>
    <style:style style:name="Table3" style:family="table">
      <style:table-properties style:width="7.0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2.1666in" fo:text-indent="-2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79" style:parent-style-name="內文" style:family="paragraph">
      <style:paragraph-properties fo:margin-left="0.5833in" fo:text-indent="-0.1631in">
        <style:tab-stops/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5.3562in"/>
    </style:style>
    <style:style style:name="Table80" style:family="table">
      <style:table-properties style:width="7.0298in" fo:margin-left="-0.0236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87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4375in"/>
    </style:style>
    <style:style style:name="P94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6069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top="0.125in" fo:margin-left="0.2631in" fo:text-indent="-0.3263in">
        <style:tab-stops/>
      </style:paragraph-properties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/>分層負責明細表【共同事項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業務項目</text:span></text:p>
          </table:table-cell>
          <table:table-cell table:style-name="TableCell12">
            <text:p text:style-name="P13"><text:span text:style-name="T14">新增</text:span><text:span text:style-name="T15">/</text:span><text:span text:style-name="T16">刪除、調整權責或變更會辦單位</text:span><text:span text:style-name="T17">原因說明</text:span></text:p>
          </table:table-cell>
          <table:table-cell table:style-name="TableCell18">
            <text:p text:style-name="P19">決行層級修正為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□第一層</text:p>
            <text:p text:style-name="P29">□第二層</text:p>
            <text:p text:style-name="P30">□第三層</text:p>
          </table:table-cell>
          <table:table-cell table:style-name="TableCell31">
            <text:p text:style-name="P32">□新增業務</text:p>
            <text:p text:style-name="P33">□刪除</text:p>
            <text:p text:style-name="P34">□調整權責劃分</text:p>
            <text:p text:style-name="P35">□變更會辦單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第一層</text:p>
            <text:p text:style-name="P43">□第二層</text:p>
            <text:p text:style-name="內文"><text:span text:style-name="T44">□第三層</text:span></text:p>
          </table:table-cell>
          <table:table-cell table:style-name="TableCell45">
            <text:p text:style-name="P46">□新增業務</text:p>
            <text:p text:style-name="P47">□刪除</text:p>
            <text:p text:style-name="P48">□調整權責劃分</text:p>
            <text:p text:style-name="內文"><text:span text:style-name="T49">□變更會辦單位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第一層</text:p>
            <text:p text:style-name="P57">□第二層</text:p>
            <text:p text:style-name="內文"><text:span text:style-name="T58">□第三層</text:span></text:p>
          </table:table-cell>
          <table:table-cell table:style-name="TableCell59">
            <text:p text:style-name="P60">□新增業務</text:p>
            <text:p text:style-name="P61">□刪除</text:p>
            <text:p text:style-name="P62">□調整權責劃分</text:p>
            <text:p text:style-name="P63">□變更會辦單位</text:p>
          </table:table-cell>
        </table:table-row>
        <table:table-row table:style-name="TableRow64">
          <table:table-cell table:style-name="TableCell65" table:number-columns-spanned="4">
            <text:p text:style-name="P66">業務權責單位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填表人簽章：　　　　　　　　　　 　　　 <text:s/>　單位主管簽章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備註：</text:p>
            <text:p text:style-name="P73">1.新增或刪除業務由業務權責單位評估需求或依會議決議後，於每年7月15日前提出。</text:p>
            <text:p text:style-name="P74">2.欄位不足時，請自行擴充。</text:p>
            <text:p text:style-name="P75">3.由彙整單位(秘書室)彙整所有業務權責單位修正項目後，提送主管會報審查。</text:p>
            <text:p text:style-name="P76">4.修正版分層負責明細表，陳請校長核定後，公告施行。</text:p>
            <text:p text:style-name="P77">5.本表正本由彙整單位(秘書室)歸檔，影本由申請單位存參。</text:p>
          </table:table-cell>
          <table:covered-table-cell/>
          <table:covered-table-cell/>
          <table:covered-table-cell/>
        </table:table-row>
      </table:table>
      <text:p text:style-name="P78">新增/刪除業務項目、調整授權層級修正申請表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審核</text:span><text:span text:style-name="T87">結果</text:span></text:p>
          </table:table-cell>
          <table:table-cell table:style-name="TableCell88">
            <text:p text:style-name="P89"><text:span text:style-name="T90"><text:s/>□通過 <text:s text:c="2"/></text:span><text:span text:style-name="T91"><text:s text:c="3"/></text:span><text:span text:style-name="T92">□依會議決議修正後通過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□不通過　（□無需提出修正　　□重新評估後再提出）</text:p>
          </table:table-cell>
        </table:table-row>
        <table:table-row table:style-name="TableRow97">
          <table:table-cell table:style-name="TableCell98">
            <text:p text:style-name="P99">審查通過之</text:p>
            <text:p text:style-name="P100">會議名稱/時間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其他註記說明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Windows 使用者</dc:creator>
    <meta:creation-date>2017-11-02T02:06:00Z</meta:creation-date>
    <dc:date>2017-11-02T02:06:00Z</dc:date>
    <meta:print-date>2017-11-02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