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特粗楷體" style:font-name-asian="華康特粗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5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6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7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8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9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0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1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2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14" style:family="table-column">
      <style:table-column-properties style:column-width="2.6347in"/>
    </style:style>
    <style:style style:name="TableColumn15" style:family="table-column">
      <style:table-column-properties style:column-width="2.9402in"/>
    </style:style>
    <style:style style:name="TableColumn16" style:family="table-column">
      <style:table-column-properties style:column-width="1.4319in"/>
    </style:style>
    <style:style style:name="Table13" style:family="table">
      <style:table-properties style:width="7.00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 fo:margin-left="-0.075in" fo:margin-right="-0.0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D9D9D9" fo:font-size="14pt" style:font-size-asian="14pt" style:font-size-complex="14pt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color="#D9D9D9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color="#D9D9D9" fo:font-size="14pt" style:font-size-asian="14pt" style:font-size-complex="14pt"/>
    </style:style>
    <style:style style:name="P30" style:parent-style-name="內文" style:family="paragraph">
      <style:paragraph-properties fo:margin-top="0.05in" fo:margin-bottom="0.05in" fo:line-height="0.1666in"/>
      <style:text-properties style:font-name="標楷體" style:font-name-asian="標楷體" fo:color="#D9D9D9" fo:font-size="14pt" style:font-size-asian="14pt" style:font-size-complex="14pt"/>
    </style:style>
    <style:style style:name="P31" style:parent-style-name="內文" style:family="paragraph">
      <style:paragraph-properties fo:margin-top="0.05in" fo:margin-bottom="0.05in" fo:line-height="0.1666in"/>
      <style:text-properties style:font-name="標楷體" style:font-name-asian="標楷體" fo:color="#D9D9D9" fo:font-size="14pt" style:font-size-asian="14pt" style:font-size-complex="14pt"/>
    </style:style>
    <style:style style:name="P32" style:parent-style-name="內文" style:family="paragraph">
      <style:paragraph-properties fo:margin-top="0.05in" fo:margin-bottom="0.05in" fo:line-height="0.1666in"/>
    </style:style>
    <style:style style:name="T33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P37" style:parent-style-name="內文" style:family="paragraph">
      <style:paragraph-properties fo:line-height="0.2222in"/>
      <style:text-properties style:font-name="標楷體" style:font-name-asian="標楷體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P39" style:parent-style-name="內文" style:family="paragraph">
      <style:paragraph-properties fo:line-height="0.2222in" fo:margin-right="-0.1333in"/>
    </style:style>
    <style:style style:name="T40" style:parent-style-name="預設段落字型" style:family="text">
      <style:text-properties style:font-name="Segoe UI Emoji" style:font-name-asian="Segoe UI Emoji" style:font-name-complex="Segoe UI Emoji" fo:color="#D9D9D9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D9D9D9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P54" style:parent-style-name="內文" style:family="paragraph">
      <style:paragraph-properties fo:line-height="0.2222in" fo:margin-right="-0.13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P67" style:parent-style-name="內文" style:family="paragraph">
      <style:paragraph-properties fo:line-height="0.2222in" fo:margin-right="-0.1333in"/>
      <style:text-properties style:font-name="標楷體" style:font-name-asian="標楷體"/>
    </style:style>
    <style:style style:name="TableRow68" style:family="table-row">
      <style:table-row-properties style:row-height="0.4722in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6416in" fo:text-indent="-0.641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222in" fo:margin-left="0.6701in" fo:text-indent="-0.1631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bottom="0.075in"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777in"/>
      <style:text-properties style:font-name="華康特粗楷體" style:font-name-asian="華康特粗楷體" fo:font-size="14pt" style:font-size-asian="14pt" style:font-size-complex="14pt"/>
    </style:style>
    <style:style style:name="P97" style:parent-style-name="內文" style:family="paragraph">
      <style:paragraph-properties fo:line-height="0.1666in" fo:margin-left="0.5833in" fo:text-indent="-0.1631in">
        <style:tab-stops/>
      </style:paragraph-properties>
      <style:text-properties style:font-name="標楷體" style:font-name-asian="標楷體"/>
    </style:style>
    <style:style style:name="TableColumn99" style:family="table-column">
      <style:table-column-properties style:column-width="1.6736in"/>
    </style:style>
    <style:style style:name="TableColumn100" style:family="table-column">
      <style:table-column-properties style:column-width="5.3562in"/>
    </style:style>
    <style:style style:name="Table98" style:family="table">
      <style:table-properties style:width="7.0298in" fo:margin-left="-0.0236in" table:align="left"/>
    </style:style>
    <style:style style:name="TableRow101" style:family="table-row">
      <style:table-row-properties style:min-row-height="0.4375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105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3" style:family="table-row">
      <style:table-row-properties style:min-row-height="0.348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paragraph-properties fo:line-height="0.1666in" fo:margin-left="0.5833in" fo:text-indent="-0.1631in">
        <style:tab-stops/>
      </style:paragraph-properties>
      <style:text-properties style:font-name="標楷體" style:font-name-asian="標楷體"/>
    </style:style>
    <style:style style:name="TableColumn120" style:family="table-column">
      <style:table-column-properties style:column-width="1.6736in"/>
    </style:style>
    <style:style style:name="TableColumn121" style:family="table-column">
      <style:table-column-properties style:column-width="5.3562in"/>
    </style:style>
    <style:style style:name="Table119" style:family="table">
      <style:table-properties style:width="7.0298in" fo:margin-left="-0.0236in" table:align="left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</style:style>
    <style:style style:name="T125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126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ableCell127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華康特粗楷體" style:font-name-asian="華康特粗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0.4375in"/>
    </style:style>
    <style:style style:name="TableCell1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7" style:family="table-row">
      <style:table-row-properties style:min-row-height="0.4826in"/>
    </style:style>
    <style:style style:name="TableCell13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style:line-height-at-least="0.1666in"/>
      <style:text-properties style:font-name="華康特粗楷體" style:font-name-asian="華康特粗楷體" fo:font-size="24pt" style:font-size-asian="24pt" style:font-size-complex="24pt"/>
    </style:style>
  </office:automatic-styles>
  <office:body>
    <office:text text:use-soft-page-breaks="true">
      <text:p text:style-name="P1">文藻外語大學</text:p>
      <text:p text:style-name="P2"><text:span text:style-name="T3"><text:s/></text:span><text:span text:style-name="T4">分層負責明細表</text:span><text:span text:style-name="T5">【</text:span><text:span text:style-name="T6">請填入申請單位名稱</text:span><text:span text:style-name="T7">(</text:span><text:span text:style-name="T8">ex</text:span><text:span text:style-name="T9">.</text:span><text:span text:style-name="T10">學務處/課指組</text:span><text:span text:style-name="T11">)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業務項/目(現行內容)</text:p>
          </table:table-cell>
          <table:table-cell table:style-name="TableCell20">
            <text:p text:style-name="P21">修正原因說明(或列出修正後內容)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ex.</text:p>
            <text:p text:style-name="P27">學生活動/3.學生活動器材之借用與管理。</text:p>
          </table:table-cell>
          <table:table-cell table:style-name="TableCell28">
            <text:p text:style-name="P29">ex.</text:p>
            <text:p text:style-name="P30">用語修正。</text:p>
            <text:p text:style-name="P31">修正後業務項/目內容為:</text:p>
            <text:p text:style-name="P32"><text:span text:style-name="T33">學生活動/2.學生活動器材借用與管理。</text:span></text:p>
          </table:table-cell>
          <table:table-cell table:style-name="TableCell34">
            <text:p text:style-name="P35">□新增業務</text:p>
            <text:p text:style-name="P36">□刪除</text:p>
            <text:p text:style-name="P37">□調整權責劃分</text:p>
            <text:p text:style-name="P38">□變更會辦單位</text:p>
            <text:p text:style-name="P39"><text:span text:style-name="T40">■</text:span><text:span text:style-name="T41">其他(</text:span><text:span text:style-name="T42">用語修正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新增業務</text:p>
            <text:p text:style-name="P51">□刪除</text:p>
            <text:p text:style-name="P52">□調整權責劃分</text:p>
            <text:p text:style-name="P53">□變更會辦單位</text:p>
            <text:p text:style-name="P54"><text:span text:style-name="T55">□</text:span><text:span text:style-name="T56">其他(________)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新增業務</text:p>
            <text:p text:style-name="P64">□刪除</text:p>
            <text:p text:style-name="P65">□調整權責劃分</text:p>
            <text:p text:style-name="P66">□變更會辦單位</text:p>
            <text:p text:style-name="P67">□其他(________)</text:p>
          </table:table-cell>
        </table:table-row>
        <table:table-row table:style-name="TableRow68">
          <table:table-cell table:style-name="TableCell69" table:number-columns-spanned="3">
            <text:p text:style-name="P70">申請單位：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填表人簽章：　　　　　　　　　<text:s text:c="2"/>　　　　　單位主管簽章：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備註：1.各單位評估需求或依會議決議後，於每年7月中旬提出。欄位不足時，請擴充填列。</text:p>
            <text:p text:style-name="P77"><text:span text:style-name="T78">2</text:span><text:span text:style-name="T79">.</text:span><text:span text:style-name="T80">修訂申請作業需提交資料</text:span><text:span text:style-name="T81">：</text:span><text:span text:style-name="T82">紙本申請表</text:span><text:span text:style-name="T83">(有主管核章)、申請表</text:span><text:span text:style-name="T84">Word檔</text:span><text:span text:style-name="T85">、</text:span><text:span text:style-name="T86">該</text:span><text:span text:style-name="T87">項/目</text:span><text:span text:style-name="T88">修正</text:span><text:span text:style-name="T89">後</text:span><text:span text:style-name="T90">之</text:span><text:span text:style-name="T91">分層負責明細表word檔</text:span><text:span text:style-name="T92">。</text:span></text:p>
            <text:p text:style-name="P93">3.由彙整單位(秘書室)彙整所有單位修正申請項目後，提送所屬副校長審核。</text:p>
            <text:p text:style-name="P94">4.新版分層負責明細表，陳請校長核定後，公告施行。</text:p>
            <text:p text:style-name="P95">5.本申請表正本由彙整單位(秘書室)歸檔，並提供核定版影本由申請單位存參。</text:p>
          </table:table-cell>
          <table:covered-table-cell/>
          <table:covered-table-cell/>
        </table:table-row>
      </table:table>
      <text:p text:style-name="P96">新增/刪除業務項目、調整授權層級修正申請表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收件單位</text:span><text:span text:style-name="T105">簽章</text:span></text:p>
          </table:table-cell>
          <table:table-cell table:style-name="TableCell106">
            <text:p text:style-name="P107"><text:s/>承辦人：<text:s/>　　　　　　　　主任秘書：<text:s/></text:p>
          </table:table-cell>
        </table:table-row>
        <table:table-row table:style-name="TableRow108">
          <table:table-cell table:style-name="TableCell109">
            <text:p text:style-name="P110">檢核結果</text:p>
          </table:table-cell>
          <table:table-cell table:style-name="TableCell111">
            <text:p text:style-name="P112"><text:s/>□彙送所屬副校長審核　　□退回申請單位（□重新評估／修正）</text:p>
          </table:table-cell>
        </table:table-row>
        <table:table-row table:style-name="TableRow113">
          <table:table-cell table:style-name="TableCell114">
            <text:p text:style-name="P115">其他註記說明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審核</text:span><text:span text:style-name="T126">結果</text:span></text:p>
          </table:table-cell>
          <table:table-cell table:style-name="TableCell127">
            <text:p text:style-name="P128"><text:span text:style-name="T129"><text:s/>□通過</text:span><text:span text:style-name="T130"><text:s text:c="3"/></text:span><text:span text:style-name="T131">□不通過（□無需提出修正　　□重新評估後再提出）</text:span></text:p>
          </table:table-cell>
        </table:table-row>
        <table:table-row table:style-name="TableRow132">
          <table:table-cell table:style-name="TableCell133">
            <text:p text:style-name="P134">審核主管簽名</text:p>
          </table:table-cell>
          <table:table-cell table:style-name="TableCell135">
            <text:p text:style-name="P136"><text:s/></text:p>
          </table:table-cell>
        </table:table-row>
        <table:table-row table:style-name="TableRow137">
          <table:table-cell table:style-name="TableCell138">
            <text:p text:style-name="P139">其他註記說明</text:p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單位【疑義／新增業務】申請協調表</dc:title>
    <dc:description/>
    <dc:subject/>
    <meta:initial-creator>USER</meta:initial-creator>
    <dc:creator>Windows 使用者</dc:creator>
    <meta:creation-date>2019-06-11T04:29:00Z</meta:creation-date>
    <dc:date>2019-06-11T04:29:00Z</dc:date>
    <meta:print-date>2017-03-04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