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特粗楷體" style:font-name-asian="華康特粗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4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5" style:parent-style-name="預設段落字型" style:family="text">
      <style:text-properties style:font-name="華康特粗楷體" style:font-name-asian="華康特粗楷體" fo:color="#FF0000" fo:font-size="16pt" style:font-size-asian="16pt" style:font-size-complex="16pt"/>
    </style:style>
    <style:style style:name="T6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7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8" style:parent-style-name="預設段落字型" style:family="text">
      <style:text-properties style:font-name="華康特粗楷體" style:font-name-asian="華康特粗楷體" fo:font-size="10pt" style:font-size-asian="10pt" style:font-size-complex="10pt"/>
    </style:style>
    <style:style style:name="T9" style:parent-style-name="預設段落字型" style:family="text">
      <style:text-properties style:font-name="華康特粗楷體" style:font-name-asian="華康特粗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華康特粗楷體" style:font-name-asian="華康特粗楷體" fo:font-size="16pt" style:font-size-asian="16pt" style:font-size-complex="16pt"/>
    </style:style>
    <style:style style:name="TableColumn12" style:family="table-column">
      <style:table-column-properties style:column-width="2.6347in"/>
    </style:style>
    <style:style style:name="TableColumn13" style:family="table-column">
      <style:table-column-properties style:column-width="2.9402in"/>
    </style:style>
    <style:style style:name="TableColumn14" style:family="table-column">
      <style:table-column-properties style:column-width="1.4319in"/>
    </style:style>
    <style:style style:name="Table11" style:family="table">
      <style:table-properties style:width="7.0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 fo:margin-left="-0.075in" fo:margin-right="-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D9D9D9" fo:font-size="14pt" style:font-size-asian="14pt" style:font-size-complex="14pt"/>
    </style:style>
    <style:style style:name="P25" style:parent-style-name="內文" style:family="paragraph">
      <style:paragraph-properties fo:text-align="justify" fo:line-height="0.1666in" fo:margin-left="-0.0986in">
        <style:tab-stops/>
      </style:paragraph-properties>
      <style:text-properties style:font-name="標楷體" style:font-name-asian="標楷體" fo:color="#D9D9D9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1944in" fo:margin-left="0.5458in" fo:text-indent="-0.6222in">
        <style:tab-stops/>
      </style:paragraph-properties>
      <style:text-properties style:font-name="標楷體" style:font-name-asian="標楷體" fo:color="#D9D9D9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="標楷體" style:font-name-asian="標楷體" fo:color="#D9D9D9" fo:font-size="14pt" style:font-size-asian="14pt" style:font-size-complex="14pt"/>
    </style:style>
    <style:style style:name="P29" style:parent-style-name="內文" style:family="paragraph">
      <style:paragraph-properties fo:margin-top="0.05in" fo:margin-bottom="0.125in" fo:line-height="0.1666in"/>
      <style:text-properties style:font-name="標楷體" style:font-name-asian="標楷體" fo:color="#D9D9D9" fo:font-size="14pt" style:font-size-asian="14pt" style:font-size-complex="14pt"/>
    </style:style>
    <style:style style:name="P30" style:parent-style-name="內文" style:family="paragraph">
      <style:paragraph-properties fo:margin-top="0.05in" fo:margin-bottom="0.05in" fo:line-height="0.1666in"/>
      <style:text-properties style:font-name="標楷體" style:font-name-asian="標楷體" fo:color="#D9D9D9" fo:font-size="14pt" style:font-size-asian="14pt" style:font-size-complex="14pt"/>
    </style:style>
    <style:style style:name="P31" style:parent-style-name="內文" style:family="paragraph">
      <style:paragraph-properties fo:margin-top="0.125in" fo:margin-bottom="0.05in" fo:line-height="0.2222in" fo:margin-left="0.22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35" style:parent-style-name="預設段落字型" style:family="text">
      <style:text-properties style:font-name="新細明體" fo:font-weight="bold" style:font-weight-asian="bold" fo:color="#D9D9D9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="Segoe UI Emoji" style:font-name-asian="Segoe UI Emoji" style:font-name-complex="Segoe UI Emoji" fo:color="#D9D9D9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222in" fo:margin-right="-0.1333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標楷體" style:font-name-asian="標楷體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 fo:margin-right="-0.13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 fo:margin-right="-0.1333in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6416in" fo:text-indent="-0.64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222in" fo:margin-left="0.6701in" fo:text-indent="-0.163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bottom="0.075in" fo:line-height="0.2222in" fo:margin-left="0.6701in" fo:text-indent="-0.163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777in"/>
      <style:text-properties style:font-name="華康特粗楷體" style:font-name-asian="華康特粗楷體" fo:font-size="14pt" style:font-size-asian="14pt" style:font-size-complex="14pt"/>
    </style:style>
    <style:style style:name="P100" style:parent-style-name="內文" style:family="paragraph">
      <style:paragraph-properties fo:line-height="0.1666in" fo:margin-left="0.5833in" fo:text-indent="-0.1631in">
        <style:tab-stops/>
      </style:paragraph-properties>
      <style:text-properties style:font-name="標楷體" style:font-name-asian="標楷體"/>
    </style:style>
    <style:style style:name="TableColumn102" style:family="table-column">
      <style:table-column-properties style:column-width="1.6736in"/>
    </style:style>
    <style:style style:name="TableColumn103" style:family="table-column">
      <style:table-column-properties style:column-width="5.3562in"/>
    </style:style>
    <style:style style:name="Table101" style:family="table">
      <style:table-properties style:width="7.0298in" fo:margin-left="-0.0236in" table:align="left"/>
    </style:style>
    <style:style style:name="TableRow104" style:family="table-row">
      <style:table-row-properties style:min-row-height="0.4375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華康特粗楷體" style:font-name-asian="華康特粗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華康特粗楷體" style:font-name-asian="華康特粗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4375in"/>
    </style:style>
    <style:style style:name="P114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7" style:family="table-row">
      <style:table-row-properties style:min-row-height="0.6069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P120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606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特粗楷體" style:font-name-asian="華康特粗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line-height-at-least="0.1666in"/>
      <style:text-properties style:font-name="華康特粗楷體" style:font-name-asian="華康特粗楷體" fo:font-size="24pt" style:font-size-asian="24pt" style:font-size-complex="24pt"/>
    </style:style>
  </office:automatic-styles>
  <office:body>
    <office:text text:use-soft-page-breaks="true">
      <text:p text:style-name="P1">文藻外語大學</text:p>
      <text:p text:style-name="P2"><text:span text:style-name="T3">分層負責明細表</text:span><text:span text:style-name="T4">【</text:span><text:span text:style-name="T5">共同事項-</text:span><text:span text:style-name="T6">請填入項目名稱(</text:span><text:span text:style-name="T7">ex</text:span><text:span text:style-name="T8">，</text:span><text:span text:style-name="T9">(L)用印申請(一般文件)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業務項/目(現行內容)</text:p>
          </table:table-cell>
          <table:table-cell table:style-name="TableCell18">
            <text:p text:style-name="P19">修正原因說明(或列出修正後內容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ex.</text:p>
            <text:p text:style-name="P25">・(A)公文簽辦(發文/來文)項</text:p>
            <text:p text:style-name="P26">・A6(2)各部會函知同意計畫補助、結案(/核銷)申請之來文簽辦。</text:p>
          </table:table-cell>
          <table:table-cell table:style-name="TableCell27">
            <text:p text:style-name="P28">ex.</text:p>
            <text:p text:style-name="P29">・增修來文辦理事項，簡化流程。</text:p>
            <text:p text:style-name="P30">・修正後業務項/目內容為:</text:p>
            <text:p text:style-name="P31"><text:span text:style-name="T32">A6(2)</text:span><text:span text:style-name="T33">各部會函知同意計畫補助、結案(/核銷)申請</text:span><text:span text:style-name="T34">；</text:span><text:span text:style-name="T35">申請案已錄案審查</text:span><text:span text:style-name="T36">之來文簽辦。</text:span></text:p>
          </table:table-cell>
          <table:table-cell table:style-name="TableCell37">
            <text:p text:style-name="P38"><text:span text:style-name="T39">■</text:span><text:span text:style-name="T40">新增</text:span><text:span text:style-name="T41">/修正</text:span><text:span text:style-name="T42">業務</text:span></text:p>
            <text:p text:style-name="P43">□刪除</text:p>
            <text:p text:style-name="P44">□調整權責劃分</text:p>
            <text:p text:style-name="P45">□變更會辦單位</text:p>
            <text:p text:style-name="P46">□其他(________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新增/修正業務</text:p>
            <text:p text:style-name="P54">□刪除</text:p>
            <text:p text:style-name="P55">□調整權責劃分</text:p>
            <text:p text:style-name="P56">□變更會辦單位</text:p>
            <text:p text:style-name="P57"><text:span text:style-name="T58">□</text:span><text:span text:style-name="T59">其他(________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新增/修正業務</text:p>
            <text:p text:style-name="P67">□刪除</text:p>
            <text:p text:style-name="P68">□調整權責劃分</text:p>
            <text:p text:style-name="P69">□變更會辦單位</text:p>
            <text:p text:style-name="P70">□其他(________)</text:p>
          </table:table-cell>
        </table:table-row>
        <table:table-row table:style-name="TableRow71">
          <table:table-cell table:style-name="TableCell72" table:number-columns-spanned="3">
            <text:p text:style-name="P73">申請單位：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填表人簽章：　　　　　　　　　<text:s text:c="2"/>　　　　　單位主管簽章：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備註：1.各單位評估需求或依會議決議後，於每年7月中旬提出。欄位不足時，請擴充填列。</text:p>
            <text:p text:style-name="P80"><text:span text:style-name="T81">2</text:span><text:span text:style-name="T82">.</text:span><text:span text:style-name="T83">修訂申請作業需提交資料</text:span><text:span text:style-name="T84">：</text:span><text:span text:style-name="T85">紙本申請表</text:span><text:span text:style-name="T86">(有主管核章)、申請表</text:span><text:span text:style-name="T87">Word檔</text:span><text:span text:style-name="T88">、</text:span><text:span text:style-name="T89">該</text:span><text:span text:style-name="T90">項/目</text:span><text:span text:style-name="T91">修正</text:span><text:span text:style-name="T92">後</text:span><text:span text:style-name="T93">之</text:span><text:span text:style-name="T94">分層負責明細表word檔</text:span><text:span text:style-name="T95">。</text:span></text:p>
            <text:p text:style-name="P96">3.由彙整單位(秘書室)彙整所有單位修正申請項目後，提送所屬副校長審核。</text:p>
            <text:p text:style-name="P97">4.新版分層負責明細表，陳請校長核定後，公告施行。</text:p>
            <text:p text:style-name="P98">5.本申請表正本由彙整單位(秘書室)歸檔，並提供核定版影本由申請單位存參。</text:p>
          </table:table-cell>
          <table:covered-table-cell/>
          <table:covered-table-cell/>
        </table:table-row>
      </table:table>
      <text:p text:style-name="P99">新增/刪除業務項目、調整授權層級修正申請表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pan text:style-name="T107">審核結果</text:span></text:p>
          </table:table-cell>
          <table:table-cell table:style-name="TableCell108">
            <text:p text:style-name="P109"><text:span text:style-name="T110"><text:s/>□通過 <text:s text:c="2"/></text:span><text:span text:style-name="T111"><text:s text:c="3"/></text:span><text:span text:style-name="T112">□依會議決議修正後通過<text:s/>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/>□不通過　（□無需提出修正　　□重新評估後再提出）</text:p>
          </table:table-cell>
        </table:table-row>
        <table:table-row table:style-name="TableRow117">
          <table:table-cell table:style-name="TableCell118">
            <text:p text:style-name="P119">審查通過之</text:p>
            <text:p text:style-name="P120">會議名稱/時間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其他註記說明</text:p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 svg:panose-1="3 0 9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單位【疑義／新增業務】申請協調表</dc:title>
    <dc:description/>
    <dc:subject/>
    <meta:initial-creator>USER</meta:initial-creator>
    <dc:creator>Windows 使用者</dc:creator>
    <meta:creation-date>2019-06-11T04:28:00Z</meta:creation-date>
    <dc:date>2019-06-11T04:28:00Z</dc:date>
    <meta:print-date>2017-03-04T06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