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02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2416in" style:use-optimal-column-width="false"/>
    </style:style>
    <style:style style:name="TableColumn11" style:family="table-column">
      <style:table-column-properties style:column-width="1.3763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6.9534in" style:use-optimal-column-width="false"/>
    </style:style>
    <style:style style:name="Table7" style:family="table">
      <style:table-properties style:width="10.7256in" fo:margin-left="0in" table:align="center"/>
    </style:style>
    <style:style style:name="TableRow14" style:family="table-row">
      <style:table-row-properties style:min-row-height="0.320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 style:line-height-at-least="0.041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1944in" fo:margin-right="-0.065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28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944in" fo:margin-right="-0.065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27in" style:use-optimal-row-height="false"/>
    </style:style>
    <style:style style:name="P4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222in" fo:margin-right="-0.04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86in" style:use-optimal-row-height="false"/>
    </style:style>
    <style:style style:name="P7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083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08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2979in" style:use-optimal-row-height="false"/>
    </style:style>
    <style:style style:name="P9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916in" fo:margin-right="-0.065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line-height="0.2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row-height="0.3152in" style:use-optimal-row-height="false"/>
    </style:style>
    <style:style style:name="P11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083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881in" style:use-optimal-row-height="false"/>
    </style:style>
    <style:style style:name="P12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right="-0.061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81in" style:use-optimal-row-height="false"/>
    </style:style>
    <style:style style:name="P139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916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97in" style:use-optimal-row-height="false"/>
    </style:style>
    <style:style style:name="P149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line-height="0.1944in" fo:margin-right="-0.065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15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1944in" fo:margin-right="-0.065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472in" style:use-optimal-row-height="false"/>
    </style:style>
    <style:style style:name="P17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888in" style:use-optimal-row-height="false"/>
    </style:style>
    <style:style style:name="P18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083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277in" style:use-optimal-row-height="false"/>
    </style:style>
    <style:style style:name="P19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916in" fo:margin-left="-0.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916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277in" style:use-optimal-row-height="false"/>
    </style:style>
    <style:style style:name="P20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208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5805in" style:use-optimal-row-height="false"/>
    </style:style>
    <style:style style:name="P22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284in" style:use-optimal-row-height="false"/>
    </style:style>
    <style:style style:name="P23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006in" style:use-optimal-row-height="false"/>
    </style:style>
    <style:style style:name="P25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2083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006in" style:use-optimal-row-height="false"/>
    </style:style>
    <style:style style:name="P26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08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083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3006in" style:use-optimal-row-height="false"/>
    </style:style>
    <style:style style:name="P282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0.2083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2083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row-height="0.3152in" style:use-optimal-row-height="false"/>
    </style:style>
    <style:style style:name="P298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2506in" style:use-optimal-row-height="false"/>
    </style:style>
    <style:style style:name="P30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4027in" style:use-optimal-column-width="false"/>
    </style:style>
    <style:style style:name="TableColumn320" style:family="table-column">
      <style:table-column-properties style:column-width="0.6888in" style:use-optimal-column-width="false"/>
    </style:style>
    <style:style style:name="TableColumn321" style:family="table-column">
      <style:table-column-properties style:column-width="1.2416in" style:use-optimal-column-width="false"/>
    </style:style>
    <style:style style:name="TableColumn322" style:family="table-column">
      <style:table-column-properties style:column-width="1.3763in" style:use-optimal-column-width="false"/>
    </style:style>
    <style:style style:name="TableColumn323" style:family="table-column">
      <style:table-column-properties style:column-width="0.0625in" style:use-optimal-column-width="false"/>
    </style:style>
    <style:style style:name="TableColumn324" style:family="table-column">
      <style:table-column-properties style:column-width="6.9534in" style:use-optimal-column-width="false"/>
    </style:style>
    <style:style style:name="Table318" style:family="table">
      <style:table-properties style:width="10.7256in" fo:margin-left="0in" table:align="center"/>
    </style:style>
    <style:style style:name="TableRow325" style:family="table-row">
      <style:table-row-properties style:min-row-height="0.3208in" style:use-optimal-row-height="false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style:line-height-at-leas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center" style:line-height-at-least="0.0416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 fo:line-height="0.1944in" fo:margin-right="-0.0652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339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fo:line-height="0.1944in" fo:margin-right="-0.0652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3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222in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222in" fo:margin-right="-0.0159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27in" style:use-optimal-row-height="false"/>
    </style:style>
    <style:style style:name="P35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222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 fo:text-align="justify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2222in" fo:margin-right="-0.041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2" fo:orphans="2" fo:line-height="0.222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986in" style:use-optimal-row-height="false"/>
    </style:style>
    <style:style style:name="P38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083in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083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08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2979in" style:use-optimal-row-height="false"/>
    </style:style>
    <style:style style:name="P40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916in" fo:margin-right="-0.0652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0.25in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0.2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3076in" style:use-optimal-row-height="false"/>
    </style:style>
    <style:style style:name="P42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083in" fo:margin-left="-0.075in" fo:margin-righ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2083in" fo:margin-left="-0.0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2881in" style:use-optimal-row-height="false"/>
    </style:style>
    <style:style style:name="P438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widows="2" fo:orphans="2" fo:text-align="center" fo:line-height="0.1944in" fo:margin-left="0.1944in" fo:text-indent="-0.1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25in" fo:margin-right="-0.0618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2881in" style:use-optimal-row-height="false"/>
    </style:style>
    <style:style style:name="P45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916in"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5097in" style:use-optimal-row-height="false"/>
    </style:style>
    <style:style style:name="P460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 fo:margin-right="-0.0652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P470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text-align="center" fo:line-height="0.1944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center" fo:line-height="0.1944in" fo:margin-right="-0.0652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222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472in" style:use-optimal-row-height="false"/>
    </style:style>
    <style:style style:name="P48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2888in" style:use-optimal-row-height="false"/>
    </style:style>
    <style:style style:name="P494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0.2083in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083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277in" style:use-optimal-row-height="false"/>
    </style:style>
    <style:style style:name="P50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2916in" fo:margin-left="-0.0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916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277in" style:use-optimal-row-height="false"/>
    </style:style>
    <style:style style:name="P515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083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line-height="0.2083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083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Row535" style:family="table-row">
      <style:table-row-properties style:min-row-height="0.5805in" style:use-optimal-row-height="false"/>
    </style:style>
    <style:style style:name="P536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84in" style:use-optimal-row-height="false"/>
    </style:style>
    <style:style style:name="P54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916in" fo:margin-right="-0.0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-top="0.0034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006in" style:use-optimal-row-height="false"/>
    </style:style>
    <style:style style:name="P56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2083in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006in" style:use-optimal-row-height="false"/>
    </style:style>
    <style:style style:name="P57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2083in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2083in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2" style:family="table-row">
      <style:table-row-properties style:min-row-height="0.3006in" style:use-optimal-row-height="false"/>
    </style:style>
    <style:style style:name="P593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2083in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083in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8" style:family="table-row">
      <style:table-row-properties style:row-height="0.3152in" style:use-optimal-row-height="false"/>
    </style:style>
    <style:style style:name="P609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2222in" fo:margin-left="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5in" fo:margin-left="-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506in" style:use-optimal-row-height="false"/>
    </style:style>
    <style:style style:name="P617" style:parent-style-name="內文" style:family="paragraph">
      <style:paragraph-properties fo:widows="2" fo:orphans="2" style:snap-to-layout-grid="false" style:line-height-at-least="0.0416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紙本卷宗(文號): <text:s text:c="21"/>電子公文附件(文號): <text:s text:c="19"/>電子表單附件</text:span><text:span text:style-name="T3">(</text:span><text:span text:style-name="T4">單號</text:span><text:span text:style-name="T5">):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9">
            <text:p text:style-name="P16">□校</text:p>
            <text:p text:style-name="P17"><text:span text:style-name="T18">長</text:span></text:p>
          </table:table-cell>
          <table:table-cell table:style-name="TableCell19" table:number-rows-spanned="7">
            <text:p text:style-name="P20">□</text:p>
            <text:p text:style-name="P21">施</text:p>
            <text:p text:style-name="P22">副</text:p>
            <text:p text:style-name="P23">校</text:p>
            <text:p text:style-name="P24">長</text:p>
            <text:p text:style-name="P25">室</text:p>
            <text:p text:style-name="P26"><text:span text:style-name="T27">)</text:span></text:p>
            <text:p text:style-name="P28">副</text:p>
            <text:p text:style-name="P29">校</text:p>
            <text:p text:style-name="P30">長</text:p>
            <text:p text:style-name="P31">室</text:p>
            <text:p text:style-name="P32">一</text:p>
            <text:p text:style-name="P33"><text:span text:style-name="T34">(</text:span></text:p>
          </table:table-cell>
          <table:table-cell table:style-name="TableCell35">
            <text:p text:style-name="P36"><text:span text:style-name="T37">教務處</text:span></text:p>
          </table:table-cell>
          <table:table-cell table:style-name="TableCell38" table:number-columns-spanned="2">
            <text:p text:style-name="P39">____教 務 長<text:s/></text:p>
            <text:p text:style-name="P40">____副教務長</text:p>
          </table:table-cell>
          <table:covered-table-cell/>
          <table:table-cell table:style-name="TableCell41">
            <text:p text:style-name="P42">____註冊組 <text:s text:c="7"/>____課務組 <text:s text:c="5"/>____招生組 <text:s text:c="3"/>____綜合業務組 <text:s/><text:s text:c="2"/>____英/外語能力診斷與輔導中心 <text:s text:c="4"/>____高等教育深耕計畫管控中心<text:s/><text:s/><text:tab/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學務處</text:span></text:p>
          </table:table-cell>
          <table:table-cell table:style-name="TableCell49" table:number-columns-spanned="2">
            <text:p text:style-name="P50"><text:s/>____學務長</text:p>
            <text:p text:style-name="P51"><text:s/>____副學務長</text:p>
          </table:table-cell>
          <table:covered-table-cell/>
          <table:table-cell table:style-name="TableCell52">
            <text:p text:style-name="P53"><text:span text:style-name="T54">____軍訓室</text:span><text:span text:style-name="T55"><text:s text:c="2"/></text:span><text:span text:style-name="T56">____生活輔導組 <text:s/>____課外活動指導組 <text:s/>____</text:span><text:span text:style-name="T57">原住民</text:span><text:span text:style-name="T58">族學生資源中心</text:span></text:p>
            <text:p text:style-name="P59"><text:span text:style-name="T60">____衛生保健組</text:span><text:span text:style-name="T61"><text:s text:c="2"/></text:span><text:span text:style-name="T62">____諮</text:span><text:span text:style-name="T63">商與</text:span><text:span text:style-name="T64">輔</text:span><text:span text:style-name="T65">導</text:span><text:span text:style-name="T66">中心</text:span><text:span text:style-name="T67"><text:s text:c="2"/></text:span><text:span text:style-name="T68">____生涯發展</text:span><text:span text:style-name="T69">中心</text:span><text:span text:style-name="T70"><text:s text:c="2"/></text:span><text:span text:style-name="T71">____服務學習</text:span><text:span text:style-name="T72">中心</text:span><text:span text:style-name="T73"><text:s/></text:span><text:span text:style-name="T74"><text:s/></text:span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<text:span text:style-name="T80">進修部</text:span></text:p>
          </table:table-cell>
          <table:table-cell table:style-name="TableCell81" table:number-columns-spanned="2">
            <text:p text:style-name="P82"><text:span text:style-name="T83">____</text:span><text:span text:style-name="T84">主<text:s/></text:span><text:span text:style-name="T85"><text:s text:c="2"/></text:span><text:span text:style-name="T86">任</text:span></text:p>
          </table:table-cell>
          <table:covered-table-cell/>
          <table:table-cell table:style-name="TableCell87">
            <text:p text:style-name="P88"><text:span text:style-name="T89">____教務組 <text:s/></text:span><text:span text:style-name="T90"><text:s text:c="4"/></text:span><text:span text:style-name="T91"><text:s text:c="2"/></text:span><text:span text:style-name="T92">____學生事務組/總務組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圖書館</text:span></text:p>
          </table:table-cell>
          <table:table-cell table:style-name="TableCell99" table:number-columns-spanned="2">
            <text:p text:style-name="P100"><text:span text:style-name="T101">____</text:span><text:span text:style-name="T102">館 <text:s text:c="2"/>長</text:span></text:p>
          </table:table-cell>
          <table:covered-table-cell/>
          <table:table-cell table:style-name="TableCell103">
            <text:p text:style-name="P104"><text:span text:style-name="T105">____採訪編目組 <text:s/></text:span><text:span text:style-name="T106"><text:s text:c="7"/></text:span><text:span text:style-name="T107"><text:s text:c="2"/></text:span><text:span text:style-name="T108">____讀者服務組 <text:s/></text:span><text:span text:style-name="T109"><text:s text:c="6"/></text:span><text:span text:style-name="T110"><text:s text:c="2"/>____系統資訊組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教發中心</text:p>
          </table:table-cell>
          <table:table-cell table:style-name="TableCell116" table:number-columns-spanned="2">
            <text:p text:style-name="P117"><text:span text:style-name="T118"><text:s/></text:span><text:span text:style-name="T119">____</text:span><text:span text:style-name="T120"><text:s/></text:span><text:span text:style-name="T121">主</text:span><text:span text:style-name="T122"><text:s text:c="3"/></text:span><text:span text:style-name="T123">任</text:span></text:p>
          </table:table-cell>
          <table:covered-table-cell/>
          <table:table-cell table:style-name="TableCell124">
            <text:p text:style-name="P125">____教發中心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歐亞</text:p>
            <text:p text:style-name="P131"><text:span text:style-name="T132">語文學院</text:span></text:p>
          </table:table-cell>
          <table:table-cell table:style-name="TableCell133" table:number-columns-spanned="2">
            <text:p text:style-name="P134">____<text:s/>院<text:s/><text:s/><text:s/>長</text:p>
          </table:table-cell>
          <table:covered-table-cell/>
          <table:table-cell table:style-name="TableCell135">
            <text:p text:style-name="P136">____法文系 <text:s text:c="2"/>____德文系 <text:s text:c="2"/>____西文系 <text:s text:c="3"/>____日文系<text:s text:c="4"/>____歐洲研究所</text:p>
            <text:p text:style-name="P137">____東南亞語言教學中心 <text:s/>___東南亞碩士學位學程 <text:s/>___歐盟觀光文化經貿園區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人文教育學院</text:span></text:p>
          </table:table-cell>
          <table:table-cell table:style-name="TableCell144" table:number-columns-spanned="2">
            <text:p text:style-name="P145">____<text:s/>院<text:s/><text:s text:c="2"/>長</text:p>
          </table:table-cell>
          <table:covered-table-cell/>
          <table:table-cell table:style-name="TableCell146">
            <text:p text:style-name="P147">____通識教育中心 <text:s/><text:s text:c="3"/><text:s/><text:s text:c="2"/><text:s/>____吳甦樂教育中心 <text:s/><text:s text:c="4"/>____體育教學中心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7">
            <text:p text:style-name="P151">□</text:p>
            <text:p text:style-name="P152">林</text:p>
            <text:p text:style-name="P153">副</text:p>
            <text:p text:style-name="P154">校</text:p>
            <text:p text:style-name="P155">長</text:p>
            <text:p text:style-name="P156">室</text:p>
            <text:p text:style-name="P157"><text:span text:style-name="T158">)</text:span></text:p>
            <text:p text:style-name="P159">副</text:p>
            <text:p text:style-name="P160">校</text:p>
            <text:p text:style-name="P161">長</text:p>
            <text:p text:style-name="P162">室</text:p>
            <text:p text:style-name="P163">二</text:p>
            <text:p text:style-name="P164"><text:span text:style-name="T165">(</text:span></text:p>
          </table:table-cell>
          <table:table-cell table:style-name="TableCell166">
            <text:p text:style-name="P167">國合處</text:p>
          </table:table-cell>
          <table:table-cell table:style-name="TableCell168" table:number-columns-spanned="2">
            <text:p text:style-name="P169"><text:s/>____<text:s/>國 際 長</text:p>
          </table:table-cell>
          <table:covered-table-cell/>
          <table:table-cell table:style-name="TableCell170">
            <text:p text:style-name="P171">____合作交流組 <text:s/><text:s text:c="5"/><text:s/><text:s/>____綜合業務組<text:s/><text:s text:c="6"/><text:s text:c="2"/><text:s/>____境外學生事務組</text:p>
            <text:p text:style-name="P172">____華語中心 <text:s text:c="2"/><text:s/><text:s text:c="5"/><text:s text:c="2"/>____台灣教育中心<text:s/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研發處</text:p>
          </table:table-cell>
          <table:table-cell table:style-name="TableCell178" table:number-columns-spanned="2">
            <text:p text:style-name="P179"><text:s/>____<text:s/>研 發 長<text:s/></text:p>
          </table:table-cell>
          <table:covered-table-cell/>
          <table:table-cell table:style-name="TableCell180">
            <text:p text:style-name="P181">____校務發展組 <text:s/><text:s text:c="5"/><text:s text:c="2"/>____學術發展組 <text:s/><text:s text:c="6"/><text:s text:c="2"/>____產官學合作組<text:s/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推廣</text:span><text:span text:style-name="T188">部</text:span></text:p>
          </table:table-cell>
          <table:table-cell table:style-name="TableCell189" table:number-columns-spanned="2">
            <text:p text:style-name="P190"><text:s/>____主<text:s text:c="2"/><text:s/>任</text:p>
          </table:table-cell>
          <table:covered-table-cell/>
          <table:table-cell table:style-name="TableCell191">
            <text:p text:style-name="P192">____課務組 <text:s text:c="2"/><text:s text:c="4"/><text:s/>____企劃組<text:s/><text:s text:c="4"/><text:s text:c="3"/>____翻譯暨會展服務中心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公共關係室</text:span></text:p>
          </table:table-cell>
          <table:table-cell table:style-name="TableCell199" table:number-columns-spanned="2">
            <text:p text:style-name="P200"><text:s/>____主<text:s text:c="2"/><text:s/>任</text:p>
          </table:table-cell>
          <table:covered-table-cell/>
          <table:table-cell table:style-name="TableCell201">
            <text:p text:style-name="P202">____公關室 <text:s text:c="2"/><text:s text:c="9"/><text:s/>____校友聯絡中心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資教中心</text:span></text:p>
          </table:table-cell>
          <table:table-cell table:style-name="TableCell209" table:number-columns-spanned="2">
            <text:p text:style-name="P210"><text:span text:style-name="T211">____</text:span><text:span text:style-name="T212"><text:s/></text:span><text:span text:style-name="T213">主</text:span><text:span text:style-name="T214"><text:s text:c="3"/></text:span><text:span text:style-name="T215">任</text:span></text:p>
          </table:table-cell>
          <table:covered-table-cell/>
          <table:table-cell table:style-name="TableCell216">
            <text:p text:style-name="P217"><text:span text:style-name="T218">____技術服務組 <text:s text:c="3"/></text:span><text:span text:style-name="T219">____系統管理組</text:span><text:span text:style-name="T220"><text:s text:c="4"/></text:span><text:span text:style-name="T221">____</text:span><text:span text:style-name="T222">校務研究辦公室</text:span><text:span text:style-name="T223">(行政大樓4F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英語暨</text:p>
            <text:p text:style-name="P229">國際學院</text:p>
          </table:table-cell>
          <table:table-cell table:style-name="TableCell230" table:number-columns-spanned="2">
            <text:p text:style-name="P231">____<text:s/>院<text:s/><text:s text:c="2"/>長</text:p>
          </table:table-cell>
          <table:covered-table-cell/>
          <table:table-cell table:style-name="TableCell232">
            <text:p text:style-name="P233">____英文系/英文所(國際商務學程) <text:s text:c="2"/>____翻譯系/複譯所(國際觀光會展學程) <text:s text:c="3"/></text:p>
            <text:p text:style-name="P234">____國事系(國際事務碩士學程) <text:s/>____國企管系/國管所 <text:s/>____英語教學中心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文教創意產業學院</text:p>
          </table:table-cell>
          <table:table-cell table:style-name="TableCell240" table:number-columns-spanned="2">
            <text:p text:style-name="P241">____<text:s/>院<text:s/><text:s text:c="2"/>長</text:p>
          </table:table-cell>
          <table:covered-table-cell/>
          <table:table-cell table:style-name="TableCell242">
            <text:p text:style-name="P243"><text:span text:style-name="T244">____外教系</text:span><text:span text:style-name="T245">/外教所 <text:s text:c="2"/></text:span><text:span text:style-name="T246"><text:s text:c="13"/></text:span><text:span text:style-name="T247">____應華系/</text:span><text:span text:style-name="T248">華研所</text:span><text:span text:style-name="T249"><text:s text:c="8"/></text:span><text:span text:style-name="T250">____傳藝系/創意所</text:span></text:p>
            <text:p text:style-name="P251"><text:span text:style-name="T252">____數位內容應用與管理系</text:span><text:span text:style-name="T253"><text:s text:c="5"/></text:span><text:span text:style-name="T254">____師資培育中心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秘書室</text:p>
          </table:table-cell>
          <table:covered-table-cell/>
          <table:table-cell table:style-name="TableCell259">
            <text:p text:style-name="P260"><text:span text:style-name="T261">____</text:span><text:span text:style-name="T262">主任秘書</text:span></text:p>
          </table:table-cell>
          <table:table-cell table:style-name="TableCell263" table:number-columns-spanned="2">
            <text:p text:style-name="P264">____秘書室一組 <text:s text:c="2"/><text:s text:c="3"/><text:s text:c="3"/>____秘書室二組<text:s/><text:s text:c="3"/><text:s text:c="5"/>____校史館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會計室</text:p>
          </table:table-cell>
          <table:covered-table-cell/>
          <table:table-cell table:style-name="TableCell269">
            <text:p text:style-name="P270"><text:span text:style-name="T271">____</text:span><text:span text:style-name="T272">主</text:span><text:span text:style-name="T273"><text:s text:c="3"/></text:span><text:span text:style-name="T274">任</text:span></text:p>
          </table:table-cell>
          <table:table-cell table:style-name="TableCell275" table:number-columns-spanned="2">
            <text:p text:style-name="P276"><text:span text:style-name="T277">____</text:span><text:span text:style-name="T278">會計室一組 <text:s text:c="11"/></text:span><text:span text:style-name="T279">____</text:span><text:span text:style-name="T280">會計室二組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人事室</text:p>
          </table:table-cell>
          <table:covered-table-cell/>
          <table:table-cell table:style-name="TableCell285">
            <text:p text:style-name="P286"><text:span text:style-name="T287">____</text:span><text:span text:style-name="T288">主</text:span><text:span text:style-name="T289"><text:s text:c="3"/></text:span><text:span text:style-name="T290">任</text:span></text:p>
          </table:table-cell>
          <table:table-cell table:style-name="TableCell291" table:number-columns-spanned="2">
            <text:p text:style-name="P292"><text:span text:style-name="T293">____</text:span><text:span text:style-name="T294">人事室一組 <text:s text:c="11"/></text:span><text:span text:style-name="T295">____</text:span><text:span text:style-name="T296">人事室二組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總務處</text:p>
          </table:table-cell>
          <table:covered-table-cell/>
          <table:table-cell table:style-name="TableCell301">
            <text:p text:style-name="P302"><text:s/>____總 務 長<text:s/></text:p>
          </table:table-cell>
          <table:table-cell table:style-name="TableCell303" table:number-columns-spanned="2">
            <text:p text:style-name="P304">____事務組 <text:s text:c="2"/>____營繕組<text:s/><text:s/>____環安暨保管組 <text:s text:c="2"/>____出納組 <text:s text:c="2"/>____文書組 <text:s/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<text:s/>____稽核小組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ext:p text:style-name="P311"/>
      <text:p text:style-name="P312"><text:span text:style-name="T313">紙本卷宗(文號): <text:s text:c="21"/>電子公文附件(文號): <text:s text:c="19"/>電子表單附件</text:span><text:span text:style-name="T314">(</text:span><text:span text:style-name="T315">單號</text:span><text:span text:style-name="T316">):</text:span><text:span text:style-name="T317"><text:s text:c="4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19">
            <text:p text:style-name="P327">□校</text:p>
            <text:p text:style-name="P328"><text:span text:style-name="T329">長</text:span></text:p>
          </table:table-cell>
          <table:table-cell table:style-name="TableCell330" table:number-rows-spanned="7">
            <text:p text:style-name="P331">□</text:p>
            <text:p text:style-name="P332">施</text:p>
            <text:p text:style-name="P333">副</text:p>
            <text:p text:style-name="P334">校</text:p>
            <text:p text:style-name="P335">長</text:p>
            <text:p text:style-name="P336">室</text:p>
            <text:p text:style-name="P337"><text:span text:style-name="T338">)</text:span></text:p>
            <text:p text:style-name="P339">副</text:p>
            <text:p text:style-name="P340">校</text:p>
            <text:p text:style-name="P341">長</text:p>
            <text:p text:style-name="P342">室</text:p>
            <text:p text:style-name="P343">一</text:p>
            <text:p text:style-name="P344"><text:span text:style-name="T345">(</text:span></text:p>
          </table:table-cell>
          <table:table-cell table:style-name="TableCell346">
            <text:p text:style-name="P347"><text:span text:style-name="T348">教務處</text:span></text:p>
          </table:table-cell>
          <table:table-cell table:style-name="TableCell349" table:number-columns-spanned="2">
            <text:p text:style-name="P350">____教 務 長<text:s/></text:p>
            <text:p text:style-name="P351">____副教務長</text:p>
          </table:table-cell>
          <table:covered-table-cell/>
          <table:table-cell table:style-name="TableCell352">
            <text:p text:style-name="P353">____註冊組 <text:s text:c="7"/>____課務組 <text:s text:c="5"/>____招生組 <text:s text:c="3"/>____綜合業務組 <text:s/><text:s text:c="2"/>____英/外語能力診斷與輔導中心 <text:s text:c="4"/>____高等教育深耕計畫管控中心<text:s/><text:s/><text:tab/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學務處</text:span></text:p>
          </table:table-cell>
          <table:table-cell table:style-name="TableCell360" table:number-columns-spanned="2">
            <text:p text:style-name="P361"><text:s/>____學務長</text:p>
            <text:p text:style-name="P362"><text:s/>____副學務長</text:p>
          </table:table-cell>
          <table:covered-table-cell/>
          <table:table-cell table:style-name="TableCell363">
            <text:p text:style-name="P364"><text:span text:style-name="T365">____軍訓室</text:span><text:span text:style-name="T366"><text:s text:c="2"/></text:span><text:span text:style-name="T367">____生活輔導組 <text:s/>____課外活動指導組 <text:s/>____</text:span><text:span text:style-name="T368">原住民</text:span><text:span text:style-name="T369">族學生資源中心</text:span></text:p>
            <text:p text:style-name="P370"><text:span text:style-name="T371">____衛生保健組</text:span><text:span text:style-name="T372"><text:s text:c="2"/></text:span><text:span text:style-name="T373">____諮</text:span><text:span text:style-name="T374">商與</text:span><text:span text:style-name="T375">輔</text:span><text:span text:style-name="T376">導</text:span><text:span text:style-name="T377">中心</text:span><text:span text:style-name="T378"><text:s text:c="2"/></text:span><text:span text:style-name="T379">____生涯發展</text:span><text:span text:style-name="T380">中心</text:span><text:span text:style-name="T381"><text:s text:c="2"/></text:span><text:span text:style-name="T382">____服務學習</text:span><text:span text:style-name="T383">中心</text:span><text:span text:style-name="T384"><text:s/></text:span><text:span text:style-name="T385">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進修部</text:span></text:p>
          </table:table-cell>
          <table:table-cell table:style-name="TableCell392" table:number-columns-spanned="2">
            <text:p text:style-name="P393"><text:span text:style-name="T394">____</text:span><text:span text:style-name="T395">主<text:s/></text:span><text:span text:style-name="T396"><text:s text:c="2"/></text:span><text:span text:style-name="T397">任</text:span></text:p>
          </table:table-cell>
          <table:covered-table-cell/>
          <table:table-cell table:style-name="TableCell398">
            <text:p text:style-name="P399"><text:span text:style-name="T400">____教務組 <text:s/></text:span><text:span text:style-name="T401"><text:s text:c="4"/></text:span><text:span text:style-name="T402"><text:s text:c="2"/></text:span><text:span text:style-name="T403">____學生事務組/總務組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圖書館</text:span></text:p>
          </table:table-cell>
          <table:table-cell table:style-name="TableCell410" table:number-columns-spanned="2">
            <text:p text:style-name="P411"><text:span text:style-name="T412">____</text:span><text:span text:style-name="T413">館 <text:s text:c="2"/>長</text:span></text:p>
          </table:table-cell>
          <table:covered-table-cell/>
          <table:table-cell table:style-name="TableCell414">
            <text:p text:style-name="P415"><text:span text:style-name="T416">____採訪編目組 <text:s/></text:span><text:span text:style-name="T417"><text:s text:c="7"/></text:span><text:span text:style-name="T418"><text:s text:c="2"/></text:span><text:span text:style-name="T419">____讀者服務組 <text:s/></text:span><text:span text:style-name="T420"><text:s text:c="6"/></text:span><text:span text:style-name="T421"><text:s text:c="2"/>____系統資訊組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教發中心</text:p>
          </table:table-cell>
          <table:table-cell table:style-name="TableCell427" table:number-columns-spanned="2">
            <text:p text:style-name="P428"><text:span text:style-name="T429"><text:s/></text:span><text:span text:style-name="T430">____</text:span><text:span text:style-name="T431"><text:s/></text:span><text:span text:style-name="T432">主</text:span><text:span text:style-name="T433"><text:s text:c="3"/></text:span><text:span text:style-name="T434">任</text:span></text:p>
          </table:table-cell>
          <table:covered-table-cell/>
          <table:table-cell table:style-name="TableCell435">
            <text:p text:style-name="P436">____教發中心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歐亞</text:p>
            <text:p text:style-name="P442"><text:span text:style-name="T443">語文學院</text:span></text:p>
          </table:table-cell>
          <table:table-cell table:style-name="TableCell444" table:number-columns-spanned="2">
            <text:p text:style-name="P445">____<text:s/>院<text:s/><text:s/><text:s/>長</text:p>
          </table:table-cell>
          <table:covered-table-cell/>
          <table:table-cell table:style-name="TableCell446">
            <text:p text:style-name="P447">____法文系 <text:s text:c="2"/>____德文系 <text:s text:c="2"/>____西文系 <text:s text:c="3"/>____日文系<text:s text:c="4"/>____歐洲研究所</text:p>
            <text:p text:style-name="P448">____東南亞語言教學中心 <text:s/>___東南亞碩士學位學程 <text:s/>___歐盟觀光文化經貿園區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人文教育學院</text:span></text:p>
          </table:table-cell>
          <table:table-cell table:style-name="TableCell455" table:number-columns-spanned="2">
            <text:p text:style-name="P456">____<text:s/>院<text:s/><text:s text:c="2"/>長</text:p>
          </table:table-cell>
          <table:covered-table-cell/>
          <table:table-cell table:style-name="TableCell457">
            <text:p text:style-name="P458">____通識教育中心 <text:s/><text:s text:c="3"/><text:s/><text:s text:c="2"/><text:s/>____吳甦樂教育中心 <text:s/><text:s text:c="4"/>____體育教學中心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rows-spanned="7">
            <text:p text:style-name="P462">□</text:p>
            <text:p text:style-name="P463">林</text:p>
            <text:p text:style-name="P464">副</text:p>
            <text:p text:style-name="P465">校</text:p>
            <text:p text:style-name="P466">長</text:p>
            <text:p text:style-name="P467">室</text:p>
            <text:p text:style-name="P468"><text:span text:style-name="T469">)</text:span></text:p>
            <text:p text:style-name="P470">副</text:p>
            <text:p text:style-name="P471">校</text:p>
            <text:p text:style-name="P472">長</text:p>
            <text:p text:style-name="P473">室</text:p>
            <text:p text:style-name="P474">二</text:p>
            <text:p text:style-name="P475"><text:span text:style-name="T476">(</text:span></text:p>
          </table:table-cell>
          <table:table-cell table:style-name="TableCell477">
            <text:p text:style-name="P478">國合處</text:p>
          </table:table-cell>
          <table:table-cell table:style-name="TableCell479" table:number-columns-spanned="2">
            <text:p text:style-name="P480"><text:s/>____<text:s/>國 際 長</text:p>
          </table:table-cell>
          <table:covered-table-cell/>
          <table:table-cell table:style-name="TableCell481">
            <text:p text:style-name="P482">____合作交流組 <text:s/><text:s text:c="5"/><text:s/><text:s/>____綜合業務組<text:s/><text:s text:c="6"/><text:s text:c="2"/><text:s/>____境外學生事務組</text:p>
            <text:p text:style-name="P483">____華語中心 <text:s text:c="2"/><text:s/><text:s text:c="5"/><text:s text:c="2"/>____台灣教育中心<text:s/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研發處</text:p>
          </table:table-cell>
          <table:table-cell table:style-name="TableCell489" table:number-columns-spanned="2">
            <text:p text:style-name="P490"><text:s/>____<text:s/>研 發 長<text:s/></text:p>
          </table:table-cell>
          <table:covered-table-cell/>
          <table:table-cell table:style-name="TableCell491">
            <text:p text:style-name="P492">____校務發展組 <text:s/><text:s text:c="5"/><text:s text:c="2"/>____學術發展組 <text:s/><text:s text:c="6"/><text:s text:c="2"/>____產官學合作組<text:s/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推廣</text:span><text:span text:style-name="T499">部</text:span></text:p>
          </table:table-cell>
          <table:table-cell table:style-name="TableCell500" table:number-columns-spanned="2">
            <text:p text:style-name="P501"><text:s/>____主<text:s text:c="2"/><text:s/>任</text:p>
          </table:table-cell>
          <table:covered-table-cell/>
          <table:table-cell table:style-name="TableCell502">
            <text:p text:style-name="P503">____課務組 <text:s text:c="2"/><text:s text:c="4"/><text:s/>____企劃組<text:s/><text:s text:c="4"/><text:s text:c="3"/>____翻譯暨會展服務中心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<text:span text:style-name="T509">公共關係室</text:span></text:p>
          </table:table-cell>
          <table:table-cell table:style-name="TableCell510" table:number-columns-spanned="2">
            <text:p text:style-name="P511"><text:s/>____主<text:s text:c="2"/><text:s/>任</text:p>
          </table:table-cell>
          <table:covered-table-cell/>
          <table:table-cell table:style-name="TableCell512">
            <text:p text:style-name="P513">____公關室 <text:s text:c="2"/><text:s text:c="9"/><text:s/>____校友聯絡中心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資教中心</text:span></text:p>
          </table:table-cell>
          <table:table-cell table:style-name="TableCell520" table:number-columns-spanned="2">
            <text:p text:style-name="P521"><text:span text:style-name="T522">____</text:span><text:span text:style-name="T523"><text:s/></text:span><text:span text:style-name="T524">主</text:span><text:span text:style-name="T525"><text:s text:c="3"/></text:span><text:span text:style-name="T526">任</text:span></text:p>
          </table:table-cell>
          <table:covered-table-cell/>
          <table:table-cell table:style-name="TableCell527">
            <text:p text:style-name="P528"><text:span text:style-name="T529">____技術服務組 <text:s text:c="3"/></text:span><text:span text:style-name="T530">____系統管理組</text:span><text:span text:style-name="T531"><text:s text:c="4"/></text:span><text:span text:style-name="T532">____</text:span><text:span text:style-name="T533">校務研究辦公室</text:span><text:span text:style-name="T534">(行政大樓4F)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英語暨</text:p>
            <text:p text:style-name="P540">國際學院</text:p>
          </table:table-cell>
          <table:table-cell table:style-name="TableCell541" table:number-columns-spanned="2">
            <text:p text:style-name="P542">____<text:s/>院<text:s/><text:s text:c="2"/>長</text:p>
          </table:table-cell>
          <table:covered-table-cell/>
          <table:table-cell table:style-name="TableCell543">
            <text:p text:style-name="P544">____英文系/英文所(國際商務學程) <text:s text:c="2"/>____翻譯系/複譯所(國際觀光會展學程) <text:s text:c="3"/></text:p>
            <text:p text:style-name="P545">____國事系(國際事務碩士學程) <text:s/>____國企管系/國管所 <text:s/>____英語教學中心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文教創意產業學院</text:p>
          </table:table-cell>
          <table:table-cell table:style-name="TableCell551" table:number-columns-spanned="2">
            <text:p text:style-name="P552">____<text:s/>院<text:s/><text:s text:c="2"/>長</text:p>
          </table:table-cell>
          <table:covered-table-cell/>
          <table:table-cell table:style-name="TableCell553">
            <text:p text:style-name="P554"><text:span text:style-name="T555">____外教系</text:span><text:span text:style-name="T556">/外教所 <text:s text:c="2"/></text:span><text:span text:style-name="T557"><text:s text:c="13"/></text:span><text:span text:style-name="T558">____應華系/</text:span><text:span text:style-name="T559">華研所</text:span><text:span text:style-name="T560"><text:s text:c="8"/></text:span><text:span text:style-name="T561">____傳藝系/創意所</text:span></text:p>
            <text:p text:style-name="P562"><text:span text:style-name="T563">____數位內容應用與管理系</text:span><text:span text:style-name="T564"><text:s text:c="5"/></text:span><text:span text:style-name="T565">____師資培育中心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秘書室</text:p>
          </table:table-cell>
          <table:covered-table-cell/>
          <table:table-cell table:style-name="TableCell570">
            <text:p text:style-name="P571"><text:span text:style-name="T572">____</text:span><text:span text:style-name="T573">主任秘書</text:span></text:p>
          </table:table-cell>
          <table:table-cell table:style-name="TableCell574" table:number-columns-spanned="2">
            <text:p text:style-name="P575">____秘書室一組 <text:s text:c="2"/><text:s text:c="3"/><text:s text:c="3"/>____秘書室二組<text:s/><text:s text:c="3"/><text:s text:c="5"/>____校史館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會計室</text:p>
          </table:table-cell>
          <table:covered-table-cell/>
          <table:table-cell table:style-name="TableCell580">
            <text:p text:style-name="P581"><text:span text:style-name="T582">____</text:span><text:span text:style-name="T583">主</text:span><text:span text:style-name="T584"><text:s text:c="3"/></text:span><text:span text:style-name="T585">任</text:span></text:p>
          </table:table-cell>
          <table:table-cell table:style-name="TableCell586" table:number-columns-spanned="2">
            <text:p text:style-name="P587"><text:span text:style-name="T588">____</text:span><text:span text:style-name="T589">會計室一組 <text:s text:c="11"/></text:span><text:span text:style-name="T590">____</text:span><text:span text:style-name="T591">會計室二組</text:span>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人事室</text:p>
          </table:table-cell>
          <table:covered-table-cell/>
          <table:table-cell table:style-name="TableCell596">
            <text:p text:style-name="P597"><text:span text:style-name="T598">____</text:span><text:span text:style-name="T599">主</text:span><text:span text:style-name="T600"><text:s text:c="3"/></text:span><text:span text:style-name="T601">任</text:span></text:p>
          </table:table-cell>
          <table:table-cell table:style-name="TableCell602" table:number-columns-spanned="2">
            <text:p text:style-name="P603"><text:span text:style-name="T604">____</text:span><text:span text:style-name="T605">人事室一組 <text:s text:c="11"/></text:span><text:span text:style-name="T606">____</text:span><text:span text:style-name="T607">人事室二組</text:span>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總務處</text:p>
          </table:table-cell>
          <table:covered-table-cell/>
          <table:table-cell table:style-name="TableCell612">
            <text:p text:style-name="P613"><text:s/>____總 務 長<text:s/></text:p>
          </table:table-cell>
          <table:table-cell table:style-name="TableCell614" table:number-columns-spanned="2">
            <text:p text:style-name="P615">____事務組 <text:s text:c="2"/>____營繕組<text:s/><text:s/>____環安暨保管組 <text:s text:c="2"/>____出納組 <text:s text:c="2"/>____文書組 <text:s/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5">
            <text:p text:style-name="P619"><text:s/>____稽核小組</text:p>
          </table:table-cell>
          <table:covered-table-cell/>
          <table:covered-table-cell/>
          <table:covered-table-cell/>
          <table:covered-table-cell/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5909in" fo:margin-bottom="-0.1972in" fo:margin-right="0.5909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9-05-03T02:01:00Z</meta:creation-date>
    <dc:date>2019-05-03T02:01:00Z</dc:date>
    <meta:print-date>2019-02-01T06:36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1" meta:character-count="3016" meta:row-count="21" meta:non-whitespace-character-count="2571"/>
  </office:meta>
</office:document-meta>
</file>