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375in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375in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top="0.075in" fo:margin-bottom="0.075in" style:line-height-at-least="0.1666in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0.7666in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81in"/>
    </style:style>
    <style:style style:name="TableColumn35" style:family="table-column">
      <style:table-column-properties style:column-width="1.2083in"/>
    </style:style>
    <style:style style:name="Table29" style:family="table">
      <style:table-properties style:width="6.7in" fo:margin-left="0in" table:align="left"/>
    </style:style>
    <style:style style:name="TableRow36" style:family="table-row">
      <style:table-row-properties style:min-row-height="0.68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left="-0.0166in" fo:margin-right="-0.0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P59" style:parent-style-name="內文" style:family="paragraph">
      <style:paragraph-properties style:snap-to-layout-grid="false" style:line-height-at-least="0.1666in" fo:margin-left="-0.0166in" fo:margin-right="-0.08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67" style:family="table-row">
      <style:table-row-properties style:min-row-height="0.83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6" style:family="table-row">
      <style:table-row-properties style:min-row-height="0.8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text-indent="0.4166in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name-complex="標楷體" fo:color="#000000"/>
    </style:style>
    <style:style style:name="T91" style:parent-style-name="預設段落字型" style:family="text">
      <style:text-properties style:font-name-asian="標楷體" style:font-name-complex="標楷體" fo:color="#000000"/>
    </style:style>
    <style:style style:name="TableRow92" style:family="table-row">
      <style:table-row-properties style:min-row-height="0.77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style:font-name-complex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0" style:family="table-row">
      <style:table-row-properties style:min-row-height="0.77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P104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2" style:family="table-row">
      <style:table-row-properties style:min-row-height="0.868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right="-0.091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9" style:family="table-row">
      <style:table-row-properties style:min-row-height="0.65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833in" fo:margin-right="-0.0916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P123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32" style:family="table-row">
      <style:table-row-properties style:min-row-height="0.876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P136" style:parent-style-name="內文" style:family="paragraph">
      <style:paragraph-properties style:snap-to-layout-grid="false" style:line-height-at-least="0.1666in" fo:margin-right="-0.091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重要會議請假單</text:span></text:p>
      <text:p text:style-name="P5"><text:span text:style-name="T6">Wenzao Ursuline University of Languages</text:span></text:p>
      <text:p text:style-name="P7"><text:span text:style-name="T8">Application for Leave from Important Meetings</text:span></text:p>
      <text:p text:style-name="P9"><text:span text:style-name="T10">申請日期</text:span><text:span text:style-name="T11"><text:s/></text:span><text:span text:style-name="T12">/</text:span><text:span text:style-name="T13"><text:s/></text:span><text:span text:style-name="T14">Date of Application</text:span><text:span text:style-name="T15">：</text:span><text:span text:style-name="T16"><text:s/></text:span><text:span text:style-name="T17">　</text:span><text:span text:style-name="T18"><text:s/></text:span><text:span text:style-name="T19">年</text:span><text:span text:style-name="T20">(yr.)</text:span><text:span text:style-name="T21"><text:s/></text:span><text:span text:style-name="T22">　　</text:span><text:span text:style-name="T23">月</text:span><text:span text:style-name="T24">(m.)</text:span><text:span text:style-name="T25"><text:s/></text:span><text:span text:style-name="T26">　　</text:span><text:span text:style-name="T27">日</text:span><text:span text:style-name="T28">(d.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</text:span><text:span text:style-name="T40">簽名</text:span><text:span text:style-name="T41">/</text:span></text:p>
            <text:p text:style-name="P42">Applicant’s Signatur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系</text:span><text:span text:style-name="T48">(</text:span><text:span text:style-name="T49">所</text:span><text:span text:style-name="T50">)</text:span><text:span text:style-name="T51">、中心</text:span></text:p>
            <text:p text:style-name="P52"><text:span text:style-name="T53">Department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  <text:p text:style-name="P59"><text:span text:style-name="T60">(</text:span><text:span text:style-name="T61">會議身分</text:span><text:span text:style-name="T62">)</text:span><text:span text:style-name="T63"><text:s/></text:span><text:span text:style-name="T64">Positi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會議名稱</text:span><text:span text:style-name="T71">/</text:span></text:p>
            <text:p text:style-name="P72"><text:span text:style-name="T73">Meeting Title</text:span></text:p>
          </table:table-cell>
          <table:table-cell table:style-name="TableCell74" table:number-columns-spanned="5">
            <text:p text:style-name="P75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會議日期</text:span><text:span text:style-name="T80">/</text:span></text:p>
            <text:p text:style-name="P81">Meeting Date</text:p>
          </table:table-cell>
          <table:table-cell table:style-name="TableCell82" table:number-columns-spanned="5">
            <text:p text:style-name="P83"><text:span text:style-name="T84">年</text:span><text:span text:style-name="T85">(yyyy)</text:span><text:span text:style-name="T86"><text:s text:c="3"/></text:span><text:span text:style-name="T87">月</text:span><text:span text:style-name="T88">(mm)</text:span><text:span text:style-name="T89"><text:s text:c="3"/></text:span><text:span text:style-name="T90">日</text:span><text:span text:style-name="T91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請假事由</text:span><text:span text:style-name="T96">/</text:span></text:p>
            <text:p text:style-name="P97">Reasons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代理人簽章</text:span></text:p>
            <text:p text:style-name="P104"><text:span text:style-name="T105">Deputy</text:span><text:span text:style-name="T106">’</text:span><text:span text:style-name="T107">s</text:span><text:span text:style-name="T108"><text:s/></text:span><text:span text:style-name="T109">Signature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人單位主管簽章</text:span></text:p>
            <text:p text:style-name="P116">Head<text:s/>of Department’s<text:s/>Signature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會議承辦單位</text:span></text:p>
            <text:p text:style-name="P123"><text:span text:style-name="T124">Office / Departmental</text:span><text:span text:style-name="T125"><text:s/>Meeting</text:span><text:span text:style-name="T126"><text:s/>Representative</text:span><text:span text:style-name="T127">’</text:span><text:span text:style-name="T128">s</text:span><text:span text:style-name="T129"><text:s/>Signature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核示</text:span></text:p>
            <text:p text:style-name="P136">Meeting<text:s/>Chairperson’s<text:s/>Signature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申請程序</text:span><text:span text:style-name="T141">/</text:span><text:span text:style-name="T142"><text:s/>Procedure</text:span><text:span text:style-name="T143">：</text:span></text:p>
      <text:p text:style-name="P144"><text:span text:style-name="T145">申請人</text:span><text:span text:style-name="T146">/</text:span><text:span text:style-name="T147"><text:s/>Applicant</text:span><text:span text:style-name="T148">→代理人</text:span><text:span text:style-name="T149">/</text:span><text:span text:style-name="T150"><text:s/></text:span><text:span text:style-name="T151">Deputy</text:span><text:span text:style-name="T152">→單位主管</text:span><text:span text:style-name="T153">/</text:span><text:span text:style-name="T154"><text:s/>Head of Department</text:span><text:span text:style-name="T155">→</text:span><text:span text:style-name="T156">會議承辦單位</text:span><text:span text:style-name="T157">/</text:span><text:span text:style-name="T158"><text:s/></text:span><text:span text:style-name="T159">Office / Departmental<text:s/></text:span><text:span text:style-name="T160">Representative</text:span><text:span text:style-name="T161">→核示</text:span><text:span text:style-name="T162">Meeting<text:s/></text:span><text:span text:style-name="T163">Chair</text:span><text:span text:style-name="T164">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description/>
    <dc:subject/>
    <meta:initial-creator>REGISTER</meta:initial-creator>
    <dc:creator>Windows 使用者</dc:creator>
    <meta:creation-date>2017-10-16T08:40:00Z</meta:creation-date>
    <dc:date>2017-10-16T08:40:00Z</dc:date>
    <meta:print-date>2016-02-22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