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325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0.9562in" style:use-optimal-column-width="false"/>
    </style:style>
    <style:style style:name="TableColumn5" style:family="table-column">
      <style:table-column-properties style:column-width="0.0638in" style:use-optimal-column-width="false"/>
    </style:style>
    <style:style style:name="TableColumn6" style:family="table-column">
      <style:table-column-properties style:column-width="0.8722in" style:use-optimal-column-width="false"/>
    </style:style>
    <style:style style:name="TableColumn7" style:family="table-column">
      <style:table-column-properties style:column-width="0.4326in" style:use-optimal-column-width="false"/>
    </style:style>
    <style:style style:name="TableColumn8" style:family="table-column">
      <style:table-column-properties style:column-width="0.5354in" style:use-optimal-column-width="false"/>
    </style:style>
    <style:style style:name="Table1" style:family="table" style:master-page-name="MP0">
      <style:table-properties style:width="5.918in" fo:margin-left="0in" table:align="left"/>
    </style:style>
    <style:style style:name="TableRow9" style:family="table-row">
      <style:table-row-properties style:min-row-height="1.0993in" style:use-optimal-row-height="false"/>
    </style:style>
    <style:style style:name="TableCell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  <style:text-properties style:font-name-asian="標楷體" fo:font-weight="bold" style:font-weight-asian="bold" fo:font-size="18pt" style:font-size-asian="18pt" style:font-size-complex="18pt"/>
    </style:style>
    <style:style style:name="P1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P17" style:parent-style-name="內文" style:family="paragraph">
      <style:paragraph-properties fo:text-align="end"/>
      <style:text-properties style:font-name-asian="標楷體"/>
    </style:style>
    <style:style style:name="P18" style:parent-style-name="內文" style:family="paragraph">
      <style:paragraph-properties style:line-break="normal" fo:text-align="end"/>
      <style:text-properties style:font-name-asian="標楷體"/>
    </style:style>
    <style:style style:name="TableRow19" style:family="table-row">
      <style:table-row-properties style:min-row-height="0.6298in" style:use-optimal-row-height="false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/>
      <style:text-properties style:font-name-asian="標楷體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-asian="標楷體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style:min-row-height="0.5069in" style:use-optimal-row-height="false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-asian="標楷體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6562in" style:use-optimal-row-height="false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family="paragraph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P56" style:parent-style-name="內文" style:family="paragraph">
      <style:text-properties style:font-name-asian="標楷體"/>
    </style:style>
    <style:style style:name="P57" style:parent-style-name="內文" style:list-style-name="LFO3" style:family="paragraph">
      <style:text-properties style:font-name-asian="標楷體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-asian="標楷體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text-properties style:font-name-asian="標楷體"/>
    </style:style>
    <style:style style:name="P65" style:parent-style-name="內文" style:family="paragraph">
      <style:text-properties style:font-name-asian="標楷體"/>
    </style:style>
    <style:style style:name="TableRow66" style:family="table-row">
      <style:table-row-properties style:min-row-height="1.7118in" style:use-optimal-row-height="false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1909in" style:use-optimal-row-height="false"/>
    </style:style>
    <style:style style:name="TableCell73" style:family="table-cell">
      <style:table-cell-properties fo:border-top="0.0208in solid #000000" fo:border-left="0.0208in solid #000000" fo:border-bottom="0.0069in solid #000000" fo:border-right="0.0208in solid #000000" fo:background-color="#B6DDE8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75" style:family="table-row">
      <style:table-row-properties style:min-row-height="1.7187in" style:use-optimal-row-height="false"/>
    </style:style>
    <style:style style:name="TableCell7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TableRow82" style:family="table-row">
      <style:table-row-properties style:min-row-height="0.4763in" style:use-optimal-row-height="false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letter-spacing="-0.0138in" fo:background-color="#FFFFFF"/>
    </style:style>
    <style:style style:name="T86" style:parent-style-name="預設段落字型" style:family="text">
      <style:text-properties style:font-name-asian="標楷體" fo:letter-spacing="-0.0138in" fo:background-color="#FFFFFF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-asian="標楷體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letter-spacing="-0.0138in" fo:background-color="#FFFFFF"/>
    </style:style>
    <style:style style:name="T92" style:parent-style-name="預設段落字型" style:family="text">
      <style:text-properties style:font-name-asian="標楷體" fo:letter-spacing="-0.0138in" fo:background-color="#FFFFFF"/>
    </style:style>
    <style:style style:name="T93" style:parent-style-name="預設段落字型" style:family="text">
      <style:text-properties style:font-name-asian="標楷體" fo:letter-spacing="-0.0138in" fo:background-color="#FFFFFF"/>
    </style:style>
    <style:style style:name="T94" style:parent-style-name="預設段落字型" style:family="text">
      <style:text-properties style:font-name-asian="標楷體" fo:letter-spacing="-0.0138in" fo:background-color="#FFFFFF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Row97" style:family="table-row">
      <style:table-row-properties style:min-row-height="0.9826in" style:use-optimal-row-height="false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結語" style:family="paragraph">
      <style:paragraph-properties fo:margin-left="3in">
        <style:tab-stops/>
      </style:paragraph-properties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內文" style:family="paragraph">
      <style:paragraph-properties fo:margin-left="0.1736in" fo:text-indent="-0.1736in">
        <style:tab-stops/>
      </style:paragraph-properties>
      <style:text-properties style:font-name-asian="標楷體"/>
    </style:style>
    <style:style style:name="P102" style:parent-style-name="內文" style:family="paragraph">
      <style:paragraph-properties fo:margin-left="0.1736in" fo:text-indent="-0.1736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fo:margin-left="0.1736in" fo:text-indent="-0.1736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T105" style:parent-style-name="超連結" style:family="text">
      <style:text-properties style:font-name-asian="標楷體"/>
    </style:style>
    <style:style style:name="T106" style:parent-style-name="超連結" style:family="text">
      <style:text-properties style:font-name-asian="標楷體"/>
    </style:style>
    <style:style style:name="T107" style:parent-style-name="超連結" style:family="text">
      <style:text-properties style:font-name-asian="標楷體"/>
    </style:style>
    <style:style style:name="T108" style:parent-style-name="超連結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P110" style:parent-style-name="內文" style:family="paragraph">
      <style:paragraph-properties fo:margin-left="0.1736in" fo:text-indent="-0.1736in">
        <style:tab-stops/>
      </style:paragraph-properties>
      <style:text-properties style:font-name-asian="標楷體"/>
    </style:style>
    <style:style style:name="P111" style:parent-style-name="內文" style:family="paragraph">
      <style:paragraph-properties fo:margin-left="1in" fo:text-indent="-1in">
        <style:tab-stops/>
      </style:paragraph-properties>
    </style:style>
    <style:style style:name="T112" style:parent-style-name="預設段落字型" style:family="text">
      <style:text-properties style:font-name-asian="標楷體" fo:language="fr" fo:country="FR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fo:language="fr" fo:country="FR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language="fr" fo:country="FR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fo:language="fr" fo:country="FR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 fo:language="fr" fo:country="FR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 fo:language="fr" fo:country="FR"/>
    </style:style>
    <style:style style:name="T123" style:parent-style-name="預設段落字型" style:family="text">
      <style:text-properties style:font-name-asian="標楷體" fo:language="fr" fo:country="FR"/>
    </style:style>
    <style:style style:name="T1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 fo:language="fr" fo:country="FR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fo:language="fr" fo:country="FR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 fo:language="fr" fo:country="FR"/>
    </style:style>
    <style:style style:name="T133" style:parent-style-name="預設段落字型" style:family="text">
      <style:text-properties style:font-name-asian="標楷體"/>
    </style:style>
    <style:style style:name="P134" style:parent-style-name="內文" style:family="paragraph">
      <style:paragraph-properties fo:margin-left="1in" fo:text-indent="-1in">
        <style:tab-stops/>
      </style:paragraph-properties>
      <style:text-properties style:font-name-asian="標楷體"/>
    </style:style>
    <style:style style:name="P135" style:parent-style-name="內文" style:list-style-name="LFO4" style:family="paragraph"/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fo:language="fr" fo:country="FR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文藻外語大學<text:s/>校務會議委員<text:s/>建議提問單</text:p>
            <text:p text:style-name="P16">Proposal/Question from<text:s/>Senate Meeting<text:s/>Member</text:p>
            <text:p text:style-name="P17">填表日期：_____年_____月_____日</text:p>
            <text:p text:style-name="P18">Date:______mm______dd_____yy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委員姓名</text:p>
            <text:p text:style-name="P22">Name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所屬單位</text:p>
            <text:p text:style-name="P27">Office</text:p>
          </table:table-cell>
          <table:table-cell table:style-name="TableCell28" table:number-columns-spanned="2">
            <text:p text:style-name="P29"/>
          </table:table-cell>
          <table:covered-table-cell/>
        </table:table-row>
        <table:table-row table:style-name="TableRow30">
          <table:table-cell table:style-name="TableCell31">
            <text:p text:style-name="P32">校內分機</text:p>
            <text:p text:style-name="P33">Ext.<text:s/>No.: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>
            <text:p text:style-name="P37">E-mail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委員類別</text:p>
            <text:p text:style-name="P43"><text:span text:style-name="T44">C</text:span><text:span text:style-name="T45">lassification of<text:s/></text:span><text:span text:style-name="T46">member</text:span></text:p>
          </table:table-cell>
          <table:table-cell table:style-name="TableCell47" table:number-columns-spanned="3">
            <text:p text:style-name="內文"><text:span text:style-name="T48">□</text:span><text:span text:style-name="T49"><text:s/></text:span><text:span text:style-name="T50">教師代表</text:span></text:p>
            <text:p text:style-name="P51">Faculty representative</text:p>
            <text:p text:style-name="內文"><text:span text:style-name="T52">□</text:span><text:span text:style-name="T53"><text:s/></text:span><text:span text:style-name="T54">職員</text:span><text:span text:style-name="T55">代表</text:span></text:p>
            <text:p text:style-name="P56">Staff representative</text:p>
            <text:list text:style-name="LFO3" text:continue-numbering="true">
              <text:list-item>
                <text:p text:style-name="P57">學生代表<text:s/></text:p>
              </text:list-item>
            </text:list>
            <text:p text:style-name="P58">Student representative</text:p>
          </table:table-cell>
          <table:covered-table-cell/>
          <table:covered-table-cell/>
          <table:table-cell table:style-name="TableCell59">
            <text:p text:style-name="P60">建議/問題</text:p>
            <text:p text:style-name="P61">所屬單位</text:p>
            <text:p text:style-name="P62">Proposal<text:s/>/question<text:s/>related to<text:s/></text:p>
          </table:table-cell>
          <table:table-cell table:style-name="TableCell63" table:number-columns-spanned="2">
            <text:p text:style-name="P64">Office:</text:p>
            <text:p text:style-name="P65"/>
          </table:table-cell>
          <table:covered-table-cell/>
        </table:table-row>
        <table:table-row table:style-name="TableRow66">
          <table:table-cell table:style-name="TableCell67">
            <text:p text:style-name="P68">建議或提問</text:p>
            <text:p text:style-name="P69">Proposal/question(s)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7">
            <text:p text:style-name="P74">回應單位填寫(含簽章)<text:s/>Response from (with signature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處理情形說明</text:p>
            <text:p text:style-name="P78">Handling<text:s/>description</text:p>
          </table:table-cell>
          <table:covered-table-cell/>
          <table:table-cell table:style-name="TableCell79" table:number-columns-spanned="5">
            <text:p text:style-name="P80">Office:</text:p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回應單位承辦人</text:span><text:span text:style-name="T86"><text:s/>Responded by ( person in charge)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3">
            <text:p text:style-name="P90"><text:span text:style-name="T91">回應單位主管</text:span><text:span text:style-name="T92">Responded by (</text:span><text:span text:style-name="T93">director/dean</text:span><text:span text:style-name="T94">)</text:span></text:p>
          </table:table-cell>
          <table:covered-table-cell/>
          <table:covered-table-cell/>
          <table:table-cell table:style-name="TableCell95">
            <text:p text:style-name="P96"/>
          </table:table-cell>
        </table:table-row>
        <text:soft-page-break/>
        <table:table-row table:style-name="TableRow97">
          <table:table-cell table:style-name="TableCell98" table:number-columns-spanned="2">
            <text:p text:style-name="註釋標題">附<text:s text:c="2"/>註<text:s/>Notes</text:p>
            <text:p text:style-name="P99">全文完</text:p>
            <text:p text:style-name="內文"/>
          </table:table-cell>
          <table:covered-table-cell/>
          <table:table-cell table:style-name="TableCell100" table:number-columns-spanned="5">
            <text:p text:style-name="P101">※收件單位：秘書室。</text:p>
            <text:p text:style-name="P102">Office in charge:<text:s/>the<text:s/>Secretariat</text:p>
            <text:p text:style-name="P103"><text:span text:style-name="T104">※申請方式：填畢後，</text:span><text:a xlink:href="mailto:以e-mail寄至sc00@mail.wtuc.edu.tw" office:target-frame-name="_top" xlink:show="replace"><text:span text:style-name="T105">以</text:span><text:span text:style-name="T106">e-mail</text:span><text:span text:style-name="T107">寄至</text:span><text:span text:style-name="T108">sc00@mail.wtuc.edu.tw</text:span></text:a><text:span text:style-name="T109">。</text:span></text:p>
            <text:p text:style-name="P110">Application:<text:s/>after filling in the form, please send it to<text:s/>the following<text:s/>email add.:<text:s/>sc00@mail.wtuc.edu.tw</text:p>
            <text:p text:style-name="P111"><text:span text:style-name="T112">※</text:span><text:span text:style-name="T113">處理程序</text:span><text:span text:style-name="T114">：</text:span><text:span text:style-name="T115">秘書室登錄</text:span><text:span text:style-name="T116">→</text:span><text:span text:style-name="T117">分案</text:span><text:span text:style-name="T118">→</text:span><text:span text:style-name="T119">由問題所屬單位處理</text:span><text:span text:style-name="T120">(</text:span><text:span text:style-name="T121">溝通、協調</text:span><text:span text:style-name="T122">)</text:span><text:span text:style-name="T123">→</text:span><text:span text:style-name="T124">回應單位</text:span><text:span text:style-name="T125">應於</text:span><text:span text:style-name="T126">收件日起一星期內</text:span><text:span text:style-name="T127">記錄處理情況</text:span><text:span text:style-name="T128">，</text:span><text:span text:style-name="T129">並以</text:span><text:span text:style-name="T130">e-mail</text:span><text:span text:style-name="T131">回傳秘書室</text:span><text:span text:style-name="T132">→</text:span><text:span text:style-name="T133">由秘書室轉交提問委員。</text:span></text:p>
            <text:p text:style-name="P134">Handling process:<text:s/>registration at the Secretariat→<text:s/>forwarded to the related office→<text:s/>communication and coordination carried out by the related office→<text:s/>record has to be made within one week after receiving the proposal/question and send it to the Secretariat<text:s/>by email→<text:s/>the response will be forwarded to the committee member by the Secretariat</text:p>
            <text:list text:style-name="LFO4" text:continue-numbering="true">
              <text:list-item>
                <text:p text:style-name="P135"><text:span text:style-name="T136">本表可至秘書室網頁</text:span><text:span text:style-name="T137">/</text:span><text:span text:style-name="T138">下載專區下載。</text:span></text:p>
              </text:list-item>
            </text:list>
            <text:p text:style-name="P139">The form can be downloaded from the website of the Secretariat</text:p>
          </table:table-cell>
          <table:covered-table-cell/>
          <table:covered-table-cell/>
          <table:covered-table-cell/>
          <table:covered-table-cell/>
        </table:table-row>
      </table:table>
      <text:p text:style-name="P1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list-style style:name="樣式2" style:display-name="樣式2">
      <text:list-level-style-number text:level="1" style:num-format="壹, 貳, 參, ...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" style:parent-style-name="頁首" style:family="paragraph">
      <style:paragraph-properties fo:border-top="none" fo:border-left="none" fo:border-bottom="0.0625in double #622423" style:border-line-width-bottom="0.0208in 0.0208in 0.0208in" fo:border-right="none" fo:padding-top="0in" fo:padding-left="0in" fo:padding-bottom="0.0138in" fo:padding-right="0in" style:shadow="none" fo:text-align="end"/>
      <style:text-properties style:font-name="Cambria" fo:font-size="12pt" style:font-size-asian="12pt" style:font-size-complex="12pt"/>
    </style:style>
    <style:style style:name="P13" style:parent-style-name="頁首" style:family="paragraph">
      <style:paragraph-properties style:line-break="normal" fo:text-align="end"/>
    </style:style>
    <style:style style:name="P14" style:parent-style-name="頁首" style:family="paragraph">
      <style:paragraph-properties fo:text-align="end"/>
    </style:style>
    <style:style style:name="P15" style:parent-style-name="頁尾" style:family="paragraph">
      <style:paragraph-properties style:line-break="normal" fo:text-align="end"/>
    </style:style>
  </office:automatic-styles>
  <office:master-styles>
    <style:master-page style:name="MP0" style:page-layout-name="PL0">
      <style:header>
        <text:p text:style-name="P12"/>
        <text:p text:style-name="P13"/>
        <text:p text:style-name="頁首"><text:s text:c="55"/>收件登錄案號Registration No.:</text:p>
        <text:p text:style-name="P14"/>
      </style:header>
      <style:footer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1.05.16秘書室製</dc:title>
    <meta:initial-creator>wenzao</meta:initial-creator>
    <dc:creator>Chief</dc:creator>
    <meta:creation-date>2017-03-04T05:41:00Z</meta:creation-date>
    <dc:date>2017-03-04T05:41:00Z</dc:date>
    <meta:print-date>2015-06-18T06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3" meta:character-count="1293" meta:row-count="9" meta:non-whitespace-character-count="1102"/>
  </office:meta>
</office:document-meta>
</file>