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樣式1" style:family="paragraph">
      <style:paragraph-properties fo:line-height="0.3194in"/>
      <style:text-properties style:font-name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4784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3868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4868in" style:use-optimal-column-width="false"/>
    </style:style>
    <style:style style:name="TableColumn15" style:family="table-column">
      <style:table-column-properties style:column-width="0.6388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1.5125in" style:use-optimal-column-width="false"/>
    </style:style>
    <style:style style:name="Table4" style:family="table">
      <style:table-properties style:width="6.8104in" fo:margin-left="0in" table:align="left"/>
    </style:style>
    <style:style style:name="TableRow18" style:family="table-row">
      <style:table-row-properties style:min-row-height="0.433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43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25in"/>
      <style:text-properties style:font-name="標楷體" style:font-name-asian="標楷體" fo:letter-spacing="-0.0208in" fo:font-size="14pt" style:font-size-asian="14pt"/>
    </style:style>
    <style:style style:name="TableRow91" style:family="table-row">
      <style:table-row-properties style:min-row-height="0.433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5in"/>
      <style:text-properties style:font-name="標楷體" style:font-name-asian="標楷體" fo:letter-spacing="-0.0208in" fo:font-size="14pt" style:font-size-asian="14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5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4333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ableRow127" style:family="table-row">
      <style:table-row-properties style:row-height="0.4333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ableRow142" style:family="table-row">
      <style:table-row-properties style:row-height="0.4333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ableRow157" style:family="table-row">
      <style:table-row-properties style:row-height="0.315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5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9" style:family="table-row">
      <style:table-row-properties style:row-height="0.4333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ableRow187" style:family="table-row">
      <style:table-row-properties style:row-height="0.4333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ableRow205" style:family="table-row">
      <style:table-row-properties style:row-height="0.315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4333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ableRow234" style:family="table-row">
      <style:table-row-properties style:min-row-height="0.4333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4333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333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end"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anguage-asian="zh" style:country-asian="HK"/>
    </style:style>
    <style:style style:name="TableRow280" style:family="table-row">
      <style:table-row-properties style:min-row-height="0.4333in" style:use-optimal-row-height="false" fo:keep-together="always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2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style:line-height-at-least="0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P316" style:parent-style-name="Textbody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P317" style:parent-style-name="Textbody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Textbody" style:family="paragraph">
      <style:paragraph-properties style:line-height-at-least="0in" fo:margin-left="0.2951in" fo:text-indent="-0.2951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樣式1" style:family="paragraph">
      <style:paragraph-properties fo:break-before="page"/>
    </style:style>
    <style:style style:name="T3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339" style:family="table-column">
      <style:table-column-properties style:column-width="6.6861in" style:use-optimal-column-width="false"/>
    </style:style>
    <style:style style:name="Table338" style:family="table">
      <style:table-properties style:width="6.6861in" fo:margin-left="0in" table:align="center"/>
    </style:style>
    <style:style style:name="TableRow340" style:family="table-row">
      <style:table-row-properties style:min-row-height="2.8444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樣式1" style:family="paragraph">
      <style:paragraph-properties fo:line-height="0.3472in"/>
      <style:text-properties style:font-name="標楷體"/>
    </style:style>
    <style:style style:name="P343" style:parent-style-name="樣式1" style:family="paragraph">
      <style:paragraph-properties fo:line-height="0.3472in"/>
      <style:text-properties style:font-name="標楷體"/>
    </style:style>
    <style:style style:name="P344" style:parent-style-name="樣式1" style:family="paragraph">
      <style:paragraph-properties fo:line-height="0.3472in"/>
      <style:text-properties style:font-name="標楷體"/>
    </style:style>
    <style:style style:name="P345" style:parent-style-name="樣式1" style:family="paragraph">
      <style:paragraph-properties fo:line-height="0.3472in"/>
      <style:text-properties style:font-name="標楷體"/>
    </style:style>
    <style:style style:name="P346" style:parent-style-name="樣式1" style:family="paragraph">
      <style:paragraph-properties fo:line-height="0.3472in"/>
      <style:text-properties style:font-name="標楷體"/>
    </style:style>
    <style:style style:name="P347" style:parent-style-name="樣式1" style:family="paragraph">
      <style:paragraph-properties fo:line-height="0.3472in"/>
      <style:text-properties style:font-name="標楷體"/>
    </style:style>
    <style:style style:name="P348" style:parent-style-name="樣式1" style:family="paragraph">
      <style:paragraph-properties fo:line-height="0.3472in"/>
      <style:text-properties style:font-name="標楷體"/>
    </style:style>
    <style:style style:name="P349" style:parent-style-name="樣式1" style:family="paragraph">
      <style:paragraph-properties fo:line-height="0.3472in"/>
      <style:text-properties style:font-name="標楷體"/>
    </style:style>
    <style:style style:name="P350" style:parent-style-name="樣式1" style:family="paragraph">
      <style:paragraph-properties fo:line-height="0.3472in"/>
      <style:text-properties style:font-name="標楷體"/>
    </style:style>
    <style:style style:name="P351" style:parent-style-name="樣式1" style:family="paragraph">
      <style:paragraph-properties fo:line-height="0.3472in"/>
      <style:text-properties style:font-name="標楷體"/>
    </style:style>
    <style:style style:name="P352" style:parent-style-name="樣式1" style:family="paragraph">
      <style:paragraph-properties fo:line-height="0.3472in"/>
      <style:text-properties style:font-name="標楷體"/>
    </style:style>
    <style:style style:name="P353" style:parent-style-name="樣式1" style:family="paragraph">
      <style:paragraph-properties fo:line-height="0.25in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 style:font-size-complex="14pt"/>
    </style:style>
    <style:style style:name="T356" style:parent-style-name="預設段落字型" style:family="text">
      <style:text-properties style:font-name="標楷體"/>
    </style:style>
    <style:style style:name="P357" style:parent-style-name="樣式1" style:family="paragraph">
      <style:paragraph-properties fo:line-height="0.25in"/>
      <style:text-properties style:font-name="標楷體"/>
    </style:style>
    <style:style style:name="P358" style:parent-style-name="樣式1" style:family="paragraph">
      <style:text-properties style:font-name="標楷體" fo:font-weight="bold" style:font-weight-asian="bold" fo:font-size="16pt" style:font-size-asian="16pt" style:font-size-complex="16pt"/>
    </style:style>
    <style:style style:name="TableColumn360" style:family="table-column">
      <style:table-column-properties style:column-width="1.202in" style:use-optimal-column-width="false"/>
    </style:style>
    <style:style style:name="TableColumn361" style:family="table-column">
      <style:table-column-properties style:column-width="5.4986in" style:use-optimal-column-width="false"/>
    </style:style>
    <style:style style:name="Table359" style:family="table">
      <style:table-properties style:width="6.7006in" fo:margin-left="0in" table: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fo:margin-top="0.125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margin-top="0.125in"/>
      <style:text-properties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margin-top="0.125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margin-top="0.125in"/>
      <style:text-properties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margin-top="0.125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margin-top="0.125in"/>
      <style:text-properties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margin-top="0.125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fo:margin-top="0.125in"/>
      <style:text-properties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margin-top="0.125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margin-top="0.125in"/>
      <style:text-properties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margin-top="0.125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margin-top="0.125in"/>
      <style:text-properties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fo:margin-top="0.125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margin-top="0.125in"/>
      <style:text-properties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margin-top="0.125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margin-top="0.125in"/>
      <style:text-properties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fo:margin-top="0.125in"/>
      <style:text-properties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fo:margin-top="0.125in"/>
      <style:text-properties style:font-name-asian="標楷體"/>
    </style:style>
    <style:style style:name="P412" style:parent-style-name="樣式1" style:family="paragraph">
      <style:paragraph-properties fo:line-height="0.25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 style:font-size-complex="14pt"/>
    </style:style>
    <style:style style:name="T415" style:parent-style-name="預設段落字型" style:family="text">
      <style:text-properties style:font-name="標楷體"/>
    </style:style>
    <style:style style:name="P416" style:parent-style-name="樣式1" style:family="paragraph">
      <style:paragraph-properties fo:break-before="page" fo:text-align="justify" fo:line-height="0.25in" fo:margin-left="0.4923in" fo:text-indent="-0.4923in">
        <style:tab-stops/>
      </style:paragraph-properties>
    </style:style>
    <style:style style:name="T4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4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439" style:family="table-column">
      <style:table-column-properties style:column-width="6.8118in" style:use-optimal-column-width="false"/>
    </style:style>
    <style:style style:name="Table438" style:family="table">
      <style:table-properties style:width="6.8118in" fo:margin-left="0in" table:align="left"/>
    </style:style>
    <style:style style:name="TableRow440" style:family="table-row">
      <style:table-row-properties style:min-row-height="6.2277in"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樣式1" style:family="paragraph">
      <style:paragraph-properties fo:line-height="0.3472in"/>
      <style:text-properties style:font-name="標楷體"/>
    </style:style>
    <style:style style:name="P443" style:parent-style-name="樣式1" style:family="paragraph">
      <style:paragraph-properties fo:line-height="0.3472in"/>
      <style:text-properties style:font-name="標楷體"/>
    </style:style>
    <style:style style:name="P444" style:parent-style-name="樣式1" style:family="paragraph">
      <style:paragraph-properties fo:line-height="0.3472in"/>
      <style:text-properties style:font-name="標楷體"/>
    </style:style>
    <style:style style:name="P445" style:parent-style-name="樣式1" style:family="paragraph">
      <style:paragraph-properties fo:line-height="0.2777in"/>
    </style:style>
    <style:style style:name="T446" style:parent-style-name="預設段落字型" style:family="text">
      <style:text-properties style:font-name="標楷體" style:font-size-complex="14pt"/>
    </style:style>
    <style:style style:name="T447" style:parent-style-name="預設段落字型" style:family="text">
      <style:text-properties style:font-name="標楷體"/>
    </style:style>
    <style:style style:name="P448" style:parent-style-name="樣式1" style:family="paragraph">
      <style:paragraph-properties fo:line-height="0.2777in"/>
    </style:style>
    <style:style style:name="P44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1" style:family="table-column">
      <style:table-column-properties style:column-width="6.7923in" style:use-optimal-column-width="false"/>
    </style:style>
    <style:style style:name="Table450" style:family="table">
      <style:table-properties style:width="6.7923in" fo:margin-left="0.075in" table:align="left"/>
    </style:style>
    <style:style style:name="TableRow452" style:family="table-row">
      <style:table-row-properties style:min-row-height="2.2368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margin-left="0.3888in" fo:text-indent="-0.3888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458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9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0" style:parent-style-name="Textbody" style:family="paragraph">
      <style:paragraph-properties fo:margin-left="4.159in" fo:text-indent="-5.018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Textbody" style:family="paragraph">
      <style:paragraph-properties style:line-break="normal" fo:text-align="end" fo:margin-left="4.159in" fo:text-indent="-5.018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樣式1" style:family="paragraph">
      <style:paragraph-properties fo:line-height="0.2777in"/>
    </style:style>
    <style:style style:name="P469" style:parent-style-name="樣式1" style:family="paragraph">
      <style:paragraph-properties fo:break-before="page" fo:line-height="0.2777in"/>
    </style:style>
    <style:style style:name="T47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7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74" style:parent-style-name="樣式1" style:family="paragraph">
      <style:paragraph-properties fo:line-height="0.2777in"/>
      <style:text-properties fo:font-weight="bold" style:font-weight-asian="bold"/>
    </style:style>
    <style:style style:name="P475" style:parent-style-name="樣式1" style:family="paragraph">
      <style:paragraph-properties fo:line-height="0.2777in"/>
    </style:style>
    <style:style style:name="T476" style:parent-style-name="預設段落字型" style:family="text">
      <style:text-properties style:language-asian="zh" style:country-asian="HK"/>
    </style:style>
    <style:style style:name="P477" style:parent-style-name="樣式1" style:family="paragraph">
      <style:paragraph-properties fo:line-height="0.2777in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font-name="標楷體"/>
    </style:style>
    <style:style style:name="P480" style:parent-style-name="樣式1" style:family="paragraph">
      <style:paragraph-properties fo:line-height="0.2777in"/>
    </style:style>
    <style:style style:name="T481" style:parent-style-name="預設段落字型" style:family="text">
      <style:text-properties style:language-asian="zh" style:country-asian="HK"/>
    </style:style>
    <style:style style:name="P482" style:parent-style-name="樣式1" style:family="paragraph">
      <style:paragraph-properties fo:text-align="justify" fo:line-height="0.2777in" fo:margin-left="0.7875in" fo:text-indent="-0.7875in">
        <style:tab-stops/>
      </style:paragraph-properties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新細明體" style:font-name-asian="新細明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樣式1" style:family="paragraph">
      <style:paragraph-properties fo:line-height="0.2777in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font-name="標楷體"/>
    </style:style>
    <style:style style:name="P521" style:parent-style-name="樣式1" style:family="paragraph">
      <style:paragraph-properties fo:line-height="0.2777in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 style:language-asian="zh" style:country-asian="HK"/>
    </style:style>
    <style:style style:name="P525" style:parent-style-name="樣式1" style:family="paragraph">
      <style:paragraph-properties fo:line-height="0.2777in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font-name="標楷體" style:language-asian="zh" style:country-asian="HK"/>
    </style:style>
    <style:style style:name="T528" style:parent-style-name="預設段落字型" style:family="text">
      <style:text-properties style:font-name="標楷體"/>
    </style:style>
    <style:style style:name="P529" style:parent-style-name="樣式1" style:family="paragraph">
      <style:paragraph-properties fo:line-height="0.2777in"/>
      <style:text-properties style:font-name="標楷體"/>
    </style:style>
  </office:automatic-styles>
  <office:body>
    <office:text text:use-soft-page-breaks="true">
      <text:p text:style-name="P1"><text:span text:style-name="T2">南開科技大學校長候選人資料表</text:span></text:p>
      <text:p text:style-name="P3">壹、個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4">
            <text:p text:style-name="P24"><text:span text:style-name="T25">出生</text:span><text:span text:style-name="T26">日</text:span><text:span text:style-name="T27">期</text:span>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<text:span text:style-name="T32">請張貼</text:span><text:span text:style-name="T33">相片</text:span></text:p>
          </table:table-cell>
        </table:table-row>
        <table:table-row table:style-name="TableRow34">
          <table:table-cell table:style-name="TableCell35" table:number-columns-spanned="3">
            <text:p text:style-name="P36">英文姓名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<text:span text:style-name="T41">身分證字號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<text:span text:style-name="T48">教授證書字號</text:span></text:p>
          </table:table-cell>
          <table:covered-table-cell/>
          <table:covered-table-cell/>
          <table:table-cell table:style-name="TableCell49" table:number-columns-spanned="9">
            <text:p text:style-name="P50"><text:span text:style-name="T51">教字第</text:span><text:span text:style-name="T52">　　　　　　</text:span><text:span text:style-name="T53">號</text:span><text:span text:style-name="T54">（</text:span><text:span text:style-name="T55">起資年月</text:span><text:span text:style-name="T56">：　　</text:span><text:span text:style-name="T57">年</text:span><text:span text:style-name="T58">　　</text:span><text:span text:style-name="T59">月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通訊處</text:span>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E-mail</text:span>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電話</text:span><text:span text:style-name="T80">（</text:span><text:span text:style-name="T81">公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電話</text:span><text:span text:style-name="T87">（</text:span><text:span text:style-name="T88">宅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行動電話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傳真電話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大學以上學歷</text:span></text:p>
          </table:table-cell>
          <table:table-cell table:style-name="TableCell104" table:number-columns-spanned="3">
            <text:p text:style-name="P105">學校名稱</text:p>
          </table:table-cell>
          <table:covered-table-cell/>
          <table:covered-table-cell/>
          <table:table-cell table:style-name="TableCell106" table:number-columns-spanned="4">
            <text:p text:style-name="P107">院系所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位名稱</text:p>
          </table:table-cell>
          <table:covered-table-cell/>
          <table:covered-table-cell/>
          <table:table-cell table:style-name="TableCell110" table:number-columns-spanned="2">
            <text:p text:style-name="P111">領受學位年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pan text:style-name="T122">民國</text:span><text:span text:style-name="T123"><text:s text:c="4"/></text:span><text:span text:style-name="T124">年</text:span><text:span text:style-name="T125"><text:s text:c="4"/></text:span><text:span text:style-name="T126">月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<text:span text:style-name="T137">民國</text:span><text:span text:style-name="T138"><text:s text:c="4"/></text:span><text:span text:style-name="T139">年</text:span><text:span text:style-name="T140"><text:s text:c="4"/></text:span><text:span text:style-name="T141">月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<text:span text:style-name="T152">民國</text:span><text:span text:style-name="T153"><text:s text:c="4"/></text:span><text:span text:style-name="T154">年</text:span><text:span text:style-name="T155"><text:s text:c="4"/></text:span><text:span text:style-name="T156">月</text:span></text:p>
          </table:table-cell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現職</text:span></text:p>
          </table:table-cell>
          <table:table-cell table:style-name="TableCell161" table:number-columns-spanned="3">
            <text:p text:style-name="P162">服務學校機關(構)</text:p>
          </table:table-cell>
          <table:covered-table-cell/>
          <table:covered-table-cell/>
          <table:table-cell table:style-name="TableCell163" table:number-columns-spanned="2">
            <text:p text:style-name="P164">專兼任</text:p>
          </table:table-cell>
          <table:covered-table-cell/>
          <table:table-cell table:style-name="TableCell165" table:number-columns-spanned="5">
            <text:p text:style-name="P166">職稱(職級)/主管職務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任職起訖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<text:s text:c="3"/></text:span><text:span text:style-name="T180">年</text:span><text:span text:style-name="T181"><text:s text:c="2"/></text:span><text:span text:style-name="T182">月至</text:span><text:span text:style-name="T183"><text:s text:c="3"/></text:span><text:span text:style-name="T184">年</text:span><text:span text:style-name="T185"><text:s text:c="2"/></text:span><text:span text:style-name="T186">月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<text:s text:c="3"/></text:span><text:span text:style-name="T198">年</text:span><text:span text:style-name="T199"><text:s text:c="2"/></text:span><text:span text:style-name="T200">月至</text:span><text:span text:style-name="T201"><text:s text:c="3"/></text:span><text:span text:style-name="T202">年</text:span><text:span text:style-name="T203"><text:s text:c="2"/></text:span><text:span text:style-name="T204">月</text:span></text:p>
          </table:table-cell>
          <table:covered-table-cell/>
        </table:table-row>
        <table:table-row table:style-name="TableRow205">
          <table:table-cell table:style-name="TableCell206" table:number-rows-spanned="6">
            <text:p text:style-name="P207">重要經歷</text:p>
          </table:table-cell>
          <table:table-cell table:style-name="TableCell208" table:number-columns-spanned="3">
            <text:p text:style-name="P209">學校、政府機關(構)</text:p>
          </table:table-cell>
          <table:covered-table-cell/>
          <table:covered-table-cell/>
          <table:table-cell table:style-name="TableCell210" table:number-columns-spanned="2">
            <text:p text:style-name="P211">專兼任</text:p>
          </table:table-cell>
          <table:covered-table-cell/>
          <table:table-cell table:style-name="TableCell212" table:number-columns-spanned="5">
            <text:p text:style-name="P213">職稱(職級)/主管職務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任職起訖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<text:s text:c="3"/></text:span><text:span text:style-name="T227">年</text:span><text:span text:style-name="T228"><text:s text:c="2"/></text:span><text:span text:style-name="T229">月至</text:span><text:span text:style-name="T230"><text:s text:c="3"/></text:span><text:span text:style-name="T231">年</text:span><text:span text:style-name="T232"><text:s text:c="2"/></text:span><text:span text:style-name="T233">月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<text:s text:c="3"/></text:span><text:span text:style-name="T245">年</text:span><text:span text:style-name="T246"><text:s text:c="2"/></text:span><text:span text:style-name="T247">月至</text:span><text:span text:style-name="T248"><text:s text:c="3"/></text:span><text:span text:style-name="T249">年</text:span><text:span text:style-name="T250"><text:s text:c="2"/></text:span><text:span text:style-name="T251">月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公民營事業機構</text:p>
          </table:table-cell>
          <table:covered-table-cell/>
          <table:covered-table-cell/>
          <table:table-cell table:style-name="TableCell256" table:number-columns-spanned="2">
            <text:p text:style-name="P257">專兼任</text:p>
          </table:table-cell>
          <table:covered-table-cell/>
          <table:table-cell table:style-name="TableCell258" table:number-columns-spanned="5">
            <text:p text:style-name="P259">職稱(職級)/主管職務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任職起訖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<text:s/></text:span><text:span text:style-name="T273">年</text:span><text:span text:style-name="T274"><text:s text:c="2"/></text:span><text:span text:style-name="T275">月至</text:span><text:span text:style-name="T276"><text:s text:c="3"/></text:span><text:span text:style-name="T277">年</text:span><text:span text:style-name="T278"><text:s text:c="2"/></text:span><text:span text:style-name="T279">月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<text:s text:c="3"/></text:span><text:span text:style-name="T291">年</text:span><text:span text:style-name="T292"><text:s text:c="2"/></text:span><text:span text:style-name="T293">月至</text:span><text:span text:style-name="T294"><text:s text:c="3"/></text:span><text:span text:style-name="T295">年</text:span><text:span text:style-name="T296"><text:s text:c="2"/></text:span><text:span text:style-name="T297">月</text:span></text:p>
          </table:table-cell>
          <table:covered-table-cell/>
        </table:table-row>
        <table:table-row table:style-name="TableRow298">
          <table:table-cell table:style-name="TableCell299" table:number-columns-spanned="13">
            <text:p text:style-name="P300"><text:span text:style-name="T301">曾任學校、政府機關（構）或其他公民營事業機構之</text:span><text:span text:style-name="T302">「</text:span><text:span text:style-name="T303">主管職務</text:span><text:span text:style-name="T304">」</text:span><text:span text:style-name="T305">，係指</text:span><text:span text:style-name="T306">「</text:span><text:span text:style-name="T307">組織架構所列一級單位主管以上之職務</text:span><text:span text:style-name="T308">」。(請參閱「</text:span><text:span text:style-name="T309">教育人員任用條例施行細則</text:span><text:span text:style-name="T310">」</text:span><text:span text:style-name="T311">第</text:span><text:span text:style-name="T312">13</text:span><text:span text:style-name="T313">條</text:span><text:span text:style-name="T314">)</text:span><text:span text:style-name="T3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說明：</text:p>
      <text:p text:style-name="P317"><text:span text:style-name="T318">一、本表如不敷使用請自行延伸。</text:span></text:p>
      <text:p text:style-name="P319"><text:span text:style-name="T320">二、請檢附教育相關法令中校長</text:span><text:span text:style-name="T321">法定</text:span><text:span text:style-name="T322">資格所需證明文件</text:span><text:span text:style-name="T323">。</text:span><text:span text:style-name="T324">依教育法令規定，本校</text:span><text:span text:style-name="T325">新任</text:span><text:span text:style-name="T326">校長</text:span><text:span text:style-name="T327">就任時年齡不得超過</text:span><text:span text:style-name="T328">65</text:span><text:span text:style-name="T329">歲。</text:span></text:p>
      <text:p text:style-name="P330"><text:span text:style-name="T331">三、</text:span><text:span text:style-name="T332">請候選人詳填以上表格，並提供完整個人資料，以供校長遴選委員會參考。</text:span></text:p>
      <text:soft-page-break/>
      <text:p text:style-name="P333"><text:span text:style-name="T334">貳、著作、作品、發明</text:span><text:span text:style-name="T335">專利、</text:span><text:span text:style-name="T336">曾主持</text:span><text:span text:style-name="T337">專題研究或產學合作計畫目錄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><text:span text:style-name="T354">註：本表如不敷使用請自行延</text:span><text:span text:style-name="T355">伸</text:span><text:span text:style-name="T356">。</text:span></text:p>
      <text:p text:style-name="P357"/>
      <text:p text:style-name="P358">參、勳獎及榮譽事蹟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時間</text:p>
          </table:table-cell>
          <table:table-cell table:style-name="TableCell365">
            <text:p text:style-name="P366">內容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註：本表如不敷使用請自行延</text:span><text:span text:style-name="T414">伸</text:span><text:span text:style-name="T415">。</text:span></text:p>
      <text:soft-page-break/>
      <text:p text:style-name="P416"><text:span text:style-name="T417">肆、治校理念</text:span><text:span text:style-name="T418">、</text:span><text:span text:style-name="T419">願景</text:span><text:span text:style-name="T420">與</text:span><text:span text:style-name="T421">策略</text:span><text:span text:style-name="T422">(</text:span><text:span text:style-name="T423">請就</text:span><text:span text:style-name="T424">教育</text:span><text:span text:style-name="T425">理念、校務</text:span><text:span text:style-name="T426">及學校特色</text:span><text:span text:style-name="T427">發展、</text:span><text:span text:style-name="T428">招生</text:span><text:span text:style-name="T429">策略</text:span><text:span text:style-name="T430">、</text:span><text:span text:style-name="T431">教學提升、學術研究及產學合作推動、行政制度建立</text:span><text:span text:style-name="T432">與</text:span><text:span text:style-name="T433">其他</text:span><text:span text:style-name="T434">等面</text:span><text:span text:style-name="T435">向</text:span><text:span text:style-name="T436">發表觀點</text:span><text:span text:style-name="T437">)</text:span>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</table:table-cell>
        </table:table-row>
      </table:table>
      <text:p text:style-name="P445">註：本表如不敷使用請自行延<text:span text:style-name="T446">伸</text:span><text:span text:style-name="T447">。</text:span></text:p>
      <text:p text:style-name="P448"/>
      <text:p text:style-name="P449">伍、相關承諾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一、本人同意成為南開科技大學校長候選人，以上資料表均據實填寫；如有不實，本人願負一切責任。</text:span></text:p>
            <text:p text:style-name="Textbody"><text:span text:style-name="T456">二、本人若獲聘為南開科技大學校長，願遵守相關法規。</text:span></text:p>
            <text:p text:style-name="P457"/>
            <text:p text:style-name="P458"/>
            <text:p text:style-name="P459"/>
            <text:p text:style-name="P460"><text:span text:style-name="T461">　　　　　　　　　　　　　　　　　</text:span><text:span text:style-name="T462">候選</text:span><text:span text:style-name="T463">人</text:span><text:span text:style-name="T464">簽名：</text:span><text:span text:style-name="T465">　　　　　　　　</text:span></text:p>
            <text:p text:style-name="P466"><text:span text:style-name="T467">　年　　　月　　　日</text:span></text:p>
          </table:table-cell>
        </table:table-row>
      </table:table>
      <text:p text:style-name="P468"/>
      <text:soft-page-break/>
      <text:p text:style-name="P469"><text:span text:style-name="T470">陸</text:span><text:span text:style-name="T471">、</text:span><text:span text:style-name="T472">附件</text:span><text:span text:style-name="T473">(請依序裝訂)</text:span></text:p>
      <text:p text:style-name="P474"/>
      <text:p text:style-name="P475"><text:span text:style-name="T476">附件</text:span>一、身份證正反影本或護照影本</text:p>
      <text:p text:style-name="P477"><text:span text:style-name="T478">附件</text:span>二、最高學歷影本<text:span text:style-name="T479">(國外學歷需經我國駐外單位驗證)</text:span></text:p>
      <text:p text:style-name="P480"><text:span text:style-name="T481">附件</text:span>三、教授或相當於教授資格之證件影本</text:p>
      <text:p text:style-name="P482"><text:span text:style-name="T483">附件</text:span>四、行政經歷<text:span text:style-name="T484">證明文件</text:span>(<text:span text:style-name="T485">為利候選人法定資格審查</text:span><text:span text:style-name="T486">，</text:span>有關<text:span text:style-name="T487">校長</text:span><text:span text:style-name="T488">法定</text:span><text:span text:style-name="T489">資格</text:span><text:span text:style-name="T490">需</text:span><text:span text:style-name="T491">有</text:span>曾任學校、政府機關（構）或其他公民營事業機構之<text:span text:style-name="T492">「</text:span>主管職務<text:span text:style-name="T493">」</text:span><text:span text:style-name="T494">合計三年以上之證明文件</text:span><text:span text:style-name="T495">部分</text:span><text:span text:style-name="T496">，</text:span><text:span text:style-name="T497">請檢附</text:span><text:span text:style-name="T498">曾</text:span><text:span text:style-name="T499">服務學校機關(構)開立之主管</text:span><text:span text:style-name="T500">職務</text:span><text:span text:style-name="T501">服務</text:span><text:span text:style-name="T502">證明</text:span><text:span text:style-name="T503">正本</text:span><text:span text:style-name="T504">或經加蓋</text:span><text:span text:style-name="T505">「</text:span><text:span text:style-name="T506">與正本相符</text:span><text:span text:style-name="T507">」</text:span><text:span text:style-name="T508">及</text:span><text:span text:style-name="T509">人事單位主管</text:span><text:span text:style-name="T510">職章</text:span><text:span text:style-name="T511">之</text:span>主管職務<text:span text:style-name="T512">聘書影本</text:span><text:span text:style-name="T513">。其餘</text:span><text:span text:style-name="T514">行政經歷</text:span><text:span text:style-name="T515">證明文件</text:span><text:span text:style-name="T516">部分得檢附影本</text:span><text:span text:style-name="T517">)</text:span></text:p>
      <text:p text:style-name="P518"><text:span text:style-name="T519">附件</text:span>五、<text:span text:style-name="T520">勳獎及榮譽事蹟證明文件</text:span></text:p>
      <text:p text:style-name="P521"><text:span text:style-name="T522">附件</text:span><text:span text:style-name="T523">六、</text:span>著作、作品、發明專利、曾主持專題研究或產學合作計畫證<text:span text:style-name="T524">明文件</text:span></text:p>
      <text:p text:style-name="P525"><text:span text:style-name="T526">附件</text:span><text:span text:style-name="T527">七</text:span><text:span text:style-name="T528">、其他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Textbody" style:list-style-name="LFO1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全銜" style:display-name="全銜" style:family="paragraph" style:parent-style-name="Textbody">
      <style:paragraph-properties style:snap-to-layout-grid="false" fo:text-align="center" fo:line-height="0.3472in"/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Textbody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聯絡方式" style:display-name="聯絡方式" style:family="paragraph" style:parent-style-name="Textbody">
      <style:paragraph-properties style:snap-to-layout-grid="false" fo:line-height="0.2083in" fo:margin-left="3.1666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Textbody">
      <style:paragraph-properties style:snap-to-layout-grid="false" fo:line-height="0.4444in" fo:margin-left="0.8819in" fo:text-indent="-0.881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是否續辦" style:display-name="是否續辦" style:family="paragraph" style:parent-style-name="Textbody">
      <style:paragraph-properties fo:line-height="0.2083in"/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tname" style:display-name="ptname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校長遴選委員會</dc:title>
    <meta:initial-creator>cpy</meta:initial-creator>
    <dc:creator>珮瑜 簡</dc:creator>
    <meta:creation-date>2019-05-29T06:10:00Z</meta:creation-date>
    <dc:date>2019-05-29T06:10:00Z</dc:date>
    <meta:print-date>2015-06-10T07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7" meta:character-count="1255" meta:row-count="8" meta:non-whitespace-character-count="1070"/>
  </office:meta>
</office:document-meta>
</file>